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ŠIRVINTŲ RAJONO SAVIVALDYBĖS TARYBA</text:p>
      <text:p text:style-name="P4"/>
      <text:p text:style-name="P5">SPRENDIMAS</text:p>
      <text:p text:style-name="P6">DĖL SAVIVALDYBĖS TARYBOS 2009 M. RUGSĖJO 29 D. SPRENDIMU NR. 1-203</text:p>
      <text:p text:style-name="P7">PATVIRTINTO TRANSPORTO PASLAUGŲ SKYRIMO IR TEIKIMO TVARKOS</text:p>
      <text:p text:style-name="P8">APRAŠO PAPILDYMO</text:p>
      <text:p text:style-name="P9"/>
      <text:p text:style-name="P10">2010 m. rugsėjo 15 d. Nr. 1-149</text:p>
      <text:p text:style-name="P11">Širvintos</text:p>
      <text:p text:style-name="P12"/>
      <text:p text:style-name="P13"/>
      <text:p text:style-name="P14"><text:span text:style-name="T15">Vadovaudamasi Lietuvos Respublikos vietos savivaldos įstatymo (Žin., 2008, Nr. 113 - 4290) 18 straipsnio 1 dalimi, Lietuvos Respublikos švietimo įstatymo (Žin., 2003 Nr. 63-2853) 36 straipsnio 2 dalimi, Lietuvos Respublikos specialiojo ugdymo įstatymo (Žin., 1998, Nr. 115-3288) 27 straipsniu,</text:span></text:p>
      <text:p text:style-name="P16"><text:span text:style-name="T17">Širvintų rajono savivaldybės taryba<text:s/></text:span><text:span text:style-name="T18">nusprendžia:</text:span></text:p>
      <text:p text:style-name="P19"><text:span text:style-name="T20">Papildyti Širvintų rajono savivaldybės tarybos 2009 metų rugsėjo 29 d. sprendimu Nr. 1- 203 patvirtintą Transporto paslaugų skyrimo ir teikimo tvarkos aprašą<text:s/></text:span></text:p>
      <text:p text:style-name="P21"><text:span text:style-name="T22">28.3.</text:span><text:span text:style-name="T23"><text:s/>punktu: „specialiųjų poreikių asmenims iki 21 metų, kurie nepajėgia patys (negali savarankiškai vaikščioti, dėl didelių sutrikimų yra nesaugūs gatvėje), nuvykti į bendrojo lavinimo mokyklą ir parvykti iš jų.“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Kęstutis Pakal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1T07:01:00Z</meta:creation-date>
    <dc:date>2016-01-11T07:01:00Z</dc:date>
    <meta:template xlink:href="Normal" xlink:type="simple"/>
    <meta:editing-cycles>2</meta:editing-cycles>
    <meta:editing-duration>PT0S</meta:editing-duration>
    <meta:document-statistic meta:page-count="1" meta:paragraph-count="14" meta:word-count="135" meta:character-count="999" meta:row-count="39" meta:non-whitespace-character-count="878"/>
  </office:meta>
</office:document-meta>
</file>