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fo:font-size="13pt" style:font-size-asian="13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text-indent="3.15in"/>
    </style:style>
    <style:style style:name="P52" style:parent-style-name="Normal" style:family="paragraph">
      <style:paragraph-properties fo:text-align="justify" fo:text-indent="3.15in"/>
      <style:text-properties style:font-size-complex="12pt"/>
    </style:style>
    <style:style style:name="P53" style:parent-style-name="Normal" style:family="paragraph">
      <style:paragraph-properties fo:text-align="justify" fo:text-indent="3.15in"/>
      <style:text-properties style:font-size-complex="12pt"/>
    </style:style>
    <style:style style:name="P54" style:parent-style-name="Normal" style:family="paragraph">
      <style:paragraph-properties fo:text-align="justify" fo:text-indent="3.15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indent="0.5909in"/>
      <style:text-properties style:font-size-complex="12pt"/>
    </style:style>
    <style:style style:name="P64" style:parent-style-name="Normal" style:family="paragraph">
      <style:paragraph-properties fo:text-align="justify" fo:text-indent="0.5909in">
        <style:tab-stops>
          <style:tab-stop style:type="left" style:position="0.8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fo:text-indent="0.5909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widows="0" fo:orphans="0" fo:text-align="justify"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909in"/>
    </style:style>
    <style:style style:name="P390" style:parent-style-name="Normal" style:family="paragraph">
      <style:paragraph-properties fo:text-align="center" fo:text-indent="0.5909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909in"/>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909in"/>
    </style:style>
    <style:style style:name="P403" style:parent-style-name="Normal" style:family="paragraph">
      <style:paragraph-properties fo:text-align="center" fo:text-indent="0.5909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909in"/>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break-before="page" fo:margin-left="3.25in">
        <style:tab-stops>
          <style:tab-stop style:type="left" style:position="0in"/>
          <style:tab-stop style:type="left" style:position="0.6319in"/>
        </style:tab-stops>
      </style:paragraph-properties>
    </style:style>
    <style:style style:name="P421" style:parent-style-name="Normal" style:family="paragraph">
      <style:paragraph-properties fo:margin-left="3.25in">
        <style:tab-stops>
          <style:tab-stop style:type="left" style:position="0in"/>
          <style:tab-stop style:type="left" style:position="0.6319in"/>
        </style:tab-stops>
      </style:paragraph-properties>
      <style:text-properties style:font-size-complex="12pt" style:language-asian="lt" style:country-asian="LT"/>
    </style:style>
    <style:style style:name="P422" style:parent-style-name="Normal" style:family="paragraph">
      <style:paragraph-properties fo:margin-left="3.25in">
        <style:tab-stops>
          <style:tab-stop style:type="left" style:position="0in"/>
          <style:tab-stop style:type="left" style:position="0.6319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3.8819in"/>
        </style:tab-stops>
      </style:paragraph-properties>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fo:color="#003366" style:font-size-complex="12pt" style:language-asian="lt" style:country-asian="LT"/>
    </style:style>
    <style:style style:name="T429" style:parent-style-name="DefaultParagraphFont" style:family="text">
      <style:text-properties fo:color="#0033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6895in"/>
          <style:tab-stop style:type="left" style:position="0.8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11 POSĖDIS</text:p>
      <text:p text:style-name="P10"/>
      <text:p text:style-name="P11">SPRENDIMAS</text:p>
      <text:p text:style-name="P12"><text:span text:style-name="T13">Dėl<text:s/></text:span><text:span text:style-name="T14">MOKINIŲ PRIĖMIMO Į KAUNO RAJONO SAVIVALDYBĖS BENDROJO UGDYMO MOKYKLAS TVARKOS APRAŠO PATVIRTINIMO</text:span></text:p>
      <text:p text:style-name="P15"/>
      <text:p text:style-name="P16">2013 m. gruodžio 19 d. Nr. TS-493</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text:s/></text:span><text:span text:style-name="T24">2000, Nr.<text:s/></text:span><text:a xlink:href="https://www.e-tar.lt/portal/lt/legalAct/TAR.10AE4E66691A" office:target-frame-name="_blank" xlink:show="new"><text:span text:style-name="T25">91-2832</text:span></text:a><text:span text:style-name="T26">;</text:span><text:span text:style-name="T27"><text:s/></text:span><text:span text:style-name="T28">2008, Nr.<text:s/></text:span><text:a xlink:href="https://www.e-tar.lt/portal/lt/legalAct/TAR.CF599A1A6DD5" office:target-frame-name="_blank" xlink:show="new"><text:span text:style-name="T29">113-4290</text:span></text:a><text:span text:style-name="T30">)<text:s/></text:span><text:span text:style-name="T31">6 straipsnio 5 punktu, 7 straipsnio 7 punktu, 16 straipsnio 4 dalimi, Lietuvos Respublikos švietimo įstatymo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 29 straipsnio 2 dalimi, Mokyklų, vykdančių formaliojo švietimo programas, tinklo kūrimo taisyklėmis, patvirtintomis Lietuvos Respublikos Vyriausybės 2011-06-29 nutarimu Nr. 768 (Žin., 2011, Nr.<text:s/></text:span><text:a xlink:href="https://www.e-tar.lt/portal/lt/legalAct/TAR.471E5D64413E" office:target-frame-name="_blank" xlink:show="new"><text:span text:style-name="T36">79-3869</text:span></text:a><text:span text:style-name="T37">), Priėmimo į valstybinę ir savivaldybės bendrojo ugdymo mokyklą, profesinio mokymo įstaigą bendrųjų kriterijų sąrašo, patvirtinto Lietuvos Respublikos švietimo ir mokslo ministro 2004-06-25 įsakymu Nr. ĮSAK-1019 (Žin, 2004, Nr. 103-3809; 2011, Nr. 96-4533) 2 punktu, Kauno rajono savivaldybės taryba <text:s/></text:span><text:span text:style-name="T38">nusprendžia:</text:span></text:p>
      <text:p text:style-name="P39"><text:span text:style-name="T40">1</text:span><text:span text:style-name="T41">. Patvirtinti Mokinių priėmimo į Kauno rajono savivaldybės bendrojo ugdymo mokyklas tvarkos aprašą (pridedama).</text:span></text:p>
      <text:p text:style-name="P42"><text:span text:style-name="T43">2</text:span><text:span text:style-name="T44">. Nustatyti, kad sprendimo 1 punkte nurodytas tvarkos aprašas įsigalioja nuo 2014-01-01.</text:span></text:p>
      <text:p text:style-name="P45"/>
      <text:p text:style-name="P46"/>
      <text:p text:style-name="P47"/>
      <text:p text:style-name="P48"><text:span text:style-name="T49">Meras</text:span><text:span text:style-name="T50"><text:tab/>Valerijus Makūnas</text:span></text:p>
      <text:p text:style-name="P51"/>
      <text:soft-page-break/>
      <text:p text:style-name="P52">PATVIRTINTA</text:p>
      <text:p text:style-name="P53">Kauno rajono savivaldybės tarybos<text:s/></text:p>
      <text:p text:style-name="P54">2013 m. gruodžio 19 d. sprendimu Nr. TS-493</text:p>
      <text:p text:style-name="P55"/>
      <text:p text:style-name="P56"><text:span text:style-name="T57">MOKINIŲ PRIĖMIMO Į KAUNO RAJONO SAVIVALDYBĖS BENDROJO UGDYMO MOKYKLA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kinių priėmimo į Kauno rajono savivaldybės bendrojo ugdymo mokyklas tvarkos aprašas (toliau – Aprašas) reglamentuoja asmenų priėmimą mokytis pagal pradinio, pagrindinio, vidurinio ugdymo programas, nustato bendruosius mokyklų klasių komplektavimo kriterijus, prašymų pateikimo terminus, priėmimo į laisvas vietas prioritetus, asmenų priėmimo per mokslo metus tvarką, priėmimo į mokyklas įforminimą, informavimo apie mokyklų, klasių komplektavimo tvarką, komplektavimo vykdymo priežiūrą ir atsakomybę.<text:s/></text:span></text:p>
      <text:p text:style-name="P67"><text:span text:style-name="T68">2</text:span><text:span text:style-name="T69">. Apraše vartojamos sąvokos:<text:s/></text:span></text:p>
      <text:p text:style-name="P70"><text:span text:style-name="T71">2.1</text:span><text:span text:style-name="T72"><text:s/>bendrojo ugdymo mokykla – švietimo įstaiga, kurios pagrindinė veikla yra ugdyti pagal formaliojo švietimo pradinio, pagrindinio, vidurinio ar atitinkamas specialiojo ugdymo programas.</text:span></text:p>
      <text:p text:style-name="P73"><text:span text:style-name="T74">2.2</text:span><text:span text:style-name="T75">. klasė – mokinių grupė, kurioje mokoma pagal pradinio, pagrindinio, vidurinio ugdymo programas;</text:span></text:p>
      <text:p text:style-name="P76"><text:span text:style-name="T77">2.5</text:span><text:span text:style-name="T78">. jungtinė klasė – klasė, sudaryta iš dviejų arba trijų klasių, kurioje mokoma pagal skirtingo lygio programą;</text:span></text:p>
      <text:p text:style-name="P79"><text:span text:style-name="T80">2.6</text:span><text:span text:style-name="T81">. klasės komplektas – vienos ar kelių klasių mokiniai, kurie mokosi kartu vienoje klasėje;</text:span></text:p>
      <text:p text:style-name="P82"><text:span text:style-name="T83">2.7</text:span><text:span text:style-name="T84">. laisva vieta – vieta iki Lietuvos Respublikos Vyriausybės nutarimu nustatyto didžiausio mokinių skaičiaus klasėse;</text:span></text:p>
      <text:p text:style-name="P85"><text:span text:style-name="T86">2.8</text:span><text:span text:style-name="T87">. mokyklos aptarnavimo teritorija – <text:s/>teritorija, kurią mokyklai nustato Kauno rajono savivaldybės taryba <text:s/>(toliau Taryba);</text:span></text:p>
      <text:p text:style-name="P88"><text:span text:style-name="T89">2.9</text:span><text:span text:style-name="T90">. mokymo sutartis<text:s/></text:span><text:span text:style-name="T91">– mokinio, jo <text:s/>tėvų (globėjų, rūpintojų) ir švietimo teikėjo susitarimas dėl mokymo ir mokymosi;</text:span></text:p>
      <text:p text:style-name="P92"><text:span text:style-name="T93">3</text:span><text:span text:style-name="T94">. Kitos šiame Apraše vartojamos sąvokos atitinka Lietuvos Respublikos įstatymuose ir kituose teisės aktuose apibrėžtas sąvokas.</text:span></text:p>
      <text:p text:style-name="P95"><text:span text:style-name="T96">4</text:span><text:span text:style-name="T97">. Aprašas skelbiamas Kauno rajono savivaldybės interneto svetainėje<text:s/></text:span><text:span text:style-name="T98">www.krs.lt.</text:span><text:span text:style-name="T99"><text:s/>Mokyklų vadovai inicijuoja mokinių, jų tėvų (globėjų, rūpintojų) supažindinimą su šiuo Aprašu.</text:span></text:p>
      <text:p text:style-name="P100"><text:span text:style-name="T101">5</text:span><text:span text:style-name="T102">. Į bendrojo ugdymo mokyklose esančias ikimokyklinio ir priešmokyklinio ugdymo grupes priėmimas organizuojamas vadovaujantis Tarybos patvirtintu Centralizuoto vaikų priėmimo į Kauno rajono savivaldybės įsteigtų biudžetinių švietimo įstaigų ikimokyklinio ir priešmokyklinio ugdymo grupes tvarkos aprašu.</text:span></text:p>
      <text:p text:style-name="P103"/>
      <text:p text:style-name="P104"><text:span text:style-name="T105">II</text:span><text:span text:style-name="T106">.<text:s/></text:span><text:span text:style-name="T107">PRIĖMIMO MOKYTIS PAGAL PRADINIO, PAGRINDINIO, VIDURINIO UGDYMO PROGRAMAS KRITERIJAI</text:span></text:p>
      <text:p text:style-name="P108"/>
      <text:p text:style-name="P109"><text:span text:style-name="T110">6</text:span><text:span text:style-name="T111">. Į Savivaldybės bendrojo ugdymo mokyklas (išskyrus Garliavos Juozo Lukšos gimnaziją, žr. priedo 3.4 punktą) pirmumo teise priimami asmenys, gyvenantys tai mokyklai priskirtoje aptarnavimo teritorijoje (mokyklų aptarnavimo teritorijų skirstinys pridedamas).</text:span></text:p>
      <text:p text:style-name="P112"><text:span text:style-name="T113">7</text:span><text:span text:style-name="T114">. Į sanatorijų <text:s/>mokyklas priimami atvykę į jas <text:s/>gydytis vaikai.</text:span></text:p>
      <text:p text:style-name="P115"><text:span text:style-name="T116">8</text:span><text:span text:style-name="T117">. Vaikai, gyvenantys Savivaldybės tarybos mokyklai nepriskirtoje teritorijoje ar gretimose Kauno miesto, Jonavos, Jurbarko, Kaišiadorių, Kazlų Rūdos, Kėdainių, Raseinių, Prienų, Šakių savivaldybėse, tėvams, (globėjams, rūpintojams) ir vaikui pageidaujant gali būti priimti į Kauno rajono bendrąsias bendrojo ugdymo mokyklas tuo atveju, jei yra laisvų vietų.<text:s/></text:span></text:p>
      <text:p text:style-name="P118"><text:span text:style-name="T119">9</text:span><text:span text:style-name="T120">. Per mokslo metus mokiniai priimami į laisvas klasių komplektų vietas.</text:span></text:p>
      <text:p text:style-name="P121"><text:span text:style-name="T122">10</text:span><text:span text:style-name="T123">. Priimant į bendrojo ugdymo mokyklas pagal atitinkamas ugdymo programas asmenį, gyvenantį mokyklai nepriskirtoje teritorijoje (jei į bendrojo ugdymo mokyklą jau priimti visi norintys ir jos aptarnavimo teritorijoje gyvenantys vaikai), į likusias laisvas vietas, esant daugiau prašymų nei galima priimti, pirmenybė teikiama našlaičiams, specialiųjų poreikių vaikams, vaikams, turintiems globėjus ar rūpintojus, vaikams, kurių broliai ir seserys prašymo pateikimo metu jau mokosi toje mokykloje, vaikams, kurių tėvai dirba mokyklos aptarnavimo teritorijoje.<text:s/></text:span></text:p>
      <text:p text:style-name="P124"><text:span text:style-name="T125">11</text:span><text:span text:style-name="T126">. Mokytis pagal pradinio ugdymo programą priimamas vaikas, kuriam tais kalendoriniais metais sueina 7 metai (atskiru atveju – jaunesnis, jeigu jis pakankamai šiai programai subrendęs, gavus pedagoginės psichologinės tarnybos, mokyklos psichologo, priešmokyklinio ugdymo pedagogo išvadą-rekomendaciją). Suaugusieji priimami mokytis pagal suaugusiųjų pradinio mokymo programą.</text:span></text:p>
      <text:p text:style-name="P127"><text:span text:style-name="T128">12</text:span><text:span text:style-name="T129">. Bendrojo ugdymo mokyklą, kurioje vykdoma vidurinio ugdymo programa, asmenys renkasi patys, neatsižvelgdami į mokyklai Tarybos priskirtą aptarnavimo teritoriją.</text:span></text:p>
      <text:p text:style-name="P130"><text:span text:style-name="T131">13</text:span><text:span text:style-name="T132">. Asmuo:</text:span></text:p>
      <text:p text:style-name="P133"><text:span text:style-name="T134">13.1</text:span><text:span text:style-name="T135">.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136">mokymosi</text:span><text:span text:style-name="T137"><text:s/>pasiekimus.</text:span></text:p>
      <text:p text:style-name="P138"><text:span text:style-name="T139">13.2</text:span><text:span text:style-name="T140">.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41">mokymosi</text:span><text:span text:style-name="T142"><text:s/>pasiekimus.</text:span></text:p>
      <text:p text:style-name="P143"><text:span text:style-name="T144">14</text:span><text:span text:style-name="T145">. Užsienyje mokęsis mokinys mokytis pagal pradinio, pagrindinio ar vidurinio ugdymo programą priimamas mokyklos direktoriaus sudarytai komisijai įvertinus jo mokymosi pasiekimus.<text:s/></text:span></text:p>
      <text:p text:style-name="P146"/>
      <text:p text:style-name="P147"><text:span text:style-name="T148">III</text:span><text:span text:style-name="T149">.<text:s/></text:span><text:span text:style-name="T150">PRAŠYMŲ PATEIKIMO TERMINAI IR PRIĖMIMO Į MOKYKLĄ ĮFORMINIMAS</text:span></text:p>
      <text:p text:style-name="P151"/>
      <text:p text:style-name="P152"><text:span text:style-name="T153">15</text:span><text:span text:style-name="T154">. Prašymai iš gyvenančių mokyklos aptarnavimo teritorijoje asmenų mokytis bendrojo ugdymo mokyklų bendrojo ugdymo klasėse (ir Garliavos Juozo Lukšos gimnazijoje, kuriai nėra priskirta aptarnavimo teritorija), priimami nuo einamųjų metų sausio 1 d. iki vasario 28 d.</text:span></text:p>
      <text:p text:style-name="P155"><text:span text:style-name="T156">16</text:span><text:span text:style-name="T157">. Tarybai iki kovo 31 d. nustačius klasių komplektų skaičių, priimami prašymai į mokyklose esančias laisvas vietas.</text:span></text:p>
      <text:p text:style-name="P158"><text:span text:style-name="T159">17</text:span><text:span text:style-name="T160">. Mokyklose mokinių priėmimą vykdo mokyklos direktorius ir mokinių priėmimo komisija. Mokyklos direktorius įsakymu patvirtina priėmimo komisiją ir jos darbo reglamentą.</text:span></text:p>
      <text:p text:style-name="P161"><text:span text:style-name="T162">18</text:span><text:span text:style-name="T163">.</text:span><text:span text:style-name="T164"><text:s/></text:span><text:span text:style-name="T165">Priėmimas mokytis pagal pradinio ugdymo programą.<text:s/></text:span><text:span text:style-name="T166">Tėvai (globėjai) pateikia:</text:span></text:p>
      <text:p text:style-name="P167"><text:span text:style-name="T168">19.1</text:span><text:span text:style-name="T169">. prašymą;</text:span></text:p>
      <text:p text:style-name="P170"><text:span text:style-name="T171">19.2</text:span><text:span text:style-name="T172">. vaiko gimimo liudijimo originalą ir kopiją;</text:span></text:p>
      <text:p text:style-name="P173"><text:span text:style-name="T174">19.3</text:span><text:span text:style-name="T175">. gyvenamąją vietą patvirtinantį dokumentą;</text:span></text:p>
      <text:p text:style-name="P176"><text:span text:style-name="T177">19.4</text:span><text:span text:style-name="T178">. gali būti pateikti kiti dokumentai, patvirtinantys pirmumo teisę, nurodytą šio Aprašo 10 punkte.<text:s/></text:span></text:p>
      <text:p text:style-name="P179"><text:span text:style-name="T180">20</text:span><text:span text:style-name="T181">. Tėvai, norintys leisti vaiką į pirmąją klasę nuo 6 metų, dar turi pateikti nustatytos formos vaiko sveikatos patikrinimo pažymą ir brandumą mokyklai patvirtinančią rekomendaciją (žr. Aprašo 11 punktą).</text:span></text:p>
      <text:p text:style-name="P182"><text:span text:style-name="T183">21</text:span><text:span text:style-name="T184">. Vieno iš tėvų (globėjų) prašymu vaikas gali būti priimamas į antrąją klasę, jeigu direktoriaus nustatyta tvarka patikrinus jo žinias ir gebėjimus, nustatoma, kad jis yra pasirengęs mokytis pagal antrosios klasės programą.</text:span></text:p>
      <text:p text:style-name="P185"><text:span text:style-name="T186">22</text:span><text:span text:style-name="T187">. Asmenys, mokslo metų eigoje norintys tęsti mokslą pagal pradinio ugdymo programą <text:s/>kitoje mokykloje, tos mokyklos direktoriui pateikia prašymą, mokymosi pasiekimų pažymėjimą ar pažymą apie mokymosi pasiekimus bei nustatytos formos vaiko sveikatos pažymėjimą.<text:s/></text:span></text:p>
      <text:p text:style-name="P188"><text:span text:style-name="T189">23</text:span><text:span text:style-name="T190">. Priėmimas mokytis pagal pagrindinio ugdymo programos pirmąją dalį.<text:s/></text:span><text:span text:style-name="T191">Mokytis į penktąsias klases pagal pagrindinio ugdymo programą priimami mokiniai, pateikę mokyklos direktoriui:</text:span></text:p>
      <text:p text:style-name="P192"><text:span text:style-name="T193">23.1</text:span><text:span text:style-name="T194">. prašymą, jeigu mokėsi toje pačioje mokykloje. Prašymą už vaiką iki 14 metų pateikia vienas iš tėvų (globėjų), 14–18 metų vaikas, turintis vieno iš tėvų (rūpintojų) raštišką sutikimą;<text:s/></text:span></text:p>
      <text:p text:style-name="P195"><text:span text:style-name="T196">23.2</text:span><text:span text:style-name="T197">. prašymą ir gyvenamąją vietą patvirtinantį dokumentą, jeigu mokėsi kitoje mokykloje. Gali būti pateikti kiti dokumentai, patvirtinantys pirmumo teisę (žr. Aprašo 10 punktą).</text:span></text:p>
      <text:p text:style-name="P198"><text:span text:style-name="T199">24</text:span><text:span text:style-name="T200">.<text:s/></text:span><text:span text:style-name="T201">Asmenys, norintys tęsti mokslą kitoje mokykloje pagal pagrindinio ugdymo programos I dalį, t. y. mokytis šeštoje, septintoje ar aštuntoje klasėje, mokyklos direktoriui pateikia:</text:span></text:p>
      <text:p text:style-name="P202"><text:span text:style-name="T203">24.1</text:span><text:span text:style-name="T204">. prašymą ir mokymosi pasiekimų pažymėjimą, jei pageidauja mokytis nuo einamųjų metų rugsėjo 1 dienos;</text:span></text:p>
      <text:p text:style-name="P205"><text:span text:style-name="T206">24.2</text:span><text:span text:style-name="T207">. prašymą, mokymosi pasiekimų pažymėjimą ir (ar) pažymą apie jo mokymosi pasiekimus ankstesnėje mokykloje, jei pageidauja mokytis prasidėjus mokslo metams.<text:s/></text:span></text:p>
      <text:p text:style-name="P208"><text:span text:style-name="T209">25</text:span><text:span text:style-name="T210">. Priėmimas mokytis pagal pagrindinio ugdymo programos antrąją dalį.</text:span><text:span text:style-name="T211"><text:s/></text:span><text:span text:style-name="T212">Mokytis į devintąsias klases (I gimnazijos klases) pagal pagrindinio ugdymo programos antrąją dalį priimami mokiniai, pateikę mokyklos direktoriui:</text:span></text:p>
      <text:p text:style-name="P213"><text:span text:style-name="T214">25.1</text:span><text:span text:style-name="T215">. prašymą, jeigu mokėsi toje pačioje mokykloje;<text:s/></text:span></text:p>
      <text:p text:style-name="P216"><text:span text:style-name="T217">25.2</text:span><text:span text:style-name="T218">. prašymą ir mokymosi pasiekimų pažymėjimą, jeigu mokėsi kitoje mokykloje.<text:s/></text:span></text:p>
      <text:p text:style-name="P219"><text:span text:style-name="T220">26</text:span><text:span text:style-name="T221">. Mokiniai, pageidaujantys tęsti mokslą pagal pagrindinio ugdymo programos antrąją dalį kitoje mokykloje, šios mokyklos direktoriui pateikia:<text:s/></text:span></text:p>
      <text:p text:style-name="P222"><text:span text:style-name="T223">26.1</text:span><text:span text:style-name="T224">. prašymą ir mokymosi pasiekimų pažymėjimą, jei pageidauja mokytis nuo einamųjų metų rugsėjo 1 dienos;</text:span></text:p>
      <text:p text:style-name="P225"><text:span text:style-name="T226">26.2</text:span><text:span text:style-name="T227">. prašymą, mokymosi pasiekimų pažymėjimą ir (ar) pažymą apie jo mokymosi pasiekimus ankstesnėje mokykloje, jei pageidauja mokytis prasidėjus mokslo metams.<text:s/></text:span></text:p>
      <text:p text:style-name="P228"><text:span text:style-name="T229">27</text:span><text:span text:style-name="T230">.</text:span><text:span text:style-name="T231"><text:s/></text:span><text:span text:style-name="T232">Priėmimas mokytis pagal vidurinio ugdymo programą</text:span><text:span text:style-name="T233">. Mokytis į trečiąsias gimnazijų ir (ar) vienuoliktąsias klases pagal vidurinio ugdymo programą priimami mokiniai, pateikę mokyklos direktoriui prašymą ir <text:s/>individualų ugdymo planą, jei mokosi toje pačioje mokykloje, prašymą, pagrindinio ugdymo išsilavinimo pažymėjimą ir individualų ugdymo planą, jei mokėsi kitoje mokykloje.</text:span></text:p>
      <text:p text:style-name="P234"><text:span text:style-name="T235">28</text:span><text:span text:style-name="T236">. Jei norinčiųjų mokytis yra daugiau negu laisvų mokymosi vietų, pirmiausia priimami:</text:span></text:p>
      <text:p text:style-name="P237"><text:span text:style-name="T238">28.1</text:span><text:span text:style-name="T239">. mokiniai, baigę toje pačioje mokykloje pagrindinio ugdymo programos II dalį, neįgalūs ir (ar) neįgalių tėvų vaikai;</text:span></text:p>
      <text:p text:style-name="P240"><text:span text:style-name="T241">28.2</text:span><text:span text:style-name="T242">. mokiniai pagal jų pageidavimą tęsti dalykų, dalykų modulių, kurie buvo pradėti mokytis pagal pagrindinio ugdymo programos II dalį, mokymąsi pagal vidurinio ugdymo programą ir mokyklos teikiamas galimybes;<text:s/></text:span></text:p>
      <text:p text:style-name="P243"><text:span text:style-name="T244">28.3</text:span><text:span text:style-name="T245">. pagal mokymosi pasiekimus (pagrindinio ugdymo pasiekimų patikrinimo įvertinimus, metinius įvertinimus ir kt.);</text:span></text:p>
      <text:p text:style-name="P246"><text:span text:style-name="T247">28.4</text:span><text:span text:style-name="T248">. mokykloje, gimnazijoje jau besimokančių mokinių broliai ir seserys;</text:span></text:p>
      <text:p text:style-name="P249"><text:span text:style-name="T250">28.5</text:span><text:span text:style-name="T251">. esant vienodiems kriterijams, atsižvelgiama į prašymo pateikimo registracijos eilę.</text:span></text:p>
      <text:p text:style-name="P252"><text:span text:style-name="T253">29</text:span><text:span text:style-name="T254">. Kitų mokyklų mokiniai, pageidaujantys mokytis nurodytos mokyklos ketvirtose gimnazijų (ar) dvyliktose klasėse pagal vidurinio ugdymo programą mokyklos direktoriui pateikia prašymą, individualų ugdymo planą ir mokymosi pasiekimų pažymėjimą. Mokiniui, atvykusiam iš kitos mokyklos, turi būti užtikrinamas mokymosi tęstinumas, sudarytos galimybės keisti bendrojo ugdymo dalykus, jų kursus, pasirenkamuosius dalykus ir dalykų modulius.</text:span></text:p>
      <text:p text:style-name="P255"><text:span text:style-name="T256">30</text:span><text:span text:style-name="T257">. Pažymas apie gyventojo deklaruotą gyvenamąją vietą bei šeimos sudėtį (jei tokia pažyma reikalinga) mokyklos administracija tėvų sutikimu gali gauti iš seniūnijų gyventojų registro teisės aktų nustatyta tvarka.</text:span></text:p>
      <text:p text:style-name="P258"><text:span text:style-name="T259">31</text:span><text:span text:style-name="T260">. Asmuo, nebaigęs pradinio, pagrindinio ar vidurinio ugdymo programos, tęsti mokslą priimamas pateikęs mokyklos vadovui mokymosi pasiekimų pažymėjimą arba pažymą apie jo mokymosi pasiekimus ankstesnėje mokykloje.</text:span></text:p>
      <text:p text:style-name="P261"><text:span text:style-name="T262">32</text:span><text:span text:style-name="T263">. Asmuo, perkeltas į aukštesnę klasę su nepatenkinamais metiniais įvertinimais, priimamas mokytis į tą klasę, į kurią perkeltas.</text:span></text:p>
      <text:p text:style-name="P264"><text:span text:style-name="T265">33</text:span><text:span text:style-name="T266">. Baigtą ugdymo programą patvirtinantį dokumentą mokyklos priėmimo komisijai mokinys pateikia:</text:span></text:p>
      <text:p text:style-name="P267"><text:span text:style-name="T268">33.1</text:span><text:span text:style-name="T269">. pasibaigus mokyklose ugdymo procesui, jei prašymą mokytis pateikė iki vasario 28 d.;</text:span></text:p>
      <text:p text:style-name="P270"><text:span text:style-name="T271">33.2</text:span><text:span text:style-name="T272">. kartu su kitais dokumentais, jei prašymas pateikiamas pasibaigus ugdymo procesui.</text:span></text:p>
      <text:p text:style-name="P273"><text:span text:style-name="T274">34</text:span><text:span text:style-name="T275">. Prašymai dėl priėmimo mokytis pagal pradinio, pagrindinio ir vidurinio ugdymo programas registruojami gaunamų dokumentų registre.</text:span></text:p>
      <text:p text:style-name="P276"><text:span text:style-name="T277">35</text:span><text:span text:style-name="T278">. Asmens priėmimas mokytis pagal pradinio, pagrindinio ar vidurinio ugdymo programas įforminamas mokymo sutartimi. Mokymo sutartyje aptariami mokyklos ir asmens įsipareigojimai, jų nevykdymo padariniai. Sutartis pasirašoma iki pirmos mokymosi dienos:</text:span></text:p>
      <text:p text:style-name="P279"><text:span text:style-name="T280">35.1</text:span><text:span text:style-name="T281">. abu sutarties egzempliorius pasirašo mokyklos direktorius ir prašymo pateikėjas. Vienas sutarties egzempliorius įteikiamas prašymą pateikusiam asmeniui, sutarties kopija segama į asmens bylą;<text:s/></text:span></text:p>
      <text:p text:style-name="P282"><text:span text:style-name="T283">35.2</text:span><text:span text:style-name="T284">. už vaiką iki 14 metų sutartį pasirašo vienas iš tėvų (globėjų);</text:span></text:p>
      <text:p text:style-name="P285"><text:span text:style-name="T286">35.3</text:span><text:span text:style-name="T287">. 14–18 metų vaikas sutartį pasirašo tik turėdamas vieno iš tėvų (rūpintojų) rašytinį sutikimą;</text:span></text:p>
      <text:p text:style-name="P288"><text:span text:style-name="T289">35.4</text:span><text:span text:style-name="T290">. sutartis sudaroma ugdymo programos vykdymo laikotarpiui, t. y. pradinio ugdymo, pirmosios ir antrosios dalies pagrindinio ugdymo ir vidurinio ugdymo programoms;</text:span></text:p>
      <text:p text:style-name="P291"><text:span text:style-name="T292">35.5</text:span><text:span text:style-name="T293">. mokymo sutartis registruojama mokymo sutarčių registracijos knygoje.</text:span></text:p>
      <text:p text:style-name="P294"><text:span text:style-name="T295">36</text:span><text:span text:style-name="T296">. Sudarius mokymo sutartį, asmuo įtraukiamas į mokyklos mokinių duomenų bazę, <text:s/>formuojama jo asmens byla:</text:span></text:p>
      <text:p text:style-name="P297"><text:span text:style-name="T298">36.1</text:span><text:span text:style-name="T299">. mokinio asmens byloje saugojama išsilavinimo kopija. Originalas grąžinamas jo pateikėjui;</text:span></text:p>
      <text:p text:style-name="P300"><text:span text:style-name="T301">36.2</text:span><text:span text:style-name="T302">. mokiniui išvykus iš mokyklos, jo asmens byla lieka mokykloje. Gavus mokyklos, kurioje mokinys tęsia mokslą, prašymą, mokyklai išsiunčiamos prašomų dokumentų kopijos ir (arba) pateikiama pažyma apie mokymosi rezultatus;</text:span></text:p>
      <text:p text:style-name="P303"><text:span text:style-name="T304">36.3</text:span><text:span text:style-name="T305">. mokinio laikinas išvykimas gydytis ir mokytis įforminamas direktoriaus įsakymu, jame nurodant laikino išvykimo priežastį.</text:span></text:p>
      <text:p text:style-name="P306"><text:span text:style-name="T307">37</text:span><text:span text:style-name="T308">. Mokyklos direktorius įsakymu tvirtina į mokyklą priimtų <text:s/>mokinių sąrašus.</text:span></text:p>
      <text:p text:style-name="P309"><text:span text:style-name="T310">38</text:span><text:span text:style-name="T311">. Nuo rugsėjo 1 d. naujoje mokykloje pradėję mokytis mokiniai vaiko sveikatos pažymėjimą turi pateikti iki einamųjų metų rugsėjo 15 d.<text:s/></text:span></text:p>
      <text:p text:style-name="P312"><text:span text:style-name="T313">39</text:span><text:span text:style-name="T314">. Priimant vaiką į mokyklą, nevykdomi egzaminai, testai ar taikomi kiti žinių ir gebėjimų patikrinimo būdai, išskyrus atvejus nurodytus tvarkos 14 punkte.<text:s/></text:span></text:p>
      <text:p text:style-name="P315"><text:span text:style-name="T316">40</text:span><text:span text:style-name="T317">. Pasikeitus mokyklos tipui, jos aptarnavimo teritorija nesikeičia.</text:span></text:p>
      <text:p text:style-name="Normal"/>
      <text:p text:style-name="P318"><text:span text:style-name="T319">IV</text:span><text:span text:style-name="T320">.<text:s/></text:span><text:span text:style-name="T321">KLASIŲ KOMPLEKTAVIMAS</text:span></text:p>
      <text:p text:style-name="P322"/>
      <text:p text:style-name="P323"><text:span text:style-name="T324">41</text:span><text:span text:style-name="T325">. Bendrojo ugdymo mokyklos klasėje mokinių turi būti ne daugiau kaip:</text:span></text:p>
      <text:p text:style-name="P326"><text:span text:style-name="T327">41.1</text:span><text:span text:style-name="T328">. 24, jeigu mokoma pagal pradinio ugdymo programą;</text:span></text:p>
      <text:p text:style-name="P329"><text:span text:style-name="T330">41.2</text:span><text:span text:style-name="T331">. 30, jeigu mokoma pagal pagrindinio ir (ar) vidurinio mokymo programą;</text:span></text:p>
      <text:p text:style-name="P332"><text:span text:style-name="T333">41.3</text:span><text:span text:style-name="T334">. 40, jei mokoma pagal suaugusiųjų pradinio, pagrindinio ir vidurinio ugdymo programas.</text:span></text:p>
      <text:p text:style-name="P335"><text:span text:style-name="T336">42</text:span><text:span text:style-name="T337">.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pan></text:p>
      <text:p text:style-name="P338"><text:span text:style-name="T339">43</text:span><text:span text:style-name="T340">. Kai mokoma pagal vidurinio ugdymo programą, vienuoliktos klasės komplektuojamos, jeigu:</text:span></text:p>
      <text:p text:style-name="P341"><text:span text:style-name="T342">43.1</text:span><text:span text:style-name="T343">. yra ne mažiau kaip po dvi vienuoliktas klases kiekvienoje iš Garliavos miesto <text:s/>mokyklų o mokinių skaičiaus vidurkis vidurinio ugdymo klasėse ne mažesnis kaip 25;</text:span></text:p>
      <text:p text:style-name="P344"><text:span text:style-name="T345">43.2</text:span><text:span text:style-name="T346">. yra ne mažesnis kaip 15 mokinių, besimokančių pagal vidurinio ugdymo programą, <text:s/>vidurkis, kai miesto ar kaimo <text:s/>gyvenamojoje vietovėje yra viena vidurinio ugdymo programą teikianti mokykla.</text:span></text:p>
      <text:p text:style-name="P347"><text:span text:style-name="T348">44</text:span><text:span text:style-name="T349">. Bendrojo ugdymo klasės jungiamos mokytis pagal:</text:span></text:p>
      <text:p text:style-name="P350"><text:span text:style-name="T351">44.1</text:span><text:span text:style-name="T352">. pradinio ugdymo programą – gali būti jungiamos dvi arba trys klasės. Jungtinėse klasėse mokoma nuo 15 (trijose klasėse) iki 18 (dviejose klasėse) mokinių;</text:span></text:p>
      <text:p text:style-name="P353"><text:span text:style-name="T354">44.2</text:span><text:span text:style-name="T355">. pagrindinio ugdymo programos pirmąją dalį – 5–8 klasės, jei sujungus dvi klases, <text:s/>jose yra iki 18 mokinių. Mokyti pagal pagrindinio ugdymo programos antrąją dalį klasės nejungiamos;</text:span></text:p>
      <text:p text:style-name="P356"><text:span text:style-name="T357">44.3</text:span><text:span text:style-name="T358">. suaugusių pradinio ir pagrindinio ugdymo programose gali būti jungiamos dvi arba trys klasės. Jungtinėse klasėse mokoma nuo 15 (trijose klasėse) iki 18 (dviejose klasėse) mokinių.</text:span></text:p>
      <text:p text:style-name="P359"><text:span text:style-name="T360">45</text:span><text:span text:style-name="T361">. Bendrojo ugdymo klasėje didžiausias mokinių skaičius, prasidėjus mokslo metams, išimties tvarka gali būti didinamas ne daugiau kaip dviem.</text:span></text:p>
      <text:p text:style-name="P362"><text:span text:style-name="T363">46</text:span><text:span text:style-name="T364">. Mokinių skaičiaus klasėje vidurkis nustatomas pagal Vyriausybės nutarimu patvirtintą Moksleivių krepšelio ir sutartinių moksleivių apskaičiavimo metodiką.</text:span></text:p>
      <text:p text:style-name="P365"><text:span text:style-name="T366">47</text:span><text:span text:style-name="T367">. Mokyklų klasių komplektų skaičius nustatomas:</text:span></text:p>
      <text:p text:style-name="P368"><text:span text:style-name="T369">47.1</text:span><text:span text:style-name="T370">. mokyklos direktorius iki einamųjų metų kovo 1 d. Kultūros, švietimo ir sporto skyriaus nustatyta forma raštu pateikia informaciją skyriui apie prognozuojamą klasių skaičių <text:s/>ir mokinių skaičių jose;</text:span><text:span text:style-name="T371"><text:s/></text:span></text:p>
      <text:p text:style-name="P372"><text:span text:style-name="T373">47.2</text:span><text:span text:style-name="T374">. mokyklų klasių komplektų ir juose esančių mokinių skaičių Kultūros, švietimo ir sporto skyriaus vedėjas teikia tvirtinti Kauno rajono savivaldybės tarybai:<text:s/></text:span></text:p>
      <text:p text:style-name="P375"><text:span text:style-name="T376">47.3</text:span><text:span text:style-name="T377">. Kauno rajono savivaldybės taryba mokyklų klasių komplektų ir juose esančių mokinių skaičių nustato iki einamųjų <text:s/>metų kovo 31 d., patikslina iki rugsėjo <text:s/>1 d.</text:span><text:span text:style-name="T378"><text:s/></text:span><text:span text:style-name="T379">Nustatant klasių komplektų skaičių, atsižvelgiama į mokyklos pastatų ir patalpų atitiktį higienos normoms, pageidaujančių mokytis mokyklos aptarnavimo teritorijos vaikų skaičių;</text:span></text:p>
      <text:p text:style-name="P380"><text:span text:style-name="T381">47.4</text:span><text:span text:style-name="T382">. jeigu komplektavimo metu iš mokyklos aptarnavimo teritorijoje gyvenančių mokinių susidaro didesnis klasių komplektų skaičius nei Tarybos nustatytas, sudaromų klasių skaičius mokykloje didinamas, mokyklos direktoriui pateikus motyvuotą prašymą Kultūros, švietimo ir sporto skyriui dėl leidimo komplektuoti daugiau klasių komplektų; tuomet atitinkamai mažinamas klasių skaičius kitose mokyklose.</text:span></text:p>
      <text:p text:style-name="P383"><text:span text:style-name="T384">47.5</text:span><text:span text:style-name="T385">. jei mokykla nesurenka nustatyto mokinių skaičiaus ir nesudaro patvirtinto klasių skaičiaus, klasių skaičius mažinamas;</text:span></text:p>
      <text:p text:style-name="P386"><text:span text:style-name="T387">47.6</text:span><text:span text:style-name="T388">. komplektuodamas klases, kur mokinių yra mažiau nei numatyta pagal moksleivių krepšelio metodiką, mokyklos direktorius teikia motyvuotą prašymą Kultūros, švietimo ir sporto skyriui dėl leidimo tokias klases komplektuoti.</text:span></text:p>
      <text:p text:style-name="P389"/>
      <text:p text:style-name="P390"><text:span text:style-name="T391">V</text:span><text:span text:style-name="T392">.</text:span><text:span text:style-name="T393"><text:s/></text:span><text:span text:style-name="T394">MOKYKLŲ KOMPLEKTAVIMO IR PRIĖMIMO Į MOKYKLAS PRIEŽIŪRA IR ATSAKOMYBĖ</text:span></text:p>
      <text:p text:style-name="P395"/>
      <text:p text:style-name="P396"><text:span text:style-name="T397">48</text:span><text:span text:style-name="T398">. Kauno rajono savivaldybės bendrojo ugdymo mokyklų komplektavimą ir priėmimą į mokyklas prižiūri Kultūros, švietimo ir sporto skyrius.</text:span></text:p>
      <text:p text:style-name="P399"><text:span text:style-name="T400">49</text:span><text:span text:style-name="T401">. Už komplektavimo pažeidimus atsako mokyklos direktorius teisės aktų nustatyta tvarka.</text:span></text:p>
      <text:p text:style-name="P402"/>
      <text:p text:style-name="P403"><text:span text:style-name="T404">VI</text:span><text:span text:style-name="T405">.<text:s/></text:span><text:span text:style-name="T406">BAIGIAMOSIOS NUOSTATOS</text:span></text:p>
      <text:p text:style-name="P407"/>
      <text:p text:style-name="P408"><text:span text:style-name="T409">50</text:span><text:span text:style-name="T410">. Įstaigų vadovai atsako už šio tvarkos aprašo tinkamą laikymąsi. Kiekviena mokykla, vadovaudamasi šiuo Aprašu, išdėsto esminius mokinių priėmimo toje mokykloje reikalavimus.</text:span></text:p>
      <text:p text:style-name="P411"><text:span text:style-name="T412">51</text:span><text:span text:style-name="T413">. Dėl priėmimo tvarkos kilę ginčai sprendžiami teisės aktų nustatyta tvarka.</text:span></text:p>
      <text:p text:style-name="P414"><text:span text:style-name="T415">52</text:span><text:span text:style-name="T416">. Šis Aprašas gali būti keičiamas, papildomas ar panaikinamas pasikeitus galiojantiems teisės aktams.</text:span></text:p>
      <text:p text:style-name="P417"/>
      <text:p text:style-name="P418"><text:span text:style-name="T419">___________________________________________</text:span></text:p>
      <text:p text:style-name="P420"/>
      <text:soft-page-break/>
      <text:p text:style-name="P421">Priėmimo į Kauno rajono savivaldybės bendrojo ugdymo mokyklas tvarkos aprašo</text:p>
      <text:p text:style-name="P422">priedas</text:p>
      <text:p text:style-name="P423"/>
      <text:p text:style-name="P424"><text:span text:style-name="T425">MOKYKLŲ APTARNAVIMO TERITORIJŲ SKIRSTINYS</text:span></text:p>
      <text:p text:style-name="P426"/>
      <text:p text:style-name="P427"><text:span text:style-name="T428">1</text:span><text:span text:style-name="T429">.<text:s/></text:span><text:span text:style-name="T430">Pradinės mokyklos ir mokyklų-darželių:</text:span></text:p>
      <text:p text:style-name="P431"><text:span text:style-name="T432">1.1</text:span><text:span text:style-name="T433">. Ringaudų pradinės mokyklos – Ringaudų seniūnijos Armaniškių, Bajorų, Čebeliškės Karkiškių, Miriniškių, Ringaudų, Tabariškių kaimai, Mitkūnų, Poderiškių kaimų dalys.<text:s/></text:span></text:p>
      <text:p text:style-name="P434"><text:span text:style-name="T435">1.2</text:span><text:span text:style-name="T436">. Ilgakiemio mokyklos-darželio – Garliavos apylinkių seniūnijos Bagniškės, Garančiškės, <text:s/>Grabavos, Ilgakiemio, Kalinavos, Pajiesio, Rašnavos kaimai, Pagirių kaimo dalis.</text:span></text:p>
      <text:p text:style-name="P437"><text:span text:style-name="T438">1.3</text:span><text:span text:style-name="T439">. Linksmakalnio mokyklos-darželio – Linksmakalnio seniūnijos Linksmakalnio kaimas. Garliavos apylinkių seniūnijos Juraitiškės, Sprindiškių kaimai.</text:span></text:p>
      <text:p text:style-name="P440"><text:span text:style-name="T441">1.4</text:span><text:span text:style-name="T442">. Raudondvario Augustino ir Anelės Kriauzų mokyklos-darželio – Raudondvario seniūnijos Bernatonių, Naujųjų Bernatonių, senųjų Bernatonių, Biliūnų, Didvyrių, Dūmino, Kačiūniškės, Lomankos, Maksvos, Miškinių, Raudondvario, Šilelio, Upytės kaimai, Netonių <text:s/>kaimo dalis, Naujatrobių kaimo dalis. <text:s/>Užliedžių seniūnijos Romainių, Romainių Kaimelės kaimai, „Girios“, „Šilo“, „Šilelio“, „Traukupio“, „Upytės“, „Vopinės“ sodų bendrijos.</text:span></text:p>
      <text:p text:style-name="P443"><text:span text:style-name="T444">2</text:span><text:span text:style-name="T445">. Pagrindinių mokyklų:</text:span></text:p>
      <text:p text:style-name="P446"><text:span text:style-name="T447">2.1</text:span><text:span text:style-name="T448">. Batniavos pagrindinės mokyklos – Batniavos seniūnijos Batniavos, Beiniūnų, Brūžės, Bubių, Dulkių, Kriemalos, Kvesų, Naujienos,<text:s/></text:span><text:span text:style-name="T449">Paštuvos, Ručkūnų,</text:span><text:span text:style-name="T450"><text:s/>Tolivardžių,<text:s/></text:span><text:span text:style-name="T451">Žvirgždės, Žėbiškės<text:s/></text:span><text:span text:style-name="T452">kaimai. „Batniavos“, „Kriemalos“, „Paštuvos“ sodų bendrijos.<text:s/></text:span></text:p>
      <text:p text:style-name="P453"><text:span text:style-name="T454">2.2</text:span><text:span text:style-name="T455">. Girininkų pagrindinės mokyklos su Rokų skyriumi – Rokų seniūnijos Dankstytės, Girininkų, Kairiūkščių, Paraželių, Pamoterio, Raželių, Rokų, Rokelių, Rokų Miško Kelmyno, Patamulšėlio, Pavytės, Vainatrakio, Vingytės kaimai, Vaišydavos kaimo dalis. „Jiesios“ ir „Silvos“ sodų bendrijos.</text:span></text:p>
      <text:p text:style-name="P456"><text:span text:style-name="T457">2.3</text:span><text:span text:style-name="T458">. Kačerginės pagrindinės mokyklos – Kačerginės seniūnijos Kačerginės miestelis, Ringaudų seniūnijos Gaižėnų,<text:s/></text:span><text:span text:style-name="T459">Gaižėnėlių, Luobinės,</text:span><text:span text:style-name="T460"><text:s/>Pyplių, Virbališkių kaimai, Poderiškių kaimo dalis.</text:span><text:span text:style-name="T461"><text:s/>„Agrochemijos“, „Apynėlio“, „Karklyno“, „Kerupės’’, „Nemunėlio’’, „Vandenio“, „Gaižėnėlių“ sodų bendrijos.</text:span></text:p>
      <text:p text:style-name="P462"><text:span text:style-name="T463">2.4</text:span><text:span text:style-name="T464">. Lapių pagrindinės mokyklos – Lapių seniūnijos Lapių miestelis, Andriuškonių, Barsūniškio, D.Lapių, Drąseikių, Ginėnų, Lepšiškių, Masteikių, Pakalniškių,<text:s/></text:span><text:span text:style-name="T465">Rokiškių,</text:span><text:span text:style-name="T466"><text:s/>Smiltynų II, Stavidvario, Staviščių, <text:s/>Šančių, Šatijų, Tauralaukio kaimai. „Aido“, „Alksnynės“, „Atžalyno“, „Atžalos“, „Bičiulio“, „Beržoto“, „Drąseikių“,</text:span><text:span text:style-name="T467"><text:s/>„Energetiko“, „Kadugio“, „Kalnelių“, „Kaštono“, „Kanklių“, „Kotoniečio“, „Lagūnos“, „Lelijos“, „Lepšiškių“, „Liepaitės“, „Margupio“, „Narupio“, „Nonparėlio“, „Pašvaistės“, „Pempynės“, „Pilėnų“, „Restauratoriaus“, „Ryto“, „Smiltelės“, „Stiklo“, „Slėnio“, „Svajonės“, „Šatijų“, „Tauralaukio“, „Tauradubrės“, „Taurupio“, „Versmės“, „Vilijos“, „Vingio“ , „Žiburėlio“, „Žiedo“<text:s/></text:span><text:span text:style-name="T468">sodų bendrijos. Domeikavos seniūnijos Smiltynų I kaimo dalis.</text:span></text:p>
      <text:p text:style-name="P469"><text:span text:style-name="T470">2.5</text:span><text:span text:style-name="T471">. Mastaičių pagrindinės mokyklos su Pažėrų skyriumi <text:s/>– Alšėnų seniūnijos Alšėnų, Armaniškių, Bijūnų, Bliovų, Dievogalos, Digrių, Girininkų I, Girininkų II, Kampiškių, Kūjagalvių, Macijauskų, <text:s/>Mastaičių (iki Marijampolės plento), Pabartupio, Padainupio, Pamaišupio, Pažėrų, Smailių, Šilėnų, Šniūrų, Tumpų kaimai,<text:s/></text:span><text:span text:style-name="T472">Jonučių</text:span><text:span text:style-name="T473"><text:s/>kaimo dalis (J. Lukšos gatvės 60A, 62,64,66,80 numeriai, Rasos, Saulės, Pašvaistės, Vaivorykštės, Rūko, Viaduko, Kamanų, Tribalės, Nendrių, Tvenkinio, Ajerų, Dagilių (iki 16 numerio), Vyčio Kryžiaus (nuo 130 numerio), Čebeliškės kaimo dalis, priklausanti Alšėnų seniūnijai. Garliavos apylinkių seniūnijos Tvarkiškių kaimas, Stanaičių kaimo dalis,. Ringaudų seniūnijos Mitkūnų ir Poderiškių kaimų dalys.</text:span></text:p>
      <text:p text:style-name="P474"><text:span text:style-name="T475">2.6</text:span><text:span text:style-name="T476">. Panevėžiuko pagrindinės mokyklos – Babtų seniūnijos Eglynų, Gaižuvėlės, Kaniūkų, Lazdynės, Naujatriobių, Panevėžiuko, Pavejuonio, Piepalių, <text:s/></text:span><text:span text:style-name="T477">Vareikonių,</text:span><text:span text:style-name="T478"><text:s/>Vikūnų, Vosiškių, Žemaitkiemio</text:span><text:span text:style-name="T479"><text:s/></text:span><text:span text:style-name="T480">kaimai.</text:span></text:p>
      <text:p text:style-name="P481"><text:span text:style-name="T482">2.7</text:span><text:span text:style-name="T483">. Saulėtekio Antano Mackevičiaus pagrindinės mokyklos su Daugėliškių skyriumi <text:s/>– Vilkijos apylinkių seniūnijos Akuotų, Auštkalnių, Baravų, Bernotiškių, Buivydų,<text:s/></text:span><text:span text:style-name="T484">Daučionių,<text:s/></text:span><text:span text:style-name="T485">Daugėliškių, Gailiūnų,</text:span><text:span text:style-name="T486"><text:s/>Gaižuvos,<text:s/></text:span><text:span text:style-name="T487">Gineikių, Gudravio, Jotautų,<text:s/></text:span><text:span text:style-name="T488">Juodžių,<text:s/></text:span><text:span text:style-name="T489">Juozapavos, Krūvandų,</text:span><text:span text:style-name="T490"><text:s/></text:span><text:span text:style-name="T491">Lauksvydų, Lazduonių, Liepdvario, Pabalių, Padubysio,<text:s/></text:span><text:span text:style-name="T492">Paprūdžių, Pašilių, Ringovės, Ručkonių,</text:span><text:span text:style-name="T493"><text:s/>Saulėtekių,<text:s/></text:span><text:span text:style-name="T494">Skrebenų, Stanislavos,<text:s/></text:span><text:span text:style-name="T495">Šolių, Vaitekūnų, Valmantiškių, Zauniškių kaimai.<text:s/></text:span></text:p>
      <text:p text:style-name="P496"><text:span text:style-name="T497">2.8</text:span><text:span text:style-name="T498">. Šlienavos pagrindinės mokyklos – Samylų seniūnijos<text:s/></text:span><text:span text:style-name="T499">Dubravų, Girionių,</text:span><text:span text:style-name="T500"><text:s/>Laumėnų, Samylų, Šlienavos,<text:s/></text:span><text:span text:style-name="T501">Vaišvydavos,</text:span><text:span text:style-name="T502"><text:s/>Žiegždrių kaimai. „Aguonos“, „Aitvaro“, „Ąžuolo“, „</text:span><text:span text:style-name="T503">Automobilisto“, „Aro“, „Bangos“, „Berželio“,</text:span><text:span text:style-name="T504"><text:s/>„</text:span><text:span text:style-name="T505">Bituko“, „Daubos“, „Diemedžio“, „Dobilėlio“, „Dubdavos“, „Galupio“, „Gintaro“, „Girionių“, „Gervėnupio“, „Gluosnio“, „Gubojos“, „Gužučio“, „Kaspino“, „Klevo“, „Kristalo“, „Lakštingalos“, „Laumės“, „Laumėnų“, „Monolito“, „Miško aido“, „Neringos“, „Pajūrio“, „Pamiškės“, „Sveikatos“, „Sodžiaus“, „Šaltinio“, „Šaltuko“, „Šypsenos“, „Šlienavos“, „Vasaros“, „Vėtrungės“, „Žaisos“, „Žaimos“ „Žilvyčio“, „Žuvėdros“ sodų bendrijos.</text:span></text:p>
      <text:p text:style-name="P506"><text:span text:style-name="T507">2.9</text:span><text:span text:style-name="T508">.<text:s/></text:span><text:span text:style-name="T509">Zapyškio pagrindinės mokyklos su Altoniškių skyriumi – Zapyškio seniūnijos Altoniškių, Braziūkų, Dievogalos, Jadagonių, Judraičių, Kluoniškių, Krušinskų,<text:s/></text:span><text:span text:style-name="T510">Kuodiškių,<text:s/></text:span><text:span text:style-name="T511"><text:s/>Kuro, Novos, <text:s/>Papiškių, Riogliškių, Rupinų, Šiulių, Vilemų, Vincentavo, Zapyškio, Zizų kaimai. „Agrochemijos“, „Apynėlio“, „Altoniškių“, „Apdailos“, „Baldininko“, „Jadagonių“, „Judrės“ „Karklyno“ „Kelmerių“, „Kerupės“, „Nemunėlio“, „Ovos“, „Vandenio“, „</text:span><text:span text:style-name="T512">Žaros“ sodų bendrijos.<text:s/></text:span></text:p>
      <text:p text:style-name="P513"><text:span text:style-name="T514">3</text:span><text:span text:style-name="T515">.</text:span><text:span text:style-name="T516"><text:tab/>Vidurinės mokyklos tipo bendrojo ugdymo mokyklų:</text:span></text:p>
      <text:p text:style-name="P517"><text:span text:style-name="T518">3.1</text:span><text:span text:style-name="T519">. Akademijos Ugnės Karvelis gimnazijos – Akademijos seniūnijos Akademijos miestelis, Ringaudų seniūnijos Kazliškių, Sakalų, Noreikiškių kaimai. „Nemuno“, „Rasos“ ir „Užuovėjos“ sodų bendrijos. Ringaudų pradinės mokyklos aptarnavimo teritorija (į pagrindinio ugdymo programos klases).<text:s/></text:span></text:p>
      <text:p text:style-name="P520"><text:span text:style-name="T521">3.2</text:span><text:span text:style-name="T522">. Babtų gimnazijos – Babtų seniūnijos Antagynės, Antagynėlių, Babtų, Berlainių, Cinkiškių, Dasiūnų, Gailiušių, <text:s/>Janušonių, <text:s/>Jugintų, Juodonių, Kačergių, Karalgirio, Kikonių, Krivėnų, Muniškių, Naujasodžių, Pagynės, Pakapių, Selveravos, Sitkūnų, <text:s/>Stabaunyčios, Šašių, Vilkėnų, Urniežių</text:span><text:span text:style-name="T523">, Zacišiaus</text:span><text:span text:style-name="T524"><text:s/>kaimai, Babtų miestelis. Užliedžių seniūnijos Naujųjų Muniškių, Paparčių, Sausinės kaimai.<text:s/></text:span><text:span text:style-name="T525">„Paparčių’’ sodų bendrija.</text:span><text:span text:style-name="T526"><text:s/>Vandžiogalos seniūnijos<text:s/></text:span><text:span text:style-name="T527">Padaugupio kaimas.</text:span><text:span text:style-name="T528"><text:s/></text:span><text:span text:style-name="T529">Užliedžių<text:s/></text:span><text:span text:style-name="T530">seniūnijos Naujosios Muniškės, Paparčių, Sausinės kaimai. „</text:span><text:span text:style-name="T531">Granito“, „Lokomatyvo“, „Muniškių“, „Vanagynės“ sodų bendrijos.</text:span></text:p>
      <text:p text:style-name="P532"><text:span text:style-name="T533">3.3</text:span><text:span text:style-name="T534">. <text:s/>Domeikavos gimnazijos su Užliedžių skyriumi – Domeikavos seniūnijos<text:s/></text:span><text:span text:style-name="T535">Audėjų,</text:span><text:span text:style-name="T536"><text:s/>Domeikavos, Eigirgalos, Kumpių, Radikių,<text:s/></text:span><text:span text:style-name="T537">Romaškių,</text:span><text:span text:style-name="T538"><text:s/>Ražių, Salių,<text:s/></text:span><text:span text:style-name="T539">Šakių</text:span><text:span text:style-name="T540">, Varluvos, Voškonių,<text:s/></text:span><text:span text:style-name="T541">Žemaitkiemio</text:span><text:span text:style-name="T542"><text:s/>kaimai,</text:span><text:span text:style-name="T543"><text:s/>Smiltynų I kaimo dalis. Piliakalnio“, „Pušyno“, „Lapienės“, „Smiltynės“,<text:s/></text:span></text:p>
      <text:p text:style-name="P544"><text:span text:style-name="T545">„Agnapolio“, „Ginėnų“, „Keramiko-2“, „Keramiko“, „Kranto“, „Lantainių“, „Lietuvos MIS“, „Neries“, „Radikių“, „Žemėtvarkininko“ sodų bendrijos.<text:s/></text:span><text:span text:style-name="T546">Užliedžių seniūnijos <text:s/>Bivilių, Giraitės, Kudrėnų, Linkuvos, Paltiškių, Užliedžių, Vijūkų, Žemaitkiemio kaimai. „Volungės“ sodų bendrija.</text:span></text:p>
      <text:p text:style-name="P547"><text:span text:style-name="T548">3.4</text:span><text:span text:style-name="T549">.<text:s/></text:span><text:span text:style-name="T550">Garliavos Juozo Lukšos gimnazijos – aptarnavimo teritorija nepriskiriama. Formuojant I (9)-ąsias gimnazijos klases prioritetai teikiami mokiniams iš Mastaičių pagrindinės, Garliavos ir Garliavos Jonučių vidurinių mokyklų.</text:span></text:p>
      <text:p text:style-name="P551"><text:span text:style-name="T552">3.5</text:span><text:span text:style-name="T553">. Karmėlavos Balio Buračo vidurinės mokyklos su Ramučių skyriumi – Karmėlavos seniūnijos<text:s/></text:span><text:span text:style-name="T554">Karmėlavos miestelis,</text:span><text:span text:style-name="T555"><text:s/>Biruliškių,<text:s/></text:span><text:span text:style-name="T556">Karmėlavos II,</text:span><text:span text:style-name="T557"><text:s/>Kaukazo, Margavos, Narėpų,<text:s/></text:span><text:span text:style-name="T558">Naujasodžio I, Naujasodžio II,</text:span><text:span text:style-name="T559"><text:s/>Pelainių, Ramučių, Rykštynės,<text:s/></text:span><text:span text:style-name="T560">Vaistariškių</text:span><text:span text:style-name="T561"><text:s/>kaimai, Karmėlavos Girininkija., „Biruliškių“, „Naujasodžio“, „Pelainių“, „Politechnikos“, „Rykštynės“, „Tiekėjo“ sodų bendrijos.</text:span></text:p>
      <text:p text:style-name="P562"><text:span text:style-name="T563">3.6</text:span><text:span text:style-name="T564">. Raudondvario gimnazijos – Raudondvario mokyklos-darželio aptarnavimo teritorija (į pagrindinio ugdymo programos klases).</text:span></text:p>
      <text:p text:style-name="P565"><text:span text:style-name="T566">3.7</text:span><text:span text:style-name="T567">. Vilkijos gimnazijos – Vilkijos miestas, Vilkijos apylinkių seniūnijos Adomkiškių, <text:s/></text:span><text:span text:style-name="T568">Antalkių,</text:span><text:span text:style-name="T569"><text:s/>Daugužių, Jagminiškių, Jaučakių, Lygainių, Padauguvos, Padauguvėlės, Pastriūnio, Raubatonių, Vilkijos, Žėbiškėlių, Žėbiškių kaimai. Čekiškės seniūnijos Lipikiškių, Pagirių kaimai. <text:s/>Raudondvario seniūnijos Godėnų,</text:span><text:span text:style-name="T570"><text:s/></text:span><text:span text:style-name="T571">Naujatrobių kaimo dalis.</text:span></text:p>
      <text:p text:style-name="P572"><text:span text:style-name="T573">3.8</text:span><text:span text:style-name="T574">. Čekiškės Prano Dovydaičio vidurinės mokyklos su Liučiūnų skyriumi – Čekiškės seniūnijos Čekiškės miestelis, Antkalnių, Besmerčių, Dokių, Dokelių, Eikščių, Gaigalų, Gegužėnų, Juškaičių, Kairių, Karalgirio, Kilovos, Lebedžių, Lelerviškių, Liučiūnų, Mikliūnų, Mikniavos, Miškalaukio,<text:s/></text:span><text:span text:style-name="T575">Padubysio,<text:s/></text:span><text:span text:style-name="T576">Paprienių</text:span><text:span text:style-name="T577">,<text:s/></text:span><text:span text:style-name="T578">Prienų, Purvaičių,</text:span><text:span text:style-name="T579"><text:s/>Radviliškių, Raudonės, Ramonų, Severinavos, Teklinavos, Uždulinskių kaimai. Vilkijos apylinkių seniūnijos</text:span><text:span text:style-name="T580"><text:s/>Gaideliškių, Jokavų,</text:span><text:span text:style-name="T581"><text:s/></text:span><text:span text:style-name="T582">Palazduonio, Partikų,<text:s/></text:span><text:span text:style-name="T583">kaimai.</text:span></text:p>
      <text:p text:style-name="P584"><text:span text:style-name="T585">3.9</text:span><text:span text:style-name="T586">. Ežerėlio vidurinės mokyklos – Ežerėlio seniūnijos Ežerėlio miestas, „Pagirio“ ir „Ežerėlio“ sodų bendrijos, <text:s/>Zapyškio seniūnijos Durpyno kaimas.<text:s/></text:span></text:p>
      <text:p text:style-name="P587"><text:span text:style-name="T588">3.10</text:span><text:span text:style-name="T589">. Garliavos Adomo Mitkaus mokyklos – Garliavos apylinkių seniūnijos Budrių, Juragių ir Jurginiškių, Rinkūnų kaimai, Pagirių, Ražiškių, Stanaičių kaimų dalys, <text:s/>Garliavos miesto dalis, kurią riboja Stadiono, Lauko, Žaros, Vakarinė, Žemoji, Gedimino <text:s/>ir Tulpių gatvės lyginiai numeriai. Darbininkų gatvė iki <text:s/>80 ir 85 numerių imtinai, V. Kudirkos gatvė iki 46 ir 47 numerių imtinai. Mastaičių kaimo dalis prie Marijampolės plento.</text:span><text:span text:style-name="T590"><text:s/></text:span><text:span text:style-name="T591">Ilgakiemio ir<text:s/></text:span><text:span text:style-name="T592">Linksmakalnio mokyklų-darželių aptarnavimo teritorija (</text:span><text:span text:style-name="T593">į pagrindinio ugdymo programos klases).<text:s/></text:span></text:p>
      <text:p text:style-name="P594"><text:span text:style-name="T595">3.11</text:span><text:span text:style-name="T596">. Garliavos Jonučių</text:span><text:span text:style-name="T597"><text:s/>vidurinės</text:span><text:span text:style-name="T598"><text:s/>mokyklos – Alšėnų seniūnijos Armaniškių kaimo dalis (dešinėje greitkelio Via Baltica pusėje), Jonučių kaimo dalis (</text:span><text:span text:style-name="T599">Aviečių, Jonučių,<text:s/></text:span><text:span text:style-name="T600">Slėnio, Sodų, Kriaušių, Trešnių, Korių, Medaus, Pievų, Dagilių (17,19, 21, 23), J. Šimkaus, Gulbės, Lyros, Atgimimo, P. Gužo, Pinavijų, Vėjo, V. Matulevičiaus, J. Vyšniausko, Aronijų, Šilauogių, Kardelių, Vyčio Kryžiaus (nuo Nr. 60 iki 130), Žemuogių, Šermukšnių, Slyvų, Vyšnių, Gervuogių, Šv. Silvijos gatvės), <text:s/>Narsiečių</text:span><text:span text:style-name="T601"><text:s/></text:span><text:span text:style-name="T602">(</text:span><text:span text:style-name="T603">V. G. Žagunio</text:span><text:span text:style-name="T604">, Molio, Vyčio Kryžiaus, Sodų, A. Pušetos, N. Valterio, K. Šono, M. Kubiliūtės, A. Biruvienės, V. Jurgilo gatvės ir K. Dulksnio gatvės nelyginiai numeriai), Tirkiliškių (V. G. Aušrinės, Sodų, Kalvarijos (nuo 131 numerio) gatvės, A. Sakalausko, A. Sereikos, J. Karučio, Slyvų, Vyšnių gatvės, Pabūklų gatvės 11-23 nelyginiai numeriai, 20-28 lyginiai numeriai) kaimai, Garliavos apylinkių seniūnijos<text:s/></text:span><text:span text:style-name="T605">Ireniškių, Jonučių II, Karkazų, Seniavos, Teleičių kaimai,<text:s/></text:span><text:span text:style-name="T606">Naugardiškių kaimo dalis (Aušros, Briedžių, Garliavos plento, Lygumų, Medžiotojų, Mirtų, Narsiečių gatvės). Likusi nuo Garliavos vidurinės mokyklos aptarnaujamos teritorijos šiaurinė Garliavos miesto dalis (Tulpių gatvės nelyginiai numeriai, Darbininkų gatvės dalis nuo 82 ir 87 numerių ir Kudirkos gatvės dalis nuo 48 ir 49 numerių, Dobilo gatvė ir šalia šios gatvės besiformuojantis gyvenamasis rajonas, Vytauto gatvės dalis nuo 118 (Tulpių gatvės) numerio), Ražiškių kaimo dalis (Karkazų, Lanko, Ražiškių, Rusnės, Saulės al., Vasario 16-osios, Žiedlapių, Žemynos, Rokų plento kairė pusė važiuojant į Rokus).<text:s/></text:span></text:p>
      <text:p text:style-name="P607"><text:span text:style-name="T608">3.12</text:span><text:span text:style-name="T609">. Kulautuvos vidurinės mokyklos – Kulautuvos miestas, Raudondvario seniūnijos Kalnyčių,</text:span><text:span text:style-name="T610"><text:s/>Karnavės,<text:s/></text:span><text:span text:style-name="T611">Lukšakaimio kaimai,</text:span><text:span text:style-name="T612"><text:s/></text:span><text:span text:style-name="T613">Netonių kaimo dalis, Batniavos seniūnijos Gineitų</text:span><text:span text:style-name="T614">,<text:s/></text:span><text:span text:style-name="T615">Mozūriškių, Rupunionių, Tirkšlių, Virbaliūnų kaimai. <text:s/>„Netonių“ sodų bendrija.</text:span></text:p>
      <text:p text:style-name="P616"><text:span text:style-name="T617">3.13</text:span><text:span text:style-name="T618">. Neveronių vidurinės mokyklos – Neveronių seniūnijos Neveronių,<text:s/></text:span><text:span text:style-name="T619">Pabiržio</text:span><text:span text:style-name="T620"><text:s/>kaimai. Karmėlavos seniūnijos<text:s/></text:span><text:span text:style-name="T621">Martinavos,<text:s/></text:span><text:span text:style-name="T622">Sergeičikų I ir Sergeičikų II kaimai. „Harmonijos“ ir „Pabiržės“ sodų bendrijos.</text:span></text:p>
      <text:p text:style-name="P623"><text:span text:style-name="T624">3.14</text:span><text:span text:style-name="T625">.<text:s/></text:span><text:span text:style-name="T626">Piliuonos vidurinės mokyklos – Taurakiemio seniūnijos Arlaviškių, Dobilijos, Guogų, Leonavo, Margininkų, Piliuonos, Sietyno,<text:s/></text:span><text:span text:style-name="T627">Taurakiemio,</text:span><text:span text:style-name="T628"><text:s/>Tursono, Užupių, Vainatrakio, Viršužiglio, Vyčiaus kaimai, „Atleto“,<text:s/></text:span><text:span text:style-name="T629">„Užupių“<text:s/></text:span><text:span text:style-name="T630">sodų bendrijos, Pakuonio kryžkelė.<text:s/></text:span><text:span text:style-name="T631">„Piliuonos I“,</text:span><text:span text:style-name="T632"><text:s/></text:span><text:span text:style-name="T633">„Piliuonos II“, „Strėvos“, „Skardžio“ sodų bendrijos. Samylų seniūnijos Gervėnupio kaimas, „Aleksoto“, „Centrolito“,</text:span><text:span text:style-name="T634"><text:s/>„</text:span><text:span text:style-name="T635">Drobės“, <text:s/>„Eglės“, „Gervėnos“, „Genio“, „Klevelio“, „Liepos“, „Naglio“, „Putino“, „Pamario“, „Paparčio“, „Pavasario“, „Saulutės“, „Saulėtekio“, <text:s/>„Simfonijos“, „Šilumos“, „Tulpės“, „Vieversėlio“ sodų bendrijos.</text:span></text:p>
      <text:p text:style-name="P636"><text:span text:style-name="T637">3.15</text:span><text:span text:style-name="T638">. Vandžiogalos vidurinės mokyklos – Vandžiogalos seniūnijos Vandžiogalos miestelis,<text:s/></text:span><text:span text:style-name="T639">Ąžuolyno</text:span><text:span text:style-name="T640">, Bitvano</text:span><text:span text:style-name="T641">,<text:s/></text:span><text:span text:style-name="T642">Boniškių Butkūnų, Ibėnų (Didieji ir Mažieji),<text:s/></text:span><text:span text:style-name="T643">Galulaukės, Geranonių</text:span><text:span text:style-name="T644">,<text:s/></text:span><text:span text:style-name="T645">Jackiškių,</text:span><text:span text:style-name="T646"><text:s/></text:span><text:span text:style-name="T647">Juozapavos</text:span><text:span text:style-name="T648">, Karaliūnų, Kazimieravos,<text:s/></text:span><text:span text:style-name="T649">Kėkštynės, Mėklos,<text:s/></text:span><text:span text:style-name="T650">Pagirių, Preišiogalos,<text:s/></text:span><text:span text:style-name="T651">Pociūnų,<text:s/></text:span><text:span text:style-name="T652">Puikonių,</text:span><text:span text:style-name="T653"><text:s/>Rokiškio, Skrebiniškių,</text:span><text:span text:style-name="T654"><text:s/>Stankūnų, Užumiškių,<text:s/></text:span><text:span text:style-name="T655">Valeravos,</text:span><text:span text:style-name="T656"><text:s/>Vigių, Vimbarų kaimai.</text:span></text:p>
      <text:p text:style-name="P657"><text:span text:style-name="T658">4</text:span><text:span text:style-name="T659">. Pasikeitus vietovių pavadinimams ar mokyklų tipams, mokyklų aptarnavimo teritorijos nesikeičia.</text:span></text:p>
      <text:p text:style-name="Normal"/>
      <text:p text:style-name="P660"><text:span text:style-name="T66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0:53:00Z</meta:creation-date>
    <dc:date>2020-01-24T10:53:00Z</dc:date>
    <meta:print-date>2013-12-19T10:21:00Z</meta:print-date>
    <meta:template xlink:href="Normal.dotm" xlink:type="simple"/>
    <meta:editing-cycles>2</meta:editing-cycles>
    <meta:editing-duration>PT0S</meta:editing-duration>
    <meta:document-statistic meta:page-count="11" meta:paragraph-count="462" meta:word-count="3884" meta:character-count="30962" meta:row-count="860" meta:non-whitespace-character-count="27540"/>
  </office:meta>
</office:document-meta>
</file>