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etter-spacing="0.0138in" style:font-size-complex="12p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9847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TELŠIŲ RAJONO SAVIVALDYBĖS TARYBA</text:p>
      <text:p text:style-name="P4"/>
      <text:p text:style-name="P5">SPRENDIMAS</text:p>
      <text:p text:style-name="P6">DĖL VIETINĖS RINKLIAVOS UŽ KOMUNALINIŲ ATLIEKŲ SURINKIMĄ IR TVARKYMĄ LENGVATŲ TEIKIMO TELŠIŲ RAJONO GYVENTOJAMS TVARKOS PATVIRTINIMO</text:p>
      <text:p text:style-name="P7"/>
      <text:p text:style-name="P8">2008 m. balandžio 24 d. Nr. T1-166</text:p>
      <text:p text:style-name="P9">Telšiai</text:p>
      <text:p text:style-name="P10"/>
      <text:p text:style-name="P11"/>
      <text:p text:style-name="P12"><text:span text:style-name="T13">Vadovaudamasi Lietuvos Respublikos vietos savivaldos įstatymo 17 str. 23 punktu, Lietuvos Respublikos rinkliavų įstatymo 12 str. 3 punktu ir Telšių rajono savivaldybės tarybos 2007 m. vasario 15 d. sprendimu Nr. T1-063 patvirtintų T</text:span><text:span text:style-name="T14">elšių rajono savivaldybės vietinės rinkliavos už komunalinių atliekų surinkimą ir tvarkymą nuostatų 44 ir 45 punktais, Telšių rajono savivaldybės taryba n u s p r e n d ž i a:</text:span></text:p>
      <text:p text:style-name="P15"><text:span text:style-name="T16">1</text:span><text:span text:style-name="T17">.</text:span><text:span text:style-name="T18"><text:tab/>Patvirtinti Vietinės rinkliavos už komunalinių atliekų surinkimą ir tvarkymą lengvatų teikimo Telšių rajono gyventojams tvarką (pridedama).</text:span></text:p>
      <text:p text:style-name="P19"><text:span text:style-name="T20">2</text:span><text:span text:style-name="T21">.</text:span><text:span text:style-name="T22"><text:tab/>Įsipareigoti skirti iki 150 tūkst. Lt vietinės rinkliavos už komunalinių atliekų surinkimą ir tvarkymą lengvatoms padengti iš rajono 2008 metų biudžeto IV ketvirtyje, peržiūrint 2008 metų rajono biudžetą.<text:s/></text:span></text:p>
      <text:p text:style-name="P23"><text:span text:style-name="T24">3</text:span><text:span text:style-name="T25">.</text:span><text:span text:style-name="T26"><text:tab/>Pripažinti netekusiu galios Telšių rajono savivaldybės tarybos 2008 m. kovo 27 d. sprendimą Nr. T1-130 „Dėl vietinės rinkliavos už komunalinių atliekų surinkimą ir tvarkymą lengvatų taikymą atskiroms gyventojų grupėms“.</text:span></text:p>
      <text:p text:style-name="P27"/>
      <text:p text:style-name="P28"/>
      <text:p text:style-name="P29"/>
      <text:p text:style-name="P30">Savivaldybės meras<text:tab/>Almantas P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ŠIENĖ Liudmila</meta:initial-creator>
    <dc:creator>Adlib User</dc:creator>
    <meta:creation-date>2016-02-29T20:04:00Z</meta:creation-date>
    <dc:date>2016-02-29T20:04:00Z</dc:date>
    <meta:template xlink:href="Normal" xlink:type="simple"/>
    <meta:editing-cycles>2</meta:editing-cycles>
    <meta:editing-duration>PT0S</meta:editing-duration>
    <meta:document-statistic meta:page-count="1" meta:paragraph-count="12" meta:word-count="179" meta:character-count="1279" meta:row-count="42" meta:non-whitespace-character-count="1112"/>
  </office:meta>
</office:document-meta>
</file>