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weight-complex="bold" style:font-size-complex="12pt"/>
    </style:style>
    <style:style style:name="P9" style:parent-style-name="Normal" style:family="paragraph">
      <style:paragraph-properties fo:text-align="center"/>
      <style:text-properties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text-position="super 62.5%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TELŠIŲ RAJONO SAVIVALDYBĖS TARYBA</text:p>
      <text:p text:style-name="P5"/>
      <text:p text:style-name="P6">SPRENDIMAS</text:p>
      <text:p text:style-name="P7">DĖL VIEŠVĖNŲ IR TRYŠKIŲ SENIŪNIJŲ APTARNAUJAMŲ TERITORIJŲ RIBŲ KEITIMO</text:p>
      <text:p text:style-name="P8"/>
      <text:p text:style-name="P9">2010 m. gegužės 20 d. Nr. T1-193</text:p>
      <text:p text:style-name="P10"><text:span text:style-name="T11">Telšiai</text:span></text:p>
      <text:p text:style-name="P12"/>
      <text:p text:style-name="P13"><text:span text:style-name="T14">Vadovaudamasi Lietuvos Respublikos teritorijos administracinių vienetų ir jų ribų įstatymo 7</text:span><text:span text:style-name="T15">(1)</text:span><text:span text:style-name="T16"><text:s/>str. 1 d., Seniūnijų aptarnaujamų teritorijų ribų nustatymo ir keitimo, dokumentų pateikimo Lietuvos Respublikos adresų registro tvarkymo įstaigai tvar</text:span><text:span text:style-name="T17">kos aprašo, patvirtinto Lietuvos Respublikos Vyriausybės 2005 m. vasario 9 d. nutarimu Nr.145, 5 ir 6 p. bei atsižvelgdama į Dumytrų ir Ilginių kaimų gyventojų apklausos komisijos posėdžio protokolą, Telšių rajono savivaldybės taryba n u s p r e n d ž i a<text:s/></text:span><text:span text:style-name="T18"><text:s/></text:span></text:p>
      <text:p text:style-name="P19"><text:span text:style-name="T20">Dumytrų k. (kodas 78774019) ir Ilginių k. (kodas 78781036) priskirti Viešvėnų seniūnijos aptarnaujamai teritorijai (registre yra Tryškių seniūnijos aptarnaujama teritorija).</text:span></text:p>
      <text:p text:style-name="P21"/>
      <text:p text:style-name="P22"/>
      <text:p text:style-name="P23"/>
      <text:p text:style-name="P24"><text:span text:style-name="T25">Savivaldybės me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Valdemaras Ramš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lia</meta:initial-creator>
    <dc:creator>Adlib User</dc:creator>
    <meta:creation-date>2015-07-28T22:29:00Z</meta:creation-date>
    <dc:date>2015-07-28T22:29:00Z</dc:date>
    <meta:print-date>2010-05-26T10:46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26" meta:character-count="914" meta:row-count="34" meta:non-whitespace-character-count="797"/>
  </office:meta>
</office:document-meta>
</file>