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widows="0" fo:orphans="0" fo:text-align="center"/>
      <style:text-properties fo:font-weight="bold" style:font-weight-asian="bold" style:font-weight-complex="bold" style:font-size-complex="12pt"/>
    </style:style>
    <style:style style:name="P4" style:parent-style-name="Normal" style:family="paragraph">
      <style:paragraph-properties fo:widows="0" fo:orphans="0" fo:text-align="center"/>
      <style:text-properties fo:font-weight="bold" style:font-weight-asian="bold" style:font-weight-complex="bold" style:font-size-complex="12pt"/>
    </style:style>
    <style:style style:name="P5" style:parent-style-name="Normal" style:family="paragraph">
      <style:paragraph-properties fo:widows="0" fo:orphans="0"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font-weight="bold" style:font-weight-asian="bold" style:font-weight-complex="bold"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style:text-properties fo:color="#000000" style:font-size-complex="12pt"/>
    </style:style>
    <style:style style:name="P9" style:parent-style-name="Normal" style:family="paragraph">
      <style:paragraph-properties fo:widows="0" fo:orphans="0" fo:text-align="center"/>
      <style:text-properties fo:color="#000000" style:font-size-complex="12pt"/>
    </style:style>
    <style:style style:name="P10" style:parent-style-name="Normal" style:family="paragraph">
      <style:paragraph-properties fo:widows="0" fo:orphans="0" fo:text-align="center"/>
      <style:text-properties fo:color="#000000" style:font-size-complex="12pt"/>
    </style:style>
    <style:style style:name="P11" style:parent-style-name="Normal" style:family="paragraph">
      <style:paragraph-properties fo:widows="0" fo:orphans="0" fo:text-align="center"/>
      <style:text-properties fo:color="#000000" style:font-size-complex="12pt"/>
    </style:style>
    <style:style style:name="P12" style:parent-style-name="Normal" style:family="paragraph">
      <style:paragraph-properties fo:widows="0" fo:orphans="0" fo:text-align="justify" fo:text-indent="0.5in">
        <style:tab-stops>
          <style:tab-stop style:type="left" style:position="0.5in"/>
        </style:tab-stops>
      </style:paragraph-properties>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555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in">
        <style:tab-stops>
          <style:tab-stop style:type="left" style:position="0.55in"/>
          <style:tab-stop style:type="left" style:position="0.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in">
        <style:tab-stops>
          <style:tab-stop style:type="left" style:position="0.7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tab-stops>
          <style:tab-stop style:type="left" style:position="4.475in"/>
        </style:tab-stops>
      </style:paragraph-properties>
    </style:style>
    <style:style style:name="P69" style:parent-style-name="Normal" style:family="paragraph">
      <style:paragraph-properties fo:widows="0" fo:orphans="0">
        <style:tab-stops>
          <style:tab-stop style:type="left" style:position="4.475in"/>
        </style:tab-stops>
      </style:paragraph-properties>
    </style:style>
    <style:style style:name="P70" style:parent-style-name="Normal" style:family="paragraph">
      <style:paragraph-properties fo:widows="0" fo:orphans="0">
        <style:tab-stops>
          <style:tab-stop style:type="left" style:position="4.475in"/>
        </style:tab-stops>
      </style:paragraph-properties>
    </style:style>
    <style:style style:name="P71" style:parent-style-name="Normal" style:family="paragraph">
      <style:paragraph-properties fo:widows="0" fo:orphans="0">
        <style:tab-stops>
          <style:tab-stop style:type="left" style:position="4.4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break-before="page" fo:margin-left="3.625in">
        <style:tab-stops>
          <style:tab-stop style:type="left" style:position="0.85in"/>
        </style:tab-stops>
      </style:paragraph-properties>
    </style:style>
    <style:style style:name="T77" style:parent-style-name="DefaultParagraphFont" style:family="text">
      <style:text-properties style:font-size-complex="12pt" fo:language="pt" fo:country="BR"/>
    </style:style>
    <style:style style:name="P78" style:parent-style-name="Normal" style:family="paragraph">
      <style:paragraph-properties fo:widows="0" fo:orphans="0" fo:margin-left="3.625in">
        <style:tab-stops/>
      </style:paragraph-properties>
      <style:text-properties style:font-size-complex="12pt"/>
    </style:style>
    <style:style style:name="P79" style:parent-style-name="Normal" style:family="paragraph">
      <style:paragraph-properties fo:widows="0" fo:orphans="0" fo:margin-left="3.625in">
        <style:tab-stops/>
      </style:paragraph-properties>
      <style:text-properties style:font-size-complex="12pt"/>
    </style:style>
    <style:style style:name="P80" style:parent-style-name="Normal" style:family="paragraph">
      <style:paragraph-properties fo:widows="0" fo:orphans="0" fo:text-align="center"/>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center"/>
      <style:text-properties fo:font-weight="bold" style:font-weight-asian="bold" style:font-weight-complex="bold" style:font-size-complex="12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widows="0" fo:orphans="0" fo:text-align="center"/>
      <style:text-properties fo:font-weight="bold" style:font-weight-asian="bold" style:font-weight-complex="bold" style:font-size-complex="12pt"/>
    </style:style>
    <style:style style:name="P89"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in">
        <style:tab-stops>
          <style:tab-stop style:type="left" style:position="0.5in"/>
          <style:tab-stop style:type="left" style:position="0.55in"/>
          <style:tab-stop style:type="left" style:position="0.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tab-stops>
          <style:tab-stop style:type="left" style:position="0.5in"/>
          <style:tab-stop style:type="left" style:position="0.55in"/>
          <style:tab-stop style:type="left" style:position="0.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5in"/>
          <style:tab-stop style:type="left" style:position="0.55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center"/>
      <style:text-properties fo:font-weight="bold" style:font-weight-asian="bold" style:font-weight-complex="bold" style:font-size-complex="12pt"/>
    </style:style>
    <style:style style:name="P119" style:parent-style-name="Normal" style:family="paragraph">
      <style:paragraph-properties fo:widows="0" fo:orphans="0" fo:text-align="justify" fo:text-indent="0.5in">
        <style:tab-stops>
          <style:tab-stop style:type="left" style:position="0.25in"/>
          <style:tab-stop style:type="left" style:position="0.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tab-stops>
          <style:tab-stop style:type="left" style:position="0.55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ab-stops>
          <style:tab-stop style:type="left" style:position="0in"/>
          <style:tab-stop style:type="left" style:position="0.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in">
        <style:tab-stops>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4923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5in"/>
          <style:tab-stop style:type="left" style:position="0.7423in"/>
          <style:tab-stop style:type="left" style:position="0.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5in"/>
          <style:tab-stop style:type="left" style:position="0.7423in"/>
          <style:tab-stop style:type="left" style:position="0.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in">
        <style:tab-stops>
          <style:tab-stop style:type="left" style:position="0.5in"/>
          <style:tab-stop style:type="left" style:position="0.74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tab-stops>
          <style:tab-stop style:type="left" style:position="0.5in"/>
          <style:tab-stop style:type="left" style:position="0.74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5in">
        <style:tab-stops>
          <style:tab-stop style:type="left" style:position="0.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in"/>
          <style:tab-stop style:type="left" style:position="0.5in"/>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4923in">
        <style:tab-stops>
          <style:tab-stop style:type="left" style:position="0.5in"/>
          <style:tab-stop style:type="left" style:position="0.875in"/>
          <style:tab-stop style:type="left" style:position="1.211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5in"/>
          <style:tab-stop style:type="left" style:position="0.875in"/>
          <style:tab-stop style:type="left" style:position="1.211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tab-stops>
          <style:tab-stop style:type="left" style:position="0.5in"/>
          <style:tab-stop style:type="left" style:position="0.875in"/>
          <style:tab-stop style:type="left" style:position="1.211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center"/>
    </style:style>
    <style:style style:name="P273" style:parent-style-name="Normal" style:family="paragraph">
      <style:paragraph-properties fo:widows="0" fo:orphans="0" fo:text-align="center" fo:margin-left="-0.125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widows="0" fo:orphans="0" fo:text-align="center"/>
      <style:text-properties fo:font-weight="bold" style:font-weight-asian="bold" style:font-size-complex="12pt"/>
    </style:style>
    <style:style style:name="P278" style:parent-style-name="Normal" style:family="paragraph">
      <style:paragraph-properties fo:widows="0" fo:orphans="0" fo:text-indent="0.5in">
        <style:tab-stops>
          <style:tab-stop style:type="left" style:position="0.25in"/>
          <style:tab-stop style:type="left" style:position="0.5in"/>
          <style:tab-stop style:type="left" style:position="0.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5in"/>
          <style:tab-stop style:type="left" style:position="0.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5in"/>
          <style:tab-stop style:type="left" style:position="1in"/>
          <style:tab-stop style:type="left" style:position="1.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tab-stops>
          <style:tab-stop style:type="left" style:position="0.5in"/>
          <style:tab-stop style:type="left" style:position="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5in"/>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fo:margin-left="-0.125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P324" style:parent-style-name="Normal" style:family="paragraph">
      <style:paragraph-properties fo:widows="0" fo:orphans="0" fo:text-align="center"/>
      <style:text-properties fo:font-weight="bold" style:font-weight-asian="bold"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5in"/>
          <style:tab-stop style:type="left" style:position="1.1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tab-stops>
          <style:tab-stop style:type="left" style:position="0.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tab-stops>
          <style:tab-stop style:type="left" style:position="0.25in"/>
          <style:tab-stop style:type="left" style:position="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4923in">
        <style:tab-stops>
          <style:tab-stop style:type="left" style:position="0in"/>
          <style:tab-stop style:type="left" style:position="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4923in">
        <style:tab-stops>
          <style:tab-stop style:type="left" style:position="0in"/>
          <style:tab-stop style:type="left" style:position="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4923in">
        <style:tab-stops>
          <style:tab-stop style:type="left" style:position="0.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4923in">
        <style:tab-stops>
          <style:tab-stop style:type="left" style:position="0.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style>
    <style:style style:name="P398" style:parent-style-name="Normal" style:family="paragraph">
      <style:paragraph-properties fo:widows="0" fo:orphans="0" fo:text-align="center" fo:margin-left="-0.12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widows="0" fo:orphans="0" fo:text-align="center"/>
      <style:text-properties style:font-size-complex="12pt" style:language-asian="lt" style:country-asian="LT"/>
    </style:style>
    <style:style style:name="P403" style:parent-style-name="Normal" style:family="paragraph">
      <style:paragraph-properties fo:widows="0" fo:orphans="0" fo:text-align="justify" fo:text-indent="0.5in">
        <style:tab-stops>
          <style:tab-stop style:type="left" style:position="0.5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5in">
        <style:tab-stops>
          <style:tab-stop style:type="left" style:position="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5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ab-stops>
          <style:tab-stop style:type="left" style:position="0.75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ab-stops>
          <style:tab-stop style:type="left" style:position="0.75in"/>
        </style:tab-stops>
      </style:paragraph-properties>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pt" fo:country="BR"/>
    </style:style>
    <style:style style:name="P476" style:parent-style-name="Normal" style:family="paragraph">
      <style:paragraph-properties fo:widows="0" fo:orphans="0" fo:text-align="justify" fo:text-indent="0.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widows="0" fo:orphans="0" fo:text-align="justify" fo:text-indent="0.5in">
        <style:tab-stops>
          <style:tab-stop style:type="left" style:position="0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center"/>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fo:language="pt" fo:country="BR"/>
    </style:style>
    <style:style style:name="P495" style:parent-style-name="Normal" style:family="paragraph">
      <style:paragraph-properties fo:widows="0" fo:orphans="0" fo:text-align="center"/>
      <style:text-properties style:font-size-complex="12pt"/>
    </style:style>
    <style:style style:name="P496" style:parent-style-name="Normal" style:family="paragraph">
      <style:paragraph-properties fo:widows="0" fo:orphans="0" fo:text-align="justify" fo:text-indent="0.5in">
        <style:tab-stops>
          <style:tab-stop style:type="left" style:position="0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tab-stops>
          <style:tab-stop style:type="left" style:position="0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ab-stops>
          <style:tab-stop style:type="left" style:position="0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5in">
        <style:tab-stops>
          <style:tab-stop style:type="left" style:position="0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in">
        <style:tab-stops>
          <style:tab-stop style:type="left" style:position="0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center">
        <style:tab-stops>
          <style:tab-stop style:type="left" style:position="0.5in"/>
        </style:tab-stops>
      </style:paragraph-properties>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fo:text-align="center"/>
      <style:text-properties style:font-size-complex="12pt" style:language-asian="lt" style:country-asian="LT"/>
    </style:style>
    <style:style style:name="P538" style:parent-style-name="Normal" style:family="paragraph">
      <style:paragraph-properties fo:widows="0" fo:orphans="0" fo:text-align="justify" fo:text-indent="0.5in">
        <style:tab-stops>
          <style:tab-stop style:type="left" style:position="0.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in">
        <style:tab-stops>
          <style:tab-stop style:type="left" style:position="0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in"/>
          <style:tab-stop style:type="left" style:position="0.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in">
        <style:tab-stops>
          <style:tab-stop style:type="left" style:position="0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5in">
        <style:tab-stops>
          <style:tab-stop style:type="left" style:position="0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weight-complex="bold" fo:color="#000000" style:font-size-complex="12pt" style:language-asian="lt" style:country-asian="LT"/>
    </style:style>
    <style:style style:name="P668"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tab-stops>
          <style:tab-stop style:type="left" style:position="0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5in">
        <style:tab-stops>
          <style:tab-stop style:type="left" style:position="0in"/>
          <style:tab-stop style:type="left" style:position="1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widows="0" fo:orphans="0" fo:text-align="center"/>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widows="0" fo:orphans="0" fo:text-align="center"/>
      <style:text-properties fo:font-weight="bold" style:font-weight-asian="bold" style:font-weight-complex="bold" style:font-size-complex="12pt"/>
    </style:style>
    <style:style style:name="P797" style:parent-style-name="Normal" style:family="paragraph">
      <style:paragraph-properties fo:widows="0" fo:orphans="0" fo:text-align="justify" fo:text-indent="0.5in">
        <style:tab-stops>
          <style:tab-stop style:type="left" style:position="0in"/>
        </style:tab-stops>
      </style:paragraph-properties>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P801" style:parent-style-name="Normal" style:family="paragraph">
      <style:paragraph-properties fo:widows="0" fo:orphans="0" fo:text-align="justify" fo:text-indent="0.5in">
        <style:tab-stops>
          <style:tab-stop style:type="left" style:position="0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tab-stops>
          <style:tab-stop style:type="left" style:position="0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in">
        <style:tab-stops>
          <style:tab-stop style:type="left" style:position="0in"/>
          <style:tab-stop style:type="left" style:position="0.7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center"/>
    </style:style>
    <style:style style:name="T839" style:parent-style-name="DefaultParagraphFont" style:family="text">
      <style:text-properties style:font-size-complex="12pt"/>
    </style:style>
    <style:style style:name="P840" style:parent-style-name="Normal" style:family="paragraph">
      <style:paragraph-properties fo:widows="0" fo:orphans="0" fo:break-before="page" fo:text-align="justify" fo:margin-left="3.625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margin-left="3.625in">
        <style:tab-stops/>
      </style:paragraph-properties>
      <style:text-properties style:font-size-complex="12pt"/>
    </style:style>
    <style:style style:name="P843" style:parent-style-name="Normal" style:family="paragraph">
      <style:paragraph-properties fo:widows="0" fo:orphans="0" fo:text-align="justify" fo:margin-left="3.625in">
        <style:tab-stops/>
      </style:paragraph-properties>
      <style:text-properties style:font-size-complex="12pt"/>
    </style:style>
    <style:style style:name="P844"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845"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846" style:parent-style-name="Normal" style:family="paragraph">
      <style:paragraph-properties fo:widows="0" fo:orphans="0" fo:text-align="center"/>
    </style:style>
    <style:style style:name="T847" style:parent-style-name="DefaultParagraphFont" style:family="text">
      <style:text-properties style:font-size-complex="12pt"/>
    </style:style>
    <style:style style:name="T848" style:parent-style-name="DefaultParagraphFont" style:family="text">
      <style:text-properties style:font-size-complex="12pt" fo:language="de" fo:country="DE"/>
    </style:style>
    <style:style style:name="P849" style:parent-style-name="Normal" style:family="paragraph">
      <style:paragraph-properties fo:widows="0" fo:orphans="0" fo:text-align="center"/>
      <style:text-properties style:font-size-complex="12pt" fo:language="de" fo:country="DE"/>
    </style:style>
    <style:style style:name="P850" style:parent-style-name="Normal" style:family="paragraph">
      <style:paragraph-properties fo:widows="0" fo:orphans="0" fo:text-align="center"/>
      <style:text-properties style:font-size-complex="12pt" fo:language="de" fo:country="DE"/>
    </style:style>
    <style:style style:name="P851"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fo:language="de" fo:country="DE"/>
    </style:style>
    <style:style style:name="P852" style:parent-style-name="Normal" style:family="paragraph">
      <style:paragraph-properties fo:widows="0" fo:orphans="0" fo:text-align="center">
        <style:tab-stops>
          <style:tab-stop style:type="left" style:position="0.7875in"/>
        </style:tab-stops>
      </style:paragraph-properties>
      <style:text-properties style:font-size-complex="12pt" fo:language="de" fo:country="DE"/>
    </style:style>
    <style:style style:name="P853" style:parent-style-name="Normal" style:family="paragraph">
      <style:paragraph-properties fo:widows="0" fo:orphans="0" fo:text-align="center">
        <style:tab-stops>
          <style:tab-stop style:type="left" style:position="0.7875in"/>
        </style:tab-stops>
      </style:paragraph-properties>
      <style:text-properties style:font-size-complex="12pt" fo:language="de" fo:country="DE"/>
    </style:style>
    <style:style style:name="P854" style:parent-style-name="Normal" style:family="paragraph">
      <style:paragraph-properties fo:widows="0" fo:orphans="0" fo:text-align="center">
        <style:tab-stops>
          <style:tab-stop style:type="left" style:position="0.4923in"/>
        </style:tab-stops>
      </style:paragraph-properties>
    </style:style>
    <style:style style:name="T855" style:parent-style-name="DefaultParagraphFont" style:family="text">
      <style:text-properties style:font-size-complex="12pt" fo:language="pt" fo:country="BR"/>
    </style:style>
    <style:style style:name="P856"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857" style:parent-style-name="Normal" style:family="paragraph">
      <style:paragraph-properties fo:widows="0" fo:orphans="0" fo:text-align="center"/>
      <style:text-properties fo:font-weight="bold" style:font-weight-asian="bold" style:font-weight-complex="bold" style:font-size-complex="12pt"/>
    </style:style>
    <style:style style:name="P858" style:parent-style-name="Normal" style:family="paragraph">
      <style:paragraph-properties fo:widows="0" fo:orphans="0" fo:text-align="center"/>
      <style:text-properties style:font-size-complex="12pt"/>
    </style:style>
    <style:style style:name="P859"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860"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861"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862" style:parent-style-name="Normal" style:family="paragraph">
      <style:paragraph-properties fo:widows="0" fo:orphans="0" fo:text-align="center">
        <style:tab-stops>
          <style:tab-stop style:type="left" style:position="0.5909in"/>
        </style:tab-stops>
      </style:paragraph-properties>
      <style:text-properties style:font-size-complex="12pt" fo:language="en" fo:country="GB"/>
    </style:style>
    <style:style style:name="P863" style:parent-style-name="Normal" style:family="paragraph">
      <style:paragraph-properties fo:widows="0" fo:orphans="0" fo:text-indent="0.5in">
        <style:tab-stops>
          <style:tab-stop style:type="left" style:position="0.5909in"/>
        </style:tab-stops>
      </style:paragraph-properties>
    </style:style>
    <style:style style:name="T864" style:parent-style-name="DefaultParagraphFont" style:family="text">
      <style:text-properties fo:font-weight="bold" style:font-weight-asian="bold" style:font-weight-complex="bold"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fo:font-style="italic" style:font-style-asian="italic" style:font-style-complex="italic" style:font-size-complex="12pt" fo:language="en" fo:country="GB"/>
    </style:style>
    <style:style style:name="T867" style:parent-style-name="DefaultParagraphFont" style:family="text">
      <style:text-properties style:font-name="Wingdings 2" style:font-name-asian="Wingdings 2" style:font-name-complex="Wingdings 2" style:font-size-complex="12pt" fo:language="en" fo:country="GB"/>
    </style:style>
    <style:style style:name="T868" style:parent-style-name="DefaultParagraphFont" style:family="text">
      <style:text-properties style:font-size-complex="12pt" fo:language="en" fo:country="GB"/>
    </style:style>
    <style:style style:name="P869"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870" style:parent-style-name="DefaultParagraphFont" style:family="text">
      <style:text-properties style:font-name="Wingdings 2" style:font-size-complex="12pt" fo:language="en" fo:country="GB"/>
    </style:style>
    <style:style style:name="T871" style:parent-style-name="DefaultParagraphFont" style:family="text">
      <style:text-properties style:font-name="Wingdings 2" style:font-size-complex="12pt" fo:language="en" fo:country="GB"/>
    </style:style>
    <style:style style:name="T872" style:parent-style-name="DefaultParagraphFont" style:family="text">
      <style:text-properties style:font-size-complex="12pt" fo:language="en" fo:country="GB"/>
    </style:style>
    <style:style style:name="P873"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874" style:parent-style-name="DefaultParagraphFont" style:family="text">
      <style:text-properties style:font-name="Wingdings 2" style:font-size-complex="12pt" fo:language="en" fo:country="GB"/>
    </style:style>
    <style:style style:name="T875" style:parent-style-name="DefaultParagraphFont" style:family="text">
      <style:text-properties style:font-name="Wingdings 2" style:font-size-complex="12pt" fo:language="en" fo:country="GB"/>
    </style:style>
    <style:style style:name="T876" style:parent-style-name="DefaultParagraphFont" style:family="text">
      <style:text-properties style:font-size-complex="12pt" fo:language="en" fo:country="GB"/>
    </style:style>
    <style:style style:name="P877"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878" style:parent-style-name="DefaultParagraphFont" style:family="text">
      <style:text-properties style:font-name="Wingdings 2" style:font-size-complex="12pt" fo:language="en" fo:country="GB"/>
    </style:style>
    <style:style style:name="T879" style:parent-style-name="DefaultParagraphFont" style:family="text">
      <style:text-properties style:font-name="Wingdings 2" style:font-size-complex="12pt" fo:language="en" fo:country="GB"/>
    </style:style>
    <style:style style:name="T880" style:parent-style-name="DefaultParagraphFont" style:family="text">
      <style:text-properties style:font-size-complex="12pt" fo:language="en" fo:country="GB"/>
    </style:style>
    <style:style style:name="P881"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882" style:parent-style-name="DefaultParagraphFont" style:family="text">
      <style:text-properties style:font-name="Wingdings 2" style:font-size-complex="12pt" fo:language="en" fo:country="GB"/>
    </style:style>
    <style:style style:name="T883" style:parent-style-name="DefaultParagraphFont" style:family="text">
      <style:text-properties style:font-name="Wingdings 2" style:font-size-complex="12pt" fo:language="en" fo:country="GB"/>
    </style:style>
    <style:style style:name="T884" style:parent-style-name="DefaultParagraphFont" style:family="text">
      <style:text-properties style:font-size-complex="12pt" fo:language="en" fo:country="GB"/>
    </style:style>
    <style:style style:name="P885" style:parent-style-name="Normal" style:family="paragraph">
      <style:paragraph-properties fo:widows="0" fo:orphans="0" fo:text-indent="0.5in">
        <style:tab-stops>
          <style:tab-stop style:type="left" style:position="0.7875in"/>
        </style:tab-stops>
      </style:paragraph-properties>
      <style:text-properties style:font-size-complex="12pt" fo:language="en" fo:country="GB"/>
    </style:style>
    <style:style style:name="P886" style:parent-style-name="Normal" style:family="paragraph">
      <style:paragraph-properties fo:widows="0" fo:orphans="0">
        <style:tab-stops>
          <style:tab-stop style:type="left" style:position="0.7875in"/>
        </style:tab-stops>
      </style:paragraph-properties>
      <style:text-properties style:font-size-complex="12pt" fo:language="en" fo:country="GB"/>
    </style:style>
    <style:style style:name="TableColumn888" style:family="table-column">
      <style:table-column-properties style:column-width="0.4687in" style:use-optimal-column-width="false"/>
    </style:style>
    <style:style style:name="TableColumn889" style:family="table-column">
      <style:table-column-properties style:column-width="2.4118in" style:use-optimal-column-width="false"/>
    </style:style>
    <style:style style:name="TableColumn890" style:family="table-column">
      <style:table-column-properties style:column-width="1.3291in" style:use-optimal-column-width="false"/>
    </style:style>
    <style:style style:name="TableColumn891" style:family="table-column">
      <style:table-column-properties style:column-width="2.4152in" style:use-optimal-column-width="false"/>
    </style:style>
    <style:style style:name="Table887" style:family="table">
      <style:table-properties style:width="6.625in" fo:margin-left="0.075in" table:align="lef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901" style:family="table-row">
      <style:table-row-properties style:min-row-height="0.2937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910" style:family="table-row">
      <style:table-row-properties style:min-row-height="0.2888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919" style:family="table-row">
      <style:table-row-properties style:min-row-height="0.2833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928" style:family="table-row">
      <style:table-row-properties style:min-row-height="0.2868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937" style:family="table-row">
      <style:table-row-properties style:min-row-height="0.286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946" style:family="table-row">
      <style:table-row-properties style:min-row-height="0.286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955" style:family="table-row">
      <style:table-row-properties style:min-row-height="0.2909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964" style:parent-style-name="Normal" style:family="paragraph">
      <style:paragraph-properties fo:widows="0" fo:orphans="0"/>
      <style:text-properties fo:color="#000000" style:font-size-complex="12pt" style:language-asian="lt" style:country-asian="LT"/>
    </style:style>
    <style:style style:name="P965" style:parent-style-name="Normal" style:family="paragraph">
      <style:paragraph-properties fo:widows="0" fo:orphans="0"/>
      <style:text-properties fo:font-weight="bold" style:font-weight-asian="bold" fo:color="#000000" style:font-size-complex="12pt" style:language-asian="lt" style:country-asian="LT"/>
    </style:style>
    <style:style style:name="P966" style:parent-style-name="Normal" style:family="paragraph">
      <style:paragraph-properties fo:widows="0" fo:orphans="0" fo:text-indent="2.575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967" style:parent-style-name="Normal" style:family="paragraph">
      <style:paragraph-properties fo:widows="0" fo:orphans="0" fo:text-indent="2.875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968"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969"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970"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971"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972"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973"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974" style:parent-style-name="Normal" style:family="paragraph">
      <style:paragraph-properties fo:widows="0" fo:orphans="0" fo:text-indent="0.375in">
        <style:tab-stops>
          <style:tab-stop style:type="left" style:position="0.9in"/>
          <style:tab-stop style:type="left" style:position="1.8in"/>
          <style:tab-stop style:type="left" style:position="2.9375in"/>
          <style:tab-stop style:type="left" style:position="4.7291in"/>
        </style:tab-stops>
      </style:paragraph-properties>
    </style:style>
    <style:style style:name="T975" style:parent-style-name="DefaultParagraphFont" style:family="text">
      <style:text-properties style:font-size-complex="12pt" fo:language="pt" fo:country="BR"/>
    </style:style>
    <style:style style:name="T976" style:parent-style-name="DefaultParagraphFont" style:family="text">
      <style:text-properties style:font-size-complex="12pt" fo:language="pt" fo:country="BR"/>
    </style:style>
    <style:style style:name="T977" style:parent-style-name="DefaultParagraphFont" style:family="text">
      <style:text-properties style:font-size-complex="12pt" fo:language="pt" fo:country="BR"/>
    </style:style>
    <style:style style:name="T978" style:parent-style-name="DefaultParagraphFont" style:family="text">
      <style:text-properties style:font-size-complex="12pt" fo:language="pt" fo:country="BR"/>
    </style:style>
    <style:style style:name="P979" style:parent-style-name="Normal" style:family="paragraph">
      <style:paragraph-properties fo:widows="0" fo:orphans="0" fo:text-align="center"/>
    </style:style>
    <style:style style:name="T98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4792in" svg:height="0.72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LŠIŲ RAJONO SAVIVALDYBĖS TARYBA</text:p>
      <text:p text:style-name="P4"/>
      <text:p text:style-name="P5">SPRENDIMAS</text:p>
      <text:p text:style-name="P6">DĖL SOCIALINĖS PARAMOS MOKINIAMS TELŠIŲ RAJONO UGDYMO ĮSTAIGOSE TEIKIMO TVARKOS APRAŠO</text:p>
      <text:p text:style-name="P7"/>
      <text:p text:style-name="P8">2013 m. birželio 27 d. Nr. T1-296</text:p>
      <text:p text:style-name="P9">Telši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16 straipsnio 4 dalimi, 18 straipsnio 1 dalimi, Lietuvos Respublikos socialinės paramos mokiniams įstatymo (</text:span><text:span text:style-name="T18">Žin., 2006, Nr.<text:s/></text:span><text:a xlink:href="https://www.e-tar.lt/portal/lt/legalAct/TAR.915C6D6EB2A5" office:target-frame-name="_blank" xlink:show="new"><text:span text:style-name="T19">73-2755</text:span></text:a><text:span text:style-name="T20">; 2008, Nr.<text:s/></text:span><text:a xlink:href="https://www.e-tar.lt/portal/lt/legalAct/TAR.8111E1744672" office:target-frame-name="_blank" xlink:show="new"><text:span text:style-name="T21">63-2382</text:span></text:a><text:span text:style-name="T22">; 2009, Nr.<text:s/></text:span><text:a xlink:href="https://www.e-tar.lt/portal/lt/legalAct/TAR.2B4F5F417A44" office:target-frame-name="_blank" xlink:show="new"><text:span text:style-name="T23">153-6886</text:span></text:a><text:span text:style-name="T24">)</text:span><text:span text:style-name="T25"><text:s/>14 straipsniu, Mokinių nemokamo maitinimo tvarkos aprašu, patvirtintu Lietuvos Respublikos Vyriausybės 2009 m. gruodžio 23 d. nutarimu Nr. 1770 (Žin., 2009, Nr. 158 -7156) „Dėl Mokinių nemokamo maitinimo mokyklose tvarkos aprašo patvirtinimo“, Telšių rajono savivaldybės taryba<text:s/></text:span><text:span text:style-name="T26">nusprendžia</text:span><text:span text:style-name="T27">:</text:span></text:p>
      <text:p text:style-name="P28"><text:span text:style-name="T29">1</text:span><text:span text:style-name="T30">.</text:span><text:span text:style-name="T31"><text:tab/>Patvirtinti:</text:span></text:p>
      <text:p text:style-name="P32"><text:span text:style-name="T33">1.1</text:span><text:span text:style-name="T34">.</text:span><text:span text:style-name="T35"><text:tab/><text:s/>Socialinės paramos mokiniams teikimo tvarkos aprašą Telšių rajono ugdymo įstaigose (pridedama);</text:span></text:p>
      <text:p text:style-name="P36"><text:span text:style-name="T37">1.2</text:span><text:span text:style-name="T38">.</text:span><text:span text:style-name="T39"><text:tab/><text:s/>Prašymo-paraiškos formą socialinei paramai mokiniams gauti (pridedama).</text:span></text:p>
      <text:p text:style-name="P40"><text:span text:style-name="T41">2</text:span><text:span text:style-name="T42">.</text:span><text:span text:style-name="T43"><text:tab/>Pripažinti netekusiais galios Telšių rajono savivaldybės tarybos sprendimus:</text:span></text:p>
      <text:p text:style-name="P44"><text:span text:style-name="T45">2.1</text:span><text:span text:style-name="T46">.</text:span><text:span text:style-name="T47"><text:tab/><text:s/>2008 m. birželio 26 d. sprendimą Nr. T1-270 „Dėl socialinės paramos mokiniams teikimo Telšių rajone“;</text:span></text:p>
      <text:p text:style-name="P48"><text:span text:style-name="T49">2.2</text:span><text:span text:style-name="T50">.</text:span><text:span text:style-name="T51"><text:tab/><text:s/>2009 m. rugpjūčio 27 d. sprendimą Nr. T1-337 „Dėl Telšių rajono savivaldybės tarybos 2008 m. birželio 26 d. sprendimo Nr. T1-270 „Dėl socialinės paramos mokiniams teikimo Telšių rajone“ dalinio pakeitimo“;</text:span></text:p>
      <text:p text:style-name="P52"><text:span text:style-name="T53">2.3</text:span><text:span text:style-name="T54">.</text:span><text:span text:style-name="T55"><text:tab/>2010 m. sausio 21 d. sprendimą Nr. T1-19 „Dėl Telšių rajono savivaldybės tarybos 2008 m. birželio 26 d. sprendimo Nr. T1-270 „Dėl socialinės paramos mokiniams teikimo Telšių rajone“ dalinio pakeitimo“;</text:span></text:p>
      <text:p text:style-name="P56"><text:span text:style-name="T57">2.4</text:span><text:span text:style-name="T58">.</text:span><text:span text:style-name="T59"><text:tab/>2011 m. birželio 30 d. sprendimą Nr. T1-141 „Dėl Telšių rajono savivaldybės tarybos 2008 m. birželio 26 d. sprendimo Nr. T1-270 „Dėl socialinės paramos mokiniams teikimo Telšių rajone“ dalinio pakeitimo ir papildymo“;</text:span></text:p>
      <text:p text:style-name="P60"><text:span text:style-name="T61">2.5</text:span><text:span text:style-name="T62">.</text:span><text:span text:style-name="T63"><text:tab/>2012 m. gegužės 31 d. sprendimą Nr. T1-236 „Dėl Telšių rajono savivaldybės tarybos 2008 m. birželio 26 d. sprendimo Nr. T1-270 „Dėl socialinės paramos mokiniams teikimo Telšių rajone“ dalinio pakeitimo“.</text:span></text:p>
      <text:p text:style-name="P64"><text:span text:style-name="T65">3</text:span><text:span text:style-name="T66">.</text:span><text:span text:style-name="T67"><text:tab/>Nustatyti, kad sprendimas įsigalioja nuo 2013 m. liepos 1 d.</text:span></text:p>
      <text:p text:style-name="P68"/>
      <text:p text:style-name="P69"/>
      <text:p text:style-name="P70"/>
      <text:p text:style-name="P71"><text:span text:style-name="T72">Savivaldybės meras</text:span><text:span text:style-name="T73"><text:tab/></text:span><text:span text:style-name="T74"><text:tab/></text:span><text:span text:style-name="T75"><text:tab/>Vytautas Kleiva</text:span></text:p>
      <text:soft-page-break/>
      <text:p text:style-name="P76"><text:span text:style-name="T77">PATVIRTINTA</text:span></text:p>
      <text:p text:style-name="P78">Telšių rajono savivaldybės tarybos</text:p>
      <text:p text:style-name="P79">2013 m. birželio 27 d. sprendimu Nr. T1-296</text:p>
      <text:p text:style-name="P80"/>
      <text:p text:style-name="P81"><text:span text:style-name="T82">SOCIALINĖS PARAMOS MOKINIAMS TELŠIŲ RAJONO UGDYMO ĮSTAIGOSE TEIKIMO TVARKOS APRAŠA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text:span><text:span text:style-name="T92"><text:tab/>Socialinės paramos mokiniams teikimo Telšių rajono ugdymo įstaigose tvarkos aprašas (toliau – Tvarka)reglamentuoja:</text:span></text:p>
      <text:p text:style-name="P93"><text:span text:style-name="T94">1.1</text:span><text:span text:style-name="T95">.</text:span><text:span text:style-name="T96"><text:tab/>kreipimosi dėl socialinės paramos mokiniams tvarką;</text:span></text:p>
      <text:p text:style-name="P97"><text:span text:style-name="T98">1.2</text:span><text:span text:style-name="T99">.</text:span><text:span text:style-name="T100"><text:tab/>mokinių nemokamo maitinimo Telšių rajono savivaldybės teritorijoje įsteigtose savivaldybės bendrojo lavinimo mokyklose, ikimokyklinio ugdymo įstaigose ar pas kitą švietimo tiekėją (išskyrus laisvąjį mokytoją) (toliau – ugdymo įstaiga) pagal bendrojo lavinimo (pradinio, pagrindinio, vidurinio ar specialiojo ugdymo) ar priešmokyklinio ugdymo programas;</text:span></text:p>
      <text:p text:style-name="P101"><text:span text:style-name="T102">1.3</text:span><text:span text:style-name="T103">.</text:span><text:span text:style-name="T104"><text:tab/>paramos mokinio reikmenims įsigyti tvarką Telšių rajono savivaldybės teritorijoje gyvenamąją vietą deklaravusiems arba, jeigu gyvenamoji vieta nedeklaruota, gyvenantiems mokiniams.</text:span></text:p>
      <text:p text:style-name="P105"><text:span text:style-name="T106">2</text:span><text:span text:style-name="T107">.</text:span><text:span text:style-name="T108"><text:tab/>Socialinės paramos mokiniams teikimas Telšių rajone organizuojamas vadovaujantisLietuvos Respublikos socialinės paramos mokiniams įstatymu (toliau – Įstatymas) ir šia Tvarka.</text:span></text:p>
      <text:p text:style-name="P109"><text:span text:style-name="T110">3</text:span><text:span text:style-name="T111">.</text:span><text:span text:style-name="T112"><text:tab/>Šioje Tvarkoje vartojamos sąvokos atitinka Lietuvos Respublikos socialinės paramos mokiniams įstatyme apibrėžtas sąvokas.</text:span></text:p>
      <text:p text:style-name="P113"/>
      <text:p text:style-name="P114"><text:span text:style-name="T115">II</text:span><text:span text:style-name="T116">.<text:s/></text:span><text:span text:style-name="T117">SOCIALINĖ PARAMA MOKINIAMS</text:span></text:p>
      <text:p text:style-name="P118"/>
      <text:p text:style-name="P119"><text:span text:style-name="T120">4</text:span><text:span text:style-name="T121">.</text:span><text:span text:style-name="T122"><text:tab/>Socialinės paramos mokiniams rūšys yra šios:</text:span></text:p>
      <text:p text:style-name="P123"><text:span text:style-name="T124">4.1</text:span><text:span text:style-name="T125">.</text:span><text:span text:style-name="T126"><text:tab/>mokinių nemokamas maitinimas:</text:span></text:p>
      <text:p text:style-name="P127"><text:span text:style-name="T128">4.1.1</text:span><text:span text:style-name="T129">.</text:span><text:span text:style-name="T130"><text:tab/>pusryčiai Tvarkos 11.1 punkte nustatytais atvejais;</text:span></text:p>
      <text:p text:style-name="P131"><text:span text:style-name="T132">4.1.2</text:span><text:span text:style-name="T133">.</text:span><text:span text:style-name="T134"><text:tab/>pietūs;</text:span></text:p>
      <text:p text:style-name="P135"><text:span text:style-name="T136">4.1.3</text:span><text:span text:style-name="T137">.</text:span><text:span text:style-name="T138"><text:tab/>maitinimas ugdymo įstaigos organizuojamose dieninėse vasaros poilsio stovyklose;</text:span></text:p>
      <text:p text:style-name="P139"><text:span text:style-name="T140">4.2</text:span><text:span text:style-name="T141">.</text:span><text:span text:style-name="T142"><text:tab/>parama mokinio reikmenims įsigyti.</text:span></text:p>
      <text:p text:style-name="P143"><text:span text:style-name="T144">5</text:span><text:span text:style-name="T145">.</text:span><text:span text:style-name="T146"><text:tab/>Socialinė parama mokiniams finansuojama iš valstybės biudžeto specialios tikslinės dotacijos savivaldybės biudžetui, savivaldybės biudžeto lėšų, nevalstybinių mokyklų steigėjų lėšų ir įstatymų nustatyta tvarka gautų kitų lėšų.</text:span></text:p>
      <text:p text:style-name="P147"><text:span text:style-name="T148">6</text:span><text:span text:style-name="T149">.</text:span><text:span text:style-name="T150"><text:tab/>Iš valstybės biudžeto specialios tikslinės dotacijos savivaldybės biudžetui lėšų finansuojama:</text:span></text:p>
      <text:p text:style-name="P151"><text:span text:style-name="T152">6.1</text:span><text:span text:style-name="T153">.</text:span><text:span text:style-name="T154"><text:tab/>išlaidos už įsigytus produktus (įskaitant prekių pirkimo pridėtinės vertės mokestį), kai mokiniai maitinami nemokamai;</text:span></text:p>
      <text:p text:style-name="P155"><text:span text:style-name="T156">6.2</text:span><text:span text:style-name="T157">.</text:span><text:span text:style-name="T158"><text:tab/>išlaidos už įsigytus mokinio reikmenis (įskaitant prekių pirkimo pridėtinės vertės mokestį).</text:span></text:p>
      <text:p text:style-name="P159"><text:span text:style-name="T160">7</text:span><text:span text:style-name="T161">.</text:span><text:span text:style-name="T162"><text:tab/>Iš savivaldybės biudžeto lėšų ir įstatymų nustatyta tvarka gautų kitų lėšų finansuojamos:</text:span></text:p>
      <text:p text:style-name="P163"><text:span text:style-name="T164">7.1</text:span><text:span text:style-name="T165">.</text:span><text:span text:style-name="T166"><text:tab/>patiekalų gamybos išlaidos (maitinimo paslaugų teikėjų darbuotojų, tiesiogiai susijusių su mokinių nemokamo maitinimo teikimu, darbo užmokestis, valstybinio socialinio draudimo išlaidos, komunalinių paslaugų išlaidos ir kt.);</text:span></text:p>
      <text:p text:style-name="P167"><text:span text:style-name="T168">7.2</text:span><text:span text:style-name="T169">.</text:span><text:span text:style-name="T170"><text:tab/>didesnė parama mokiniams mokinio reikmenims įsigyti gali būti finansuojama atskiru Tarybos sprendimu.</text:span></text:p>
      <text:p text:style-name="P171"><text:span text:style-name="T172">8</text:span><text:span text:style-name="T173">.</text:span><text:span text:style-name="T174"><text:tab/>Mokiniai turi teisę į nemokamą maitinimą ir į paramą mokinio reikmenims įsigyti, jeigu vidutinės pajamos vienam iš bendrai gyvenančių asmenų ar vienam gyvenančiam asmeniui per mėnesį yra mažesnės kaip 1,5 valstybės remiamų pajamų (toliau – VRP) dydžio.</text:span></text:p>
      <text:p text:style-name="P175"><text:span text:style-name="T176">9</text:span><text:span text:style-name="T177">.</text:span><text:span text:style-name="T178"><text:tab/>Kitais atvejais, nurodytais šios Tvarkos 10 punkte</text:span><text:span text:style-name="T179">,<text:s/></text:span><text:span text:style-name="T180">atsižvelgiant į bendrai gyvenančių<text:s/></text:span><text:soft-page-break/><text:span text:style-name="T181">asmenų ar vieno gyvenančio asmens gyvenimo sąlygas, mokiniai turi teisę į nemokamą maitinimą, jeigu vidutinės pajamos vienam asmeniui per mėnesį yra mažesnės kaip 2 VRP dydžiai.</text:span></text:p>
      <text:p text:style-name="P182"><text:span text:style-name="T183">10</text:span><text:span text:style-name="T184">.</text:span><text:span text:style-name="T185"><text:tab/>Nemokami pietūs kitais atvejais pagal šios Tvarkos 9 punktą teikiami žemiau nurodytais atvejais, patikrinus buities, gyvenimo sąlygas ir (arba) atsižvelgus į socialinio pedagogo arba klasės vadovo rekomendacijas:</text:span></text:p>
      <text:p text:style-name="P186"><text:span text:style-name="T187">10.1</text:span><text:span text:style-name="T188">.</text:span><text:span text:style-name="T189"><text:tab/>kai bendrai gyvenantys asmenys ar vienas gyvenantis asmuo turi nenumatytų išlaidų dėl sunkios ligos, nelaimingo atsitikimo ir kt.;</text:span></text:p>
      <text:p text:style-name="P190"><text:span text:style-name="T191">10.2</text:span><text:span text:style-name="T192">.</text:span><text:span text:style-name="T193"><text:tab/>netekus maitintojo;<text:s/></text:span></text:p>
      <text:p text:style-name="P194"><text:span text:style-name="T195">10.3</text:span><text:span text:style-name="T196">.</text:span><text:span text:style-name="T197"><text:tab/>kai bendrai gyvenantys asmenys augina tris ir daugiau vaikų;</text:span></text:p>
      <text:p text:style-name="P198"><text:span text:style-name="T199">10.4</text:span><text:span text:style-name="T200">.</text:span><text:span text:style-name="T201"><text:tab/>kai mokinys auga šeimoje, kurioje vienas iš bendrai gyvenančių asmenų yra neįgalus (yra netekęs 60 procentų ir daugiau darbingumo);</text:span></text:p>
      <text:p text:style-name="P202"><text:span text:style-name="T203">10.5</text:span><text:span text:style-name="T204">.</text:span><text:span text:style-name="T205"><text:tab/>kai nemokami pietūs yra būtini ir dėl jo mokinio tėvai, globėjai (rūpintojai) nesikreipia;</text:span></text:p>
      <text:p text:style-name="P206"><text:span text:style-name="T207">10.6</text:span><text:span text:style-name="T208">.</text:span><text:span text:style-name="T209"><text:tab/>neįgaliam moksleiviui;</text:span></text:p>
      <text:p text:style-name="P210"><text:span text:style-name="T211">10.7</text:span><text:span text:style-name="T212">.</text:span><text:span text:style-name="T213"><text:tab/>jei vienišas tėvas (motina) augina du ir daugiau vaikų.</text:span></text:p>
      <text:p text:style-name="P214"><text:span text:style-name="T215">11</text:span><text:span text:style-name="T216">.</text:span><text:span text:style-name="T217"><text:tab/>Nemokamas maitinimas iš 2 procentų valstybės biudžeto lėšų socialinei paramai mokiniams finansuoti teikiamas išimties tvarka:</text:span></text:p>
      <text:p text:style-name="P218"><text:span text:style-name="T219">11.1</text:span><text:span text:style-name="T220">.</text:span><text:span text:style-name="T221"><text:tab/></text:span><text:span text:style-name="T222">Skiriami<text:s/></text:span><text:span text:style-name="T223">pusryčiai be atskiro prašymo, kai mokiniui yra paskirti pietūs bei jis gyvena šeimoje, kuri yra įrašyta į socialinės rizikos šeimų apskaitą, o socialinės išmokos mokamos nepinigine forma pagal Telšių rajono savivaldybės administracijos direktoriaus įsakymą;</text:span></text:p>
      <text:p text:style-name="P224"><text:span text:style-name="T225">11.2</text:span><text:span text:style-name="T226">.</text:span><text:span text:style-name="T227"><text:tab/>Apsvarsčius Telšių rajono savivaldybės administracijos Socialinės paramos teikimo komisijoje (toliau – SPT komisija), kai vienam iš bendrai gyvenančių asmenų ar vienam gyvenančiam asmeniui pajamos neviršija 2,5 VRP per mėnesį, skiriami nemokami pietūs:</text:span></text:p>
      <text:p text:style-name="P228"><text:span text:style-name="T229">11.2.1</text:span><text:span text:style-name="T230">.</text:span><text:span text:style-name="T231"><text:tab/>mokiniams, kuriems maitinimas nepriklauso pagal Įstatymo5 straipsnį, kitais atvejais, išvardintais šios Tvarkos 10 punkte, taip pat mokiniui augant šeimoje, kurioje neišsituokęs vienas iš tėvų negyvena kartu;</text:span></text:p>
      <text:p text:style-name="P232"><text:span text:style-name="T233">11.2.2</text:span><text:span text:style-name="T234">.</text:span><text:span text:style-name="T235"><text:tab/>mokiniams, kuriems Neįgaliųjų socialinės integracijos įstatymo tvarka yra nustatytas sunkus ar vidutinis neįgalumo lygis arba kurie yra netekę 60 procentų ir daugiau darbingumo.</text:span></text:p>
      <text:p text:style-name="P236"><text:span text:style-name="T237">12</text:span><text:span text:style-name="T238">.</text:span><text:span text:style-name="T239"><text:tab/>Teisę į nemokamą maitinimą vasaros atostogų metu mokyklose organizuojamose dieninėse vasaros poilsio stovyklose turi mokiniai Tvarkos 8, 9 ir 11 punktuose nurodytais atvejais.</text:span></text:p>
      <text:p text:style-name="P240"><text:span text:style-name="T241">13</text:span><text:span text:style-name="T242">.</text:span><text:span text:style-name="T243"><text:tab/>Bendrai gyvenančių asmenų ar vieno gyvenančio asmens pajamos socialinei paramai mokiniams gauti apskaičiuojamos pagal Piniginės socialinės paramos nepasiturintiems gyventojams įstatymą.</text:span></text:p>
      <text:p text:style-name="P244"><text:span text:style-name="T245">14</text:span><text:span text:style-name="T246">.</text:span><text:span text:style-name="T247"><text:tab/>Mokinių nemokamo maitinimo kainos nustatomos tokia tvarka:</text:span></text:p>
      <text:p text:style-name="P248"><text:span text:style-name="T249">14.1</text:span><text:span text:style-name="T250">.</text:span><text:span text:style-name="T251"><text:tab/>Nemokamų pietų, pusryčių bei maitinimo vasaros atostogų metu mokyklose organizuojamose dieninėse vasaros poilsio stovyklose (atsižvelgiant į mokinio buvimo stovykloje dienos laiko trukmę) vienos dienos kainos vienam mokiniui nustatomos vadovaujantis Vyriausybės ar jos įgaliotos institucijos patvirtintu pusryčių ir pietų patiekalų gamybai reikalingų produktų rinkinių sąrašu pagal mokinių amžiaus grupes.</text:span></text:p>
      <text:p text:style-name="P252"><text:span text:style-name="T253">14.2</text:span><text:span text:style-name="T254">.</text:span><text:span text:style-name="T255"><text:tab/>Patiekalų gamybos išlaidoms padengti, kai mokiniai yra maitinami nemokamai, skiriama iki 10 procentų sumos, skirtos maisto produktams įsigyti.</text:span></text:p>
      <text:p text:style-name="P256"><text:span text:style-name="T257">14.3</text:span><text:span text:style-name="T258">.</text:span><text:span text:style-name="T259"><text:tab/>Produktams įsigyti (įskaitant pirkimo pridėtinės vertės mokestį) skiriama:</text:span></text:p>
      <text:p text:style-name="P260"><text:span text:style-name="T261">14.3.1</text:span><text:span text:style-name="T262">.</text:span><text:span text:style-name="T263"><text:tab/>nuo 2,6 iki 3,6 procento bazinės socialinės išmokos (toliau – BSI) dydžio suma pietums;</text:span></text:p>
      <text:p text:style-name="P264"><text:span text:style-name="T265">14.3.2</text:span><text:span text:style-name="T266">.</text:span><text:span text:style-name="T267"><text:tab/>nuo 1,2 iki 2 procentų BSI dydžio suma pusryčiams;</text:span></text:p>
      <text:p text:style-name="P268"><text:span text:style-name="T269">14.3.3</text:span><text:span text:style-name="T270">.</text:span><text:span text:style-name="T271"><text:tab/>nuo 6 iki 7 procentų BSI dydžio suma maitinimui (pusryčiams, pietums, pavakariams) mokyklose organizuojamose dieninėse vasaros poilsio stovyklose.</text:span></text:p>
      <text:p text:style-name="P272"/>
      <text:p text:style-name="P273"><text:span text:style-name="T274">III</text:span><text:span text:style-name="T275">.<text:s/></text:span><text:span text:style-name="T276">KREIPIMASIS DĖL SOCIALINĖS PARAMOS MOKINIAMS SKYRIMO</text:span></text:p>
      <text:p text:style-name="P277"/>
      <text:p text:style-name="P278"><text:span text:style-name="T279">15</text:span><text:span text:style-name="T280">.</text:span><text:span text:style-name="T281"><text:tab/>Kreipimosi dėl socialinės paramos mokiniams tvarka:</text:span></text:p>
      <text:p text:style-name="P282"><text:span text:style-name="T283">15.1</text:span><text:span text:style-name="T284">.</text:span><text:span text:style-name="T285"><text:tab/>Dėl socialinės paramos mokiniams gali kreiptis:</text:span></text:p>
      <text:p text:style-name="P286"><text:span text:style-name="T287">15.1.1</text:span><text:span text:style-name="T288"><text:tab/>vienas iš mokinio tėvų, globėjų (rūpintojų).</text:span></text:p>
      <text:p text:style-name="P289"><text:span text:style-name="T290">15.1.2</text:span><text:span text:style-name="T291"><text:tab/>pilnametis mokinys ar nepilnametis mokinys, kuris yra susituokęs arba emancipuotas;</text:span></text:p>
      <text:p text:style-name="P292"><text:span text:style-name="T293">15.1.3</text:span><text:span text:style-name="T294"><text:tab/>ugdymo įstaiga, jei socialinė parama mokiniui būtina ir mokinio tėvai, globėjai (rūpintojai) nesikreipia dėl socialinės paramos mokiniams.</text:span></text:p>
      <text:p text:style-name="P295"><text:span text:style-name="T296">15.2</text:span><text:span text:style-name="T297">.</text:span><text:span text:style-name="T298"><text:tab/>Pareiškėjas turi užpildyti Vyriausybės ar jos įgaliotos institucijos patvirtintą prašymo-paraiškos socialinei paramai mokiniams gauti formą (toliau – prašymas) ir pridėti Piniginės socialinės paramos nepasiturintiems gyventojams įstatyme nurodytus reikalingus dokumentus.</text:span></text:p>
      <text:p text:style-name="P299"><text:span text:style-name="T300">15.3</text:span><text:span text:style-name="T301">.</text:span><text:span text:style-name="T302"><text:tab/>Jei mokyklos raginimu mokinio tėvai, globėjai (rūpintojai) dėl socialinės paramos mokiniams nesikreipia, bet socialinė parama mokiniui yra būtina, mokykla apie tai raštu informuoja ir pateikia:<text:s/></text:span></text:p>
      <text:p text:style-name="P303"><text:span text:style-name="T304">15.3.1</text:span><text:span text:style-name="T305">.</text:span><text:span text:style-name="T306"><text:tab/>mokyklos darbuotojo užpildytą prašymą;<text:s/></text:span></text:p>
      <text:p text:style-name="P307"><text:span text:style-name="T308">15.3.2</text:span><text:span text:style-name="T309">.</text:span><text:span text:style-name="T310"><text:tab/>mokyklos vadovo sudarytos komisijos surašytą buities sąlygų tyrimo aktą, kuriame nurodo priežastis, dėl kurių tėvai negali kreiptis dėl socialinės paramos mokiniams;<text:s/></text:span></text:p>
      <text:p text:style-name="P311"><text:span text:style-name="T312">15.3.3</text:span><text:span text:style-name="T313">.</text:span><text:span text:style-name="T314"><text:tab/>kitą turimą informaciją apie bendrai gyvenančius asmenis ar vieną gyvenantį asmenį.</text:span></text:p>
      <text:p text:style-name="P315"><text:span text:style-name="T316">15.4</text:span><text:span text:style-name="T317">.</text:span><text:span text:style-name="T318"><text:tab/>Kad mokinys gautų nemokamą maitinimą nuo mokslo metų pradžios, pareiškėjas arba ugdymo įstaiga gali kreiptis su prašymu į Telšių rajono savivaldybės administracijos Socialinės paramos ir rūpybos skyrių (toliau – Socialinės paramos ir rūpybos skyrius) arba seniūnijos darbuotoją nuo tų metų liepos 1 dienos.</text:span></text:p>
      <text:p text:style-name="P319"/>
      <text:p text:style-name="P320"><text:span text:style-name="T321">IV</text:span><text:span text:style-name="T322">.<text:s/></text:span><text:span text:style-name="T323">PAJAMŲ SOCIALINEI PARAMAI MOKINIAMS GAUTI APSKAIČIAVIMAS IR SKYRIMAS</text:span></text:p>
      <text:p text:style-name="P324"/>
      <text:p text:style-name="P325"><text:span text:style-name="T326">16</text:span><text:span text:style-name="T327">.</text:span><text:span text:style-name="T328"><text:tab/>Socialinė parama mokiniams skiriama tokia tvarka:</text:span></text:p>
      <text:p text:style-name="P329"><text:span text:style-name="T330">16.1</text:span><text:span text:style-name="T331">.</text:span><text:span text:style-name="T332"><text:tab/>Sprendimą dėl socialinės paramos mokiniui skyrimo ne vėliau kaip per 10 darbo dienų nuo prašymo ir visų reikalingų dokumentų gavimo dienospriima Socialinės paramos ir rūpybos skyrius.</text:span></text:p>
      <text:p text:style-name="P333"><text:span text:style-name="T334">16.2</text:span><text:span text:style-name="T335">.</text:span><text:span text:style-name="T336"><text:tab/>Mokiniams nemokamas maitinimas skiriamas:</text:span></text:p>
      <text:p text:style-name="P337"><text:span text:style-name="T338">16.2.1</text:span><text:span text:style-name="T339">.</text:span><text:span text:style-name="T340"><text:tab/>nuo mokslo metų pradžios iki mokslo metų pabaigos;</text:span></text:p>
      <text:p text:style-name="P341"><text:span text:style-name="T342">16.2.2</text:span><text:span text:style-name="T343">.</text:span><text:span text:style-name="T344"><text:tab/>pateikus prašymą mokslo metais, – nuo informacijos apie priimtą sprendimą dėl socialinės paramos mokiniams gavimo mokykloje kitos dienos iki mokslo metų pabaigos;</text:span></text:p>
      <text:p text:style-name="P345"><text:span text:style-name="T346">16.2.3</text:span><text:span text:style-name="T347">.</text:span><text:span text:style-name="T348"><text:tab/>jei kreipimosi dėl mokinių nemokamo maitinimo mėnesį bent vieno iš bendrai gyvenančių asmenų ar vieno gyvenančio asmens pajamų šaltinis ar sudėtis, palyginti su 3 praėjusiais kalendoriniais mėnesiais, pasikeitė, nemokamas maitinimas bus teikiamas, kol bus pateikta informacija apie pasikeitusias pajamas ir priimtas naujas sprendimas dėl nemokamo maitinimo skyrimo, bet ne ilgiau kaip 2 mėnesius nuo prašymo pateikimo dienos (laikotarpis, kuriam yra skirtas nemokamas maitinimas, fiksuojamas tik elektroniniuose nemokamo maitinimo žurnaluose);</text:span></text:p>
      <text:p text:style-name="P349"><text:span text:style-name="T350">16.2.4</text:span><text:span text:style-name="T351">.</text:span><text:span text:style-name="T352"><text:tab/>vasaros atostogų metu mokyklose organizuojamose dieninėse vasaros poilsio stovyklose:<text:s/></text:span></text:p>
      <text:p text:style-name="P353"><text:span text:style-name="T354">16.2.4.1</text:span><text:span text:style-name="T355">.</text:span><text:span text:style-name="T356"><text:tab/>jei paskutinį mokslo metų mėnesį mokinys gavo nemokamą maitinimą pagal šios Tvarkos 8, 9 ir 11 punktus, be atskiro prašymo nuo mokykloje organizuojamos dieninės vasaros poilsio stovyklos pradžios;</text:span></text:p>
      <text:p text:style-name="P357"><text:span text:style-name="T358">16.2.4.2</text:span><text:span text:style-name="T359">.</text:span><text:span text:style-name="T360"><text:tab/>kai teisė gauti nemokamą maitinimą pagal šios Tvarkos 8, 9 ir 11 punktus atsirado vėliau, vasaros atostogų metu mokyklose organizuojamose dieninėse vasaros poilsio stovyklose nemokamas maitinimas skiriamas pagal pareiškėjo prašymą nuo informacijos apie priimtą sprendimą dėl socialinės paramos mokiniams gavimo mokykloje kitos dienos;</text:span></text:p>
      <text:p text:style-name="P361"><text:span text:style-name="T362">16.2.4.3</text:span><text:span text:style-name="T363">.</text:span><text:span text:style-name="T364"><text:tab/>pareiškėjui ar ugdymo įstaigai pateikus prašymą ir visus šiai paramai reikalingus dokumentus nuo tų metų gegužės 1 dienos iki gegužės 25 dienos.</text:span></text:p>
      <text:p text:style-name="P365"><text:span text:style-name="T366">16.3</text:span><text:span text:style-name="T367">.</text:span><text:span text:style-name="T368"><text:tab/>Ugdymo įstaigos iki kiekvienų metų gegužės 15 dienos raštu informuoja Socialinės paramos ir rūpybos skyrių apie ugdymo įstaigoje organizuojamą (planuojamą organizuoti) dieninę vasaros poilsio stovyklą, nurodydamos:</text:span></text:p>
      <text:p text:style-name="P369"><text:span text:style-name="T370">16.3.1</text:span><text:span text:style-name="T371">.</text:span><text:span text:style-name="T372"><text:tab/>stovyklos datą ir trukmę;</text:span></text:p>
      <text:p text:style-name="P373"><text:span text:style-name="T374">16.3.2</text:span><text:span text:style-name="T375">.</text:span><text:span text:style-name="T376"><text:tab/>ugdymo programas, pagal kurias besimokantiems mokiniams planuojama organizuoti stovyklą;</text:span></text:p>
      <text:p text:style-name="P377"><text:span text:style-name="T378">16.3.3</text:span><text:span text:style-name="T379">.</text:span><text:span text:style-name="T380"><text:tab/>sąrašą mokinių, paskutinį mokslo metų mėnesį gaunančių nemokamą maitinimą, kurių tėvai, globėjai (rūpintojai) raštu yra informavę mokyklos administraciją apie tai, kad mokiniai lankys dieninę vasaros poilsio stovyklą bei pageidaus gauti nemokamą maitinimą vasaros atostogų metu mokyklose organizuojamose vasaros poilsio dieninėse stovyklose. Mokiniai, kuriems yra skirtas nemokamas maitinimas vasaros atostogų metu mokyklose organizuojamose vasaros poilsio stovyklose, nurodomi atskirai.</text:span></text:p>
      <text:p text:style-name="P381"><text:span text:style-name="T382">16.4</text:span><text:span text:style-name="T383">.</text:span><text:span text:style-name="T384"><text:tab/>Kai Telšių rajone gyvenamąją vietą deklaruojantys mokiniai mokosi kitų savivaldybių teritorijoje esančiose mokyklose, Socialinės paramos ir rūpybos skyrius sprendimus dėl socialinės paramos mokiniams skyrimo ne vėliau kaip per 3 darbo dienas siunčia į kitų savivaldybių administracijų Socialinės paramos skyrius. Iš kitų savivaldybių gautus sprendimus dėl socialinės paramos mokiniams skyrimo Socialinės paramos ir rūpybos skyrius ne vėliau kaip per 3 darbo dienas nuo sprendimo gavimo dienos pateikia ugdymo įstaigoms.</text:span></text:p>
      <text:p text:style-name="P385"><text:span text:style-name="T386">16.5</text:span><text:span text:style-name="T387">.</text:span><text:span text:style-name="T388"><text:tab/>Pareiškėjas dėl socialinės paramos mokiniams skyrimo informuojamas ne vėliau kaip per 5 darbo dienas nuo sprendimo priėmimo dienos. Jei socialinė parama mokiniui neskiriama, nurodoma neskyrimo priežastis ir sprendimo apskundimo tvarka. Pareiškėjo pateikti dokumentai jam grąžinami, o Socialinės paramos ir rūpybos skyriuje paliekamos šių dokumentų kopijos.</text:span></text:p>
      <text:p text:style-name="P389"><text:span text:style-name="T390">16.6</text:span><text:span text:style-name="T391">.</text:span><text:span text:style-name="T392"><text:tab/>Nustačius, kad per laikotarpį, kurį mokiniui teikiama socialinė parama mokiniams, pasikeitė aplinkybės, mokinys nebetenka teisės į šią paramą arba pareiškėjas yra pateikęs neteisingus duomenis apie gaunamas pajamas, bendrai gyvenančius asmenis ar kitus duomenis, reikalingus socialinei paramai mokiniui skirti, priimamas sprendimas dėl socialinės paramos nutraukimo ir pateikiamas ugdymo įstaigaine vėliau kaip per 3 darbo dienas nuo šio sprendimo priėmimo dienos.</text:span></text:p>
      <text:p text:style-name="P393"><text:span text:style-name="T394">16.7</text:span><text:span text:style-name="T395">.</text:span><text:span text:style-name="T396"><text:tab/>Socialinė parama mokiniui neskiriama nuo kitos dienos po sprendimo nutraukti socialinę paramą priėmimo.<text:s/></text:span></text:p>
      <text:p text:style-name="P397"/>
      <text:p text:style-name="P398"><text:span text:style-name="T399">V</text:span><text:span text:style-name="T400">.<text:s/></text:span><text:span text:style-name="T401">MOKINIŲ NEMOKAMO MAITINIMO ORGANIZAVIMAS</text:span></text:p>
      <text:p text:style-name="P402"/>
      <text:p text:style-name="P403"><text:span text:style-name="T404">17</text:span><text:span text:style-name="T405">.</text:span><text:span text:style-name="T406"><text:tab/>Nemokamas maitinimas mokiniams teikiamas tokia tvarka:</text:span></text:p>
      <text:p text:style-name="P407"><text:span text:style-name="T408">17.1</text:span><text:span text:style-name="T409">.</text:span><text:span text:style-name="T410"><text:tab/></text:span><text:span text:style-name="T411">Mokiniams nemokamas maitinimas teikiamas toje mokykloje, kurioje mokiniai mokosi, neatsižvelgiant į jų gyvenamąją vietą.</text:span></text:p>
      <text:p text:style-name="P412"><text:span text:style-name="T413">17.2</text:span><text:span text:style-name="T414">.</text:span><text:span text:style-name="T415"><text:tab/></text:span><text:span text:style-name="T416">Mokiniams vietoj nemokamo maitinimo negali būti išmokami pinigai.</text:span></text:p>
      <text:p text:style-name="P417"><text:span text:style-name="T418">17.3</text:span><text:span text:style-name="T419">.</text:span><text:span text:style-name="T420"><text:tab/>Nemokamą maitinimą gaunantiems mokiniams perėjus į kitą ugdymo įstaigą, nemokamas maitinimas kitoje ugdymo įstaigoje teikiamas nuo pirmos mokymosi joje dienos, pateikus pažymą apie mokinio teisę gauti nemokamą maitinimą iš anksčiau lankytos mokyklos.</text:span></text:p>
      <text:p text:style-name="P421"><text:span text:style-name="T422">17.4</text:span><text:span text:style-name="T423">.</text:span><text:span text:style-name="T424"><text:tab/>Mokiniui, kuriam skirtas nemokamas maitinimas, perėjus į kitą ugdymo įstaigą, jos vadovas arba jo įgaliotas asmuo apie tai per 3 dienas informuoja naują ugdymo įstaigą ir Socialinės paramos ir rūpybos skyrių.</text:span></text:p>
      <text:p text:style-name="P425"><text:span text:style-name="T426">17.5</text:span><text:span text:style-name="T427">.</text:span><text:span text:style-name="T428"><text:tab/>Nemokamas maitinimas poilsio, švenčių ir atostogų dienomis (išskyrus vasaros atostogas) per mokslo metus, turint tam lėšų, gali būti teikiamas:</text:span></text:p>
      <text:p text:style-name="P429"><text:span text:style-name="T430">17.5.1</text:span><text:span text:style-name="T431">.</text:span><text:span text:style-name="T432"><text:tab/>ugdymo įstaigai pateikus paraišką Socialinės rūpybos skyriui ne vėliau nei likus mėnesiui iki planuojamo renginio;</text:span></text:p>
      <text:p text:style-name="P433"><text:span text:style-name="T434">17.5.2</text:span><text:span text:style-name="T435">.</text:span><text:span text:style-name="T436"><text:tab/>paraiškoje nurodant renginio datą ir trukmę bei pridedant mokinių, gaunančių nemokamą maitinimą ir dalyvaujančių renginyje, sąrašą (jame įrašant mokinio vardą, pavardę ir gimimo datą).</text:span></text:p>
      <text:p text:style-name="P437"><text:span text:style-name="T438">17.6</text:span><text:span text:style-name="T439">.</text:span><text:span text:style-name="T440"><text:tab/>Nemokamas maitinimas mokinių atostogų metu (išskyrus vasaros atostogas), turint tam lėšų, gali būti teikiamas be ugdymo įstaigos paraiškos tik ikimokyklinio ugdymo įstaigose, kurių mokiniai mokosi pagal priešmokyklinio ugdymo programas.</text:span></text:p>
      <text:p text:style-name="P441"><text:span text:style-name="T442">18</text:span><text:span text:style-name="T443">.</text:span><text:span text:style-name="T444"><text:tab/>Ugdymo įstaigose vykdoma griežta nemokamą maitinimą gaunančių mokinių apskaita ugdymo įstaigos nustatyta tvarka:<text:s/></text:span></text:p>
      <text:p text:style-name="P445"><text:span text:style-name="T446">18.1</text:span><text:span text:style-name="T447">.</text:span><text:span text:style-name="T448"><text:tab/>Nemokamo maitinimo talonai (juose pažymima atitinkama dienos data, vardas, pavardė ir klasė) ar kiti nemokamo maitinimo apskaitą fiksuojantys dokumentai turi būti skirti tik tai dienai.</text:span></text:p>
      <text:p text:style-name="P449"><text:span text:style-name="T450">18.2</text:span><text:span text:style-name="T451">.</text:span><text:span text:style-name="T452"><text:tab/>Jei mokinių nemokamas maitinimas yra organizuojamas nenaudojant nemokamo maitinimo talonų, o jų maitinimą žymint kitokiu būdu (žymėjimas sąrašuose), žymėti būtina kiekvieną dieną.</text:span></text:p>
      <text:p text:style-name="P453"><text:span text:style-name="T454">18.3</text:span><text:span text:style-name="T455">.</text:span><text:span text:style-name="T456"><text:tab/>Ugdymo įstaigos paskirtas darbuotojas vykdo nemokamo maitinimą gaunančių mokinių apskaitą Socialinėje informacinėje sistemos (SPIS) duomenų bazėje ir pasibaigus kalendoriniam mėnesiui, per kito mėnesio 3 darbo dienas informuoja (elektroniniu paštu ar telefonu) Socialinės paramos ir rūpybos skyrių apie nemokamo maitinimo žurnalų žymėjimo užbaigimą.</text:span></text:p>
      <text:p text:style-name="P457"><text:span text:style-name="T458">19</text:span><text:span text:style-name="T459">.</text:span><text:span text:style-name="T460"><text:tab/>Ugdymo įstaigose šalinami pasitaikantys žemiau nurodyti piktnaudžiavimo atvejai:<text:s/></text:span></text:p>
      <text:p text:style-name="P461"><text:span text:style-name="T462">19.1</text:span><text:span text:style-name="T463">.</text:span><text:span text:style-name="T464"><text:tab/>maitinimo talonų pardavimas kitiems mokiniams;</text:span></text:p>
      <text:p text:style-name="P465"><text:span text:style-name="T466">19.2</text:span><text:span text:style-name="T467">.</text:span><text:span text:style-name="T468"><text:tab/></text:span><text:span text:style-name="T469">maisto niokojimas;</text:span></text:p>
      <text:p text:style-name="P470"><text:span text:style-name="T471">19.3</text:span><text:span text:style-name="T472">.</text:span><text:span text:style-name="T473"><text:tab/></text:span><text:span text:style-name="T474">neteisėtai gaunama socialinė</text:span><text:span text:style-name="T475"><text:s/>parama mokiniams nuslėpus realias šeimos pajamas.</text:span></text:p>
      <text:p text:style-name="P476"><text:span text:style-name="T477">20</text:span><text:span text:style-name="T478">.</text:span><text:span text:style-name="T479"><text:tab/>Vadovaujantis Lietuvos Respublikos sveikatos apsaugos ministro įsakymu,mokinių maitinimas turi būti organizuotas taip, kad būtų sudarytos sąlygos mokyklose mokslo metų dienomis moksleiviams gauti šilto maisto</text:span><text:span text:style-name="T480">.</text:span></text:p>
      <text:p text:style-name="P481"><text:span text:style-name="T482">21</text:span><text:span text:style-name="T483">.</text:span><text:span text:style-name="T484"><text:tab/>Ugdymo įstaiga Socialinės paramos ir rūpybos skyriui raštu gali siūlyti nutraukti nemokamą maitinimą mokiniui, kuris atsisako valgyti daugiau kaip mėnesį laiko be pateisinamos priežasties, prieš tai aptarus susidariusią situaciją su mokinio tėvais, gobėjais (rūpintojais).</text:span></text:p>
      <text:p text:style-name="P485"><text:span text:style-name="T486">22</text:span><text:span text:style-name="T487">.</text:span><text:span text:style-name="T488"><text:tab/>Nemokamą maitinimą gaunantiems mokiniams neatvykus į ugdymo įstaigą dėl ligos arba jiems gydytojų komisijos sprendimu skirtas mokymas namuose, tėvų prašymu ir ugdymo įstaigos vadovo sprendimu tai dienai skirti nemokami pietūs (pusryčiai) gali būti atiduodami parnešti į namus broliui, seseriai, tėvams ar klasės vadovo įgaliotam klasės drauguiugdymo įstaigos nemokamo maitinimo nustatyta tvarka.</text:span></text:p>
      <text:p text:style-name="P489"/>
      <text:p text:style-name="P490"><text:span text:style-name="T491">VI</text:span><text:span text:style-name="T492">.<text:s/></text:span><text:span text:style-name="T493">PARAMOS MOKINIO REIKMENIMS</text:span><text:span text:style-name="T494"><text:s/>ĮSIGYTI ORGANIZAVIMAS</text:span></text:p>
      <text:p text:style-name="P495"/>
      <text:p text:style-name="P496"><text:span text:style-name="T497">23</text:span><text:span text:style-name="T498">.</text:span><text:span text:style-name="T499"><text:tab/>Parama mokinio reikmenims įsigyti teikiama:</text:span></text:p>
      <text:p text:style-name="P500"><text:span text:style-name="T501">23.1</text:span><text:span text:style-name="T502">.</text:span><text:span text:style-name="T503"><text:tab/>pinigais, pervedant į pareiškėjo asmeninę sąskaitą banke;</text:span></text:p>
      <text:p text:style-name="P504"><text:span text:style-name="T505">23.2</text:span><text:span text:style-name="T506">.</text:span><text:span text:style-name="T507"><text:tab/>pinigais, esant ugdymo įstaigos prašymui ir pareiškėjo sutikimui, pervedant į ugdymo įstaigos sąskaitą;</text:span></text:p>
      <text:p text:style-name="P508"><text:span text:style-name="T509">23.3</text:span><text:span text:style-name="T510">.</text:span><text:span text:style-name="T511"><text:tab/>nepinigine forma, jei mokinys auga socialinę riziką patyrusioje šeimoje, pagal pateiktą paraišką pervedant Telšių rajono savivaldybės ugdymo įstaigoms.</text:span></text:p>
      <text:p text:style-name="P512"><text:span text:style-name="T513">24</text:span><text:span text:style-name="T514">.</text:span><text:span text:style-name="T515"><text:tab/>Mokinio reikmenų rinkiniai sudaromi ir jų kainos nustatomos tokia tvarka:</text:span></text:p>
      <text:p text:style-name="P516"><text:span text:style-name="T517">24.1</text:span><text:span text:style-name="T518">.</text:span><text:span text:style-name="T519"><text:tab/>Mokinio reikmenims kaina (įskaitant pirkinio pridėtinės vertės mokestį) yra 120 procentų BSI dydžio sumos vienam mokiniui per kalendorinius metus;</text:span></text:p>
      <text:p text:style-name="P520"><text:span text:style-name="T521">24.2</text:span><text:span text:style-name="T522">.</text:span><text:span text:style-name="T523"><text:tab/>Jei mokinys auga socialinę riziką patyrusioje šeimoje, individualios mokymosi priemonės į mokinio reikmenų rinkinius įtraukiamos vadovaujantis Švietimo ir mokslo ministerijos patvirtintu individualiųjų mokymosi priemonių sąrašu.</text:span></text:p>
      <text:p text:style-name="P524"><text:span text:style-name="T525">25</text:span><text:span text:style-name="T526">.</text:span><text:span text:style-name="T527"><text:tab/>Prašymai socialinei paramai mokinio reikmenims įsigyti (SP-11 forma) iš pareiškėjų priimami nuo kiekvienų kalendorinių metų liepos 1 dienos iki tų metų spalio 10 dienos.</text:span></text:p>
      <text:p text:style-name="P528"><text:span text:style-name="T529">26</text:span><text:span text:style-name="T530">.</text:span><text:span text:style-name="T531"><text:tab/>Mokiniui, kurio gyvenamoji vieta deklaruota Telšių rajone, tačiau mokinys mokosi kito rajono ugdymo įstaigoje ir kuris auga socialinę riziką patyrusioje šeimoje, mokinio reikmenis įsigyti padeda Socialinės paramos ir rūpybos skyriaus darbuotojas, dirbantis su socialinę riziką patyrusiomis šeimomis ir seniūnijos socialinis darbuotojas arba Telšių socialinių paslaugų centro socialinis darbuotojas, dirbantis su socialinę riziką patyrusia šeima.</text:span></text:p>
      <text:p text:style-name="P532"/>
      <text:p text:style-name="P533"><text:span text:style-name="T534">VII</text:span><text:span text:style-name="T535">.<text:s/></text:span><text:span text:style-name="T536">SOCIALINĘ PARAMĄ MOKINIAMS ADMINISTRUOJANČIŲ IR ORGANIZUOJANČIŲ INSTITUCIJŲ PAREIGOS IR TEISĖS</text:span></text:p>
      <text:p text:style-name="P537"/>
      <text:p text:style-name="P538"><text:span text:style-name="T539">27</text:span><text:span text:style-name="T540">.</text:span><text:span text:style-name="T541"><text:tab/>Nustatoma, kad socialinei paramai mokiniams administruoti skirtos lėšos Telšių rajono savivaldybės administracijos direktoriaus įsakymu būtų paskirstomos tarp Socialinės paramos ir rūpybos skyriaus ir Švietimo, kultūros, sporto ir jaunimo reikalų skyriaus (toliau – Švietimo skyrius), Telšių rajono savivaldybės administracijos socialinę paramą mokiniams administruojančių darbuotojų ir Telšių rajono ugdymo įstaigų darbuotojų, organizuojančių socialinę paramą mokiniams, darbo užmokesčiui mokėti ir kitoms išlaidoms dengti.</text:span></text:p>
      <text:p text:style-name="P542"><text:span text:style-name="T543">28</text:span><text:span text:style-name="T544">.</text:span><text:span text:style-name="T545"><text:tab/>Telšių rajono savivaldybės administracija atsako už valstybės ir savivaldybėsbiudžeto lėšų, skiriamų Socialinės paramos mokiniams įstatymui įgyvendinti, tikslingą panaudojimą.</text:span></text:p>
      <text:p text:style-name="P546"><text:span text:style-name="T547">29</text:span><text:span text:style-name="T548">.</text:span><text:span text:style-name="T549"><text:tab/>Švietimo skyriaus teikimu Telšių rajono savivaldybės administracijos direktorius tvirtina:<text:s/></text:span></text:p>
      <text:p text:style-name="P550"><text:span text:style-name="T551">29.1</text:span><text:span text:style-name="T552">.</text:span><text:span text:style-name="T553"><text:tab/>nemokamo maitinimo kainas, kurios susideda iš patiekalų gamybos išlaidų ir išlaidų produktams;<text:s/></text:span></text:p>
      <text:p text:style-name="P554"><text:span text:style-name="T555">29.2</text:span><text:span text:style-name="T556">.</text:span><text:span text:style-name="T557"><text:tab/>mokinio reikmenų rinkinių kainas bei sąrašą šeimoms, patyrusioms socialinę riziką.</text:span></text:p>
      <text:p text:style-name="P558"><text:span text:style-name="T559">30</text:span><text:span text:style-name="T560">.</text:span><text:span text:style-name="T561"><text:tab/>Nustatomos tokios administruojančių institucijų, skiriančių socialinę paramą mokiniams, pareigos ir teisės:<text:s/></text:span></text:p>
      <text:p text:style-name="P562"><text:span text:style-name="T563">30.1</text:span><text:span text:style-name="T564">.</text:span><text:span text:style-name="T565"><text:tab/>Švietimo skyrius:<text:s/></text:span></text:p>
      <text:p text:style-name="P566"><text:span text:style-name="T567">30.1.1</text:span><text:span text:style-name="T568">.</text:span><text:span text:style-name="T569"><text:tab/>nustato mokinių nemokamo maitinimo kainas bei sudaro mokinio reikmenų rinkinius socialinės rizikos šeimose augantiems mokiniams, vadovaudamasis Socialinės paramos mokiniams įstatymo 7 bei 8 straipsniais;<text:s/></text:span></text:p>
      <text:p text:style-name="P570"><text:span text:style-name="T571">30.1.2</text:span><text:span text:style-name="T572">.</text:span><text:span text:style-name="T573"><text:tab/>pagal poreikį vykdo nemokamo maitinimo stebėseną ugdymo įstaigose;</text:span></text:p>
      <text:p text:style-name="P574"><text:span text:style-name="T575">30.1.3</text:span><text:span text:style-name="T576">.</text:span><text:span text:style-name="T577"><text:tab/>paveda ugdymo įstaigoms organizuoti nemokamo maitinimo teikimą ir vykdyti jo kontrolę;</text:span></text:p>
      <text:p text:style-name="P578"><text:span text:style-name="T579">30.1.4</text:span><text:span text:style-name="T580">.</text:span><text:span text:style-name="T581"><text:tab/></text:span><text:span text:style-name="T582">pateikia iki kiekvienų kalendorinių metų balandžio 10 dienos Socialinės paramos ir rūpybos skyriui prognozuojamą mokinių skaičių planuojant lėšų poreikį išlaidoms produktams bei duomenis apie lėšų poreikį išlaidoms mokinio reikmenims finansuoti ateinantiems trejiems metams, vadovaudamasis Vyriausybės ar jos įgaliotos institucijos patvirtinta duomenų teikimo tvarka;</text:span></text:p>
      <text:p text:style-name="P583"><text:span text:style-name="T584">30.1.5</text:span><text:span text:style-name="T585">.</text:span><text:span text:style-name="T586"><text:tab/></text:span><text:span text:style-name="T587">pateikia iki kiekvienų kalendorinių metų liepos 10 d. Socialinės paramos ir rūpybos skyriui prognozuojamą mokinių skaičių planuojant lėšų poreikį išlaidoms mokinio reikmenims, išlaidoms produktams finansuoti ateinantiems metams, vadovaudamasis Vyriausybės ar jos įgaliotos institucijos patvirtinta duomenų teikimo tvarka.</text:span></text:p>
      <text:p text:style-name="P588"><text:span text:style-name="T589">30.2</text:span><text:span text:style-name="T590">.</text:span><text:span text:style-name="T591"><text:tab/>Socialinės paramos ir rūpybos skyrius:<text:s/></text:span></text:p>
      <text:p text:style-name="P592"><text:span text:style-name="T593">30.2.1</text:span><text:span text:style-name="T594">.</text:span><text:span text:style-name="T595"><text:tab/>paskirsto rajono mokykloms Socialinės paramos mokiniams įstatymui įgyvendinti gautas lėšas iš valstybės ir savivaldybės biudžeto. Sprendimą dėl socialinės paramos mokiniams paskirstymo ugdymo įstaigoms priima Telšių rajono savivaldybės administracijos direktorius;<text:s/></text:span></text:p>
      <text:p text:style-name="P596"><text:span text:style-name="T597">30.2.2</text:span><text:span text:style-name="T598">.</text:span><text:span text:style-name="T599"><text:tab/>priima pareiškėjų prašymus ir tikrina pareiškėjo pateiktą informaciją, turinčią įtakos teisei į socialinę paramą mokiniams;<text:s/></text:span></text:p>
      <text:p text:style-name="P600"><text:span text:style-name="T601">30.2.3</text:span><text:span text:style-name="T602">.</text:span><text:span text:style-name="T603"><text:tab/>nustato moksleivio teisę į socialinę paramą mokiniams;<text:s/></text:span></text:p>
      <text:p text:style-name="P604"><text:span text:style-name="T605">30.2.4</text:span><text:span text:style-name="T606">.</text:span><text:span text:style-name="T607"><text:tab/></text:span><text:span text:style-name="T608">skiriant socialinę paramą mokinio reikmenims įsigyti, patikrina, ar šeima nėra įtraukta į socialinę riziką patyrusių šeimų sąrašą;</text:span></text:p>
      <text:p text:style-name="P609"><text:span text:style-name="T610">30.2.5</text:span><text:span text:style-name="T611">.</text:span><text:span text:style-name="T612"><text:tab/></text:span><text:span text:style-name="T613">priima sprendimus dėl socialinės paramos mokiniams skyrimo arba nutraukimo ir ne vėliau kaip per 3 darbo dienas elektroniniu paštu juos siunčia atitinkamoms ugdymo įstaigoms. Popieriniai sprendimų variantai ugdymo įstaigoms pateikiamine vėliau kaip per 3 darbo dienas.</text:span></text:p>
      <text:p text:style-name="P614"><text:span text:style-name="T615">30.2.6</text:span><text:span text:style-name="T616">.</text:span><text:span text:style-name="T617"><text:tab/></text:span><text:span text:style-name="T618">teikia kitų rajonų Socialinės paramos ir rūpybos skyriams ir ugdymo įstaigoms sprendimą apie paramos skyrimą mokiniui, kurio gyvenama vieta deklaruota Telšių rajone, tačiau<text:s/></text:span><text:span text:style-name="T619">mokinys mokosi kito rajono ugdymo įstaigoje;</text:span></text:p>
      <text:p text:style-name="P620"><text:span text:style-name="T621">30.2.7</text:span><text:span text:style-name="T622">.</text:span><text:span text:style-name="T623"><text:tab/></text:span><text:span text:style-name="T624">teikia prašymus bei visus reikiamus dokumentusSPT komisijai dėl socialinės paramos mokiniams skyrimo išimties tvarka iki 2 proc. finansuoti iš valstybės biudžeto specialiosios tikslinės dotacijos savivaldybės biudžetui. Sprendimą dėl socialinės paramos skyrimo komisijos teikimu priima Telšių rajono savivaldybės administracijos direktorius;<text:s/></text:span></text:p>
      <text:p text:style-name="P625"><text:span text:style-name="T626">30.2.8</text:span><text:span text:style-name="T627">.</text:span><text:span text:style-name="T628"><text:tab/></text:span><text:span text:style-name="T629">suderinęs su<text:s/></text:span><text:span text:style-name="T630">Švietimo skyriumi</text:span><text:span text:style-name="T631"><text:s/>ir Finansų skyriumi pateikia iki kiekvienų kalendorinių metų balandžio 20 dienos Lietuvos Respublikos socialinės apsaugos ir darbo ministerijai duomenis apie lėšų poreikį išlaidoms produktams bei duomenis apie lėšų poreikį<text:s/></text:span><text:soft-page-break/><text:span text:style-name="T632">išlaidoms mokinio reikmenims finansuoti ateinantiems trejiems metams, vadovaudamasis Vyriausybės ar jos įgaliotos institucijos patvirtinta duomenų teikimo tvarka;</text:span></text:p>
      <text:p text:style-name="P633"><text:span text:style-name="T634">30.2.9</text:span><text:span text:style-name="T635">.</text:span><text:span text:style-name="T636"><text:tab/></text:span><text:span text:style-name="T637">suderinęs su<text:s/></text:span><text:span text:style-name="T638">Švietimo s</text:span><text:span text:style-name="T639">kyriumi irFinansų skyriumi iki kiekvienų kalendorinių metų liepos 20 d.pateikia Lietuvos Respublikos socialinės apsaugos ir darbo ministerijai patikslintus duomenis apie lėšų poreikį išlaidoms mokinio reikmenims, išlaidoms produktams finansuoti ateinantiems metams,vadovaudamasis Vyriausybės ar jos įgaliotos institucijos patvirtinta duomenų teikimo tvarka;</text:span></text:p>
      <text:p text:style-name="P640"><text:span text:style-name="T641">30.2.10</text:span><text:span text:style-name="T642">.</text:span><text:span text:style-name="T643"><text:tab/>vykdo elektroninių nemokamo maitinimo žurnalų pildymo kontrolę.</text:span></text:p>
      <text:p text:style-name="P644"><text:span text:style-name="T645">30.3</text:span><text:span text:style-name="T646">.</text:span><text:span text:style-name="T647"><text:tab/>Telšių rajono savivaldybės ugdymo įstaigos:<text:s/></text:span></text:p>
      <text:p text:style-name="P648"><text:span text:style-name="T649">30.3.1</text:span><text:span text:style-name="T650">.</text:span><text:span text:style-name="T651"><text:tab/>paskiria atsakingus darbuotojus socialinei paramai mokiniams organizuoti;</text:span></text:p>
      <text:p text:style-name="P652"><text:span text:style-name="T653">30.3.2</text:span><text:span text:style-name="T654">.</text:span><text:span text:style-name="T655"><text:tab/>parengia nemokamo maitinimo organizavimo ir teikimo tvarką;</text:span></text:p>
      <text:p text:style-name="P656"><text:span text:style-name="T657">30.3.3</text:span><text:span text:style-name="T658">.</text:span><text:span text:style-name="T659"><text:tab/></text:span><text:span text:style-name="T660">vykdo nemokamo maitinimo teikimo ir</text:span><text:span text:style-name="T661"><text:s/>paramos mokinio reikmenims įsigyti socialinės rizikos šeimose socialinę riziką patyrusioms šeimoms arba bendrai gyvenantiems asmenims, kurie nepasirūpina mokinio reikmenų apipirkimu, kontrolę</text:span><text:span text:style-name="T662">;</text:span></text:p>
      <text:p text:style-name="P663"><text:span text:style-name="T664">30.3.4</text:span><text:span text:style-name="T665">.</text:span><text:span text:style-name="T666"><text:tab/>organizuoja paramą mokinio reikmenims įsigyti socialinės rizikos šeimose augantiems mokiniams socialinę riziką patyrusioms šeimoms arba bendrai gyvenantiems asmenims, kurie nepasirūpina mokinio reikmenų apipirkimu</text:span><text:span text:style-name="T667">:</text:span></text:p>
      <text:p text:style-name="P668"><text:span text:style-name="T669">30.3.4.1</text:span><text:span text:style-name="T670">.</text:span><text:span text:style-name="T671"><text:tab/>vadovų įsakymu paskiria asmenį (asmenis), atsakingą už lėšų, skirtų mokinio reikmenims įsigyti, panaudojimo apskaitą ir ataskaitos paruošimą nustatytais terminais;</text:span></text:p>
      <text:p text:style-name="P672"><text:span text:style-name="T673">30.3.4.2</text:span><text:span text:style-name="T674">.</text:span><text:span text:style-name="T675"><text:tab/>patvirtina tvarką dėl paramos mokinio reikmenims įsigyti;</text:span></text:p>
      <text:p text:style-name="P676"><text:span text:style-name="T677">30.3.4.3</text:span><text:span text:style-name="T678">.</text:span><text:span text:style-name="T679"><text:tab/>Viešųjų pirkimų įstatymo nustatyta tvarka parenka ir sudaro sutartis su tiekėju (tiekėjais) dėl mokinio reikmenų įsigijimo socialinę riziką patyrusioms šeimoms;</text:span></text:p>
      <text:p text:style-name="P680"><text:span text:style-name="T681">30.3.4.4</text:span><text:span text:style-name="T682">.</text:span><text:span text:style-name="T683"><text:tab/>jeigu socialinę riziką patyrusioje šeimoje augančio mokinio tėvai (įtėviai) nesirūpina vaiko parama mokinio reikmenims įsigytiarba ugdymo įstaiga raštu pateikia prašymą pervesti pareiškėjo gaunamą socialinę paramą mokinio reikmenims į ugdymo įstaigos sąskaitą, esant pareiškėjo sutikimui, tai atlieka ugdymo įstaigos vadovo paskirtas darbuotojas;</text:span></text:p>
      <text:p text:style-name="P684"><text:span text:style-name="T685">30.3.5</text:span><text:span text:style-name="T686">.</text:span><text:span text:style-name="T687"><text:tab/>paskirsčius rajono mokykloms Socialinės paramos mokiniams įstatymui įgyvendinti gautas lėšas iš valstybės ir rajonosavivaldybėsbiudžeto pagal Telšių rajono savivaldybės administracijos direktoriaus arba jo įgalioto asmens sprendimą, ne vėliau kaip per 10 darbo dienų pateikia programos sąmatą pagal funkcinės ir ekonominės klasifikacijos kodus ir pasirašo Biudžeto lėšų naudojimo sutartį;<text:s/></text:span></text:p>
      <text:p text:style-name="P688"><text:span text:style-name="T689">30.3.6</text:span><text:span text:style-name="T690">.</text:span><text:span text:style-name="T691"><text:tab/>teikia Buhalterinės apskaitos skyriui ketvirtinę mokinių nemokamo maitinimo ataskaitą, remdamasis Duomenų apie suteiktą socialinę paramą mokiniams teikimo tvarkos aprašu,<text:s/></text:span><text:span text:style-name="T692">vadovaudamasis Vyriausybės ar jos įgaliotos institucijos patvirtinta duomenų apie suteiktą socialinę paramą mokiniams teikimo tvarka,</text:span><text:span text:style-name="T693"><text:s/>iki kito ketvirčio pirmojo mėnesio 7 d.;</text:span></text:p>
      <text:p text:style-name="P694"><text:span text:style-name="T695">30.3.7</text:span><text:span text:style-name="T696">.</text:span><text:span text:style-name="T697"><text:tab/>teikia Buhalterinės apskaitos skyriui metinę mokinių nemokamo maitinimo ataskaitą, remdamasis Duomenų apie suteiktą socialinę paramą mokiniams teikimo tvarkos aprašu,<text:s/></text:span><text:span text:style-name="T698">vadovaudamasis Vyriausybės ar jos įgaliotos institucijos patvirtinta duomenų apie suteiktą socialinę paramą mokiniams teikimo tvarka,</text:span><text:span text:style-name="T699"><text:s/>iki kitų kalendorinių metų sausio 7 d.;</text:span></text:p>
      <text:p text:style-name="P700"><text:span text:style-name="T701">30.3.8</text:span><text:span text:style-name="T702">.</text:span><text:span text:style-name="T703"><text:tab/>teikia Buhalterinės apskaitos skyriui socialinės paramos mokinio reikmėms įsigyti socialinės rizikos šeimose augantiems vaikams ataskaitą, remdamasis Duomenų apie suteiktą socialinę paramą mokiniams teikimo tvarkos aprašu,<text:s/></text:span><text:span text:style-name="T704">vadovaudamasis Vyriausybės ar jos įgaliotos institucijos patvirtinta duomenų apie suteiktą socialinę paramą mokiniams teikimo tvarka,</text:span><text:span text:style-name="T705"><text:s/>iki einamų metų spalio 25 d.;</text:span></text:p>
      <text:p text:style-name="P706"><text:span text:style-name="T707">30.3.9</text:span><text:span text:style-name="T708">.</text:span><text:span text:style-name="T709"><text:tab/></text:span><text:span text:style-name="T710">teikia paraiškas Buhalterinės apskaitos skyriuilėšoms, skirtoms socialinei paramai mokiniams pervesti<text:s/></text:span><text:span text:style-name="T711">vadovaudamasis Vyriausybės ar jos įgaliotos institucijos patvirtinta teikimo tvarka iki kito mėnesio 7 d.</text:span><text:span text:style-name="T712">Gautas lėšas naudoja pagal tikslinę paskirtį.</text:span></text:p>
      <text:p text:style-name="P713"><text:span text:style-name="T714">30.3.10</text:span><text:span text:style-name="T715">.</text:span><text:span text:style-name="T716"><text:tab/></text:span><text:span text:style-name="T717">teikia<text:s/></text:span><text:span text:style-name="T718">Buhalterinės apskaitos<text:s/></text:span><text:span text:style-name="T719">skyriui pažymą dėl finansavimo sumų, skirtų socialinei paramai mokiniams pervesti, pagal Lietuvos Respublikos finansų ministerijos parengtą Finansavimo sumų apskaitos biudžetinės įstaigose tvarkos aprašo 3 priedą (pridedama) iki kito mėnesio 3 dienos;<text:s/></text:span></text:p>
      <text:p text:style-name="P720"><text:span text:style-name="T721">30.3.11</text:span><text:span text:style-name="T722">.</text:span><text:span text:style-name="T723"><text:tab/></text:span><text:span text:style-name="T724">teikia<text:s/></text:span><text:span text:style-name="T725">Buhalterinės apskaitos<text:s/></text:span><text:span text:style-name="T726">skyriui bei Biudžeto išlaidų sąmatos vykdymo<text:s/></text:span><text:soft-page-break/><text:span text:style-name="T727">ataskaitą (2 forma), vadovaudamasis Vyriausybės ar jos įgaliotos institucijos patvirtinta teikimo tvarka, iki kito ketvirčio pirmo mėnesio 7 d.;</text:span></text:p>
      <text:p text:style-name="P728"><text:span text:style-name="T729">30.3.12</text:span><text:span text:style-name="T730">.</text:span><text:span text:style-name="T731"><text:tab/>teikia Telšių Buhalterinės apskaitos skyriui informaciją apie numatomas nepanaudoti einamaisiais metais valstybės lėšas iki gruodžio 20 d.</text:span></text:p>
      <text:p text:style-name="P732"><text:span text:style-name="T733">30.3.13</text:span><text:span text:style-name="T734">.</text:span><text:span text:style-name="T735"><text:tab/>informuoja Socialinės paramos ir rūpybos skyrių apie pasikeitusias aplinkybes, turinčias įtakos socialinei paramai mokiniams gauti, ar kilus įtarimui, kad pateikta neteisinga informacija arba ji yra nuslėpta;</text:span></text:p>
      <text:p text:style-name="P736"><text:span text:style-name="T737">30.3.14</text:span><text:span text:style-name="T738">.</text:span><text:span text:style-name="T739"><text:tab/>Telšių rajono savivaldybės ugdymo įstaigų vadovai atsako už lėšų, skirtų socialinei paramai mokiniams, tikslinį panaudojimą.</text:span></text:p>
      <text:p text:style-name="P740"><text:span text:style-name="T741">30.4</text:span><text:span text:style-name="T742">.</text:span><text:span text:style-name="T743"><text:tab/>Telšių rajono savivaldybės administracijos Buhalterinės apskaitos skyrius:</text:span></text:p>
      <text:p text:style-name="P744"><text:span text:style-name="T745">30.4.1</text:span><text:span text:style-name="T746">.</text:span><text:span text:style-name="T747"><text:tab/>vykdo lėšų, skirtų socialinei paramai mokiniams, apskaitą;</text:span></text:p>
      <text:p text:style-name="P748"><text:span text:style-name="T749">30.4.2</text:span><text:span text:style-name="T750">.</text:span><text:span text:style-name="T751"><text:tab/>tikrina, ar sutampa elektroniniuose nemokamo maitinimo žurnaluose apskaičiuotos piniginės lėšos ir lėšos, pateiktos paraiškoje, skirtoje socialinei paramai mokiniams;</text:span></text:p>
      <text:p text:style-name="P752"><text:span text:style-name="T753">30.4.3</text:span><text:span text:style-name="T754">.</text:span><text:span text:style-name="T755"><text:tab/>tikrina Centralizuoto biudžetinių įstaigų buhalterinės apskaitos skyriaus pateiktas paraiškas, finansavimo sumų pažymas lėšoms, skirtoms socialinei paramai mokiniams pervesti;</text:span></text:p>
      <text:p text:style-name="P756"><text:span text:style-name="T757">30.4.4</text:span><text:span text:style-name="T758">.</text:span><text:span text:style-name="T759"><text:tab/><text:s/>perveda lėšas, skirtas socialinei paramai mokiniams:</text:span></text:p>
      <text:p text:style-name="P760"><text:span text:style-name="T761">30.4.4.1</text:span><text:span text:style-name="T762">.</text:span><text:span text:style-name="T763"><text:tab/>už išlaidas mokinių nemokamam maitinimui – Telšių rajono savivaldybės ugdymo įstaigoms pagal pateiktas paraiškas;</text:span></text:p>
      <text:p text:style-name="P764"><text:span text:style-name="T765">30.4.4.2</text:span><text:span text:style-name="T766">.</text:span><text:span text:style-name="T767"><text:tab/>už patiekalų gamybos išlaidas mokinių nemokamam maitinimui – Telšių rajono savivaldybės ugdymo įstaigoms pagal pateiktas paraiškas;</text:span></text:p>
      <text:p text:style-name="P768"><text:span text:style-name="T769">30.4.4.3</text:span><text:span text:style-name="T770">.</text:span><text:span text:style-name="T771"><text:tab/>už išlaidas mokinio reikmenims įsigyti socialinę riziką patyrusioje šeimoje augantiems vaikams arba, kai socialinės paramos mokinio reikmenims įsigyti prašo ugdymo įstaiga, – Telšių rajono savivaldybės ugdymo įstaigoms pagal pateiktas paraiškas;</text:span></text:p>
      <text:p text:style-name="P772"><text:span text:style-name="T773">30.4.4.4</text:span><text:span text:style-name="T774">.</text:span><text:span text:style-name="T775"><text:tab/>už išlaidas mokinio reikmenims įsigyti<text:s/></text:span><text:span text:style-name="T776">–</text:span><text:span text:style-name="T777"><text:s/>pareiškėjams į nurodytas asmenines banko sąskaitas;</text:span></text:p>
      <text:p text:style-name="P778"><text:span text:style-name="T779">30.4.4.5</text:span><text:span text:style-name="T780">.</text:span><text:span text:style-name="T781"><text:tab/>už išlaidas mokinio reikmenims įsigyti socialinę riziką patyrusioje šeimoje augantiems vaikams, besimokantiems kitų rajonų ugdymo įstaigose, – įmonėms pagal socialinio darbuotojo, dirbančio su socialinę riziką patyrusiomis šeimomis, pateiktas ir pareiškėjo pasirašytas sąskaitas-faktūras;</text:span></text:p>
      <text:p text:style-name="P782"><text:span text:style-name="T783">30.4.5</text:span><text:span text:style-name="T784">.</text:span><text:span text:style-name="T785"><text:tab/>suderinęs su Socialinės paramos ir rūpybos skyriumi teikia Lietuvos Respublikos socialinės apsaugos ir darbo ministerijai duomenis apie suteiktą socialinę paramą mokiniams, vadovaudamasis Vyriausybės ar jos įgaliotos institucijos patvirtinta duomenų apie suteiktą socialinę paramą mokiniams teikimo tvarka, ir, jei reikia, kitą informaciją;</text:span></text:p>
      <text:p text:style-name="P786"><text:span text:style-name="T787">30.4.6</text:span><text:span text:style-name="T788">.</text:span><text:span text:style-name="T789"><text:tab/>teikia Telšių rajono savivaldybės administracijos Finansų skyriui Biudžeto išlaidų sąmatos vykdymo ataskaitą (2 forma), vadovaudamasis Vyriausybės ar jos įgaliotos institucijos patvirtinta teikimo tvarka pagal nustatytus terminus</text:span><text:span text:style-name="T790">.</text:span></text:p>
      <text:p text:style-name="P791"/>
      <text:p text:style-name="P792"><text:span text:style-name="T793">VIII</text:span><text:span text:style-name="T794">.<text:s/></text:span><text:span text:style-name="T795">BAIGIAMOSIOS NUOSTATOS</text:span></text:p>
      <text:p text:style-name="P796"/>
      <text:p text:style-name="P797"><text:span text:style-name="T798">31</text:span><text:span text:style-name="T799">.</text:span><text:span text:style-name="T800"><text:tab/>Pareiškėjas privalo:<text:s/></text:span></text:p>
      <text:p text:style-name="P801"><text:span text:style-name="T802">31.1</text:span><text:span text:style-name="T803">.</text:span><text:span text:style-name="T804"><text:tab/>pateikti visą teisingą informaciją, reikalingą teisei į socialinę paramą mokiniams nustatyti;</text:span></text:p>
      <text:p text:style-name="P805"><text:span text:style-name="T806">31.2</text:span><text:span text:style-name="T807">.</text:span><text:span text:style-name="T808"><text:tab/>informuoti Socialinės paramos ir rūpybos skyrių apie pasikeitusias aplinkybes, turinčias įtakos teisei į socialinę paramą mokiniams;<text:s/></text:span></text:p>
      <text:p text:style-name="P809"><text:span text:style-name="T810">31.3</text:span><text:span text:style-name="T811">.</text:span><text:span text:style-name="T812"><text:tab/>sudaryti galimybę, Telšių rajono ugdymo įstaigų, Socialinės paramos ir rūpybos skyriaus ar seniūnijų darbuotojams tikrinti šeimos gyvenimo sąlygas ir surašyti buities tyrimo aktą;<text:s/></text:span></text:p>
      <text:p text:style-name="P813"><text:span text:style-name="T814">31.4</text:span><text:span text:style-name="T815">.</text:span><text:span text:style-name="T816"><text:tab/>užtikrinti, kad mokiniui skirta parama mokinio reikmenims būtų naudojama pagal paskirtį.<text:s/></text:span></text:p>
      <text:p text:style-name="P817"><text:span text:style-name="T818">32</text:span><text:span text:style-name="T819">.</text:span><text:span text:style-name="T820"><text:tab/>Pareiškėjas, nuslėpęs ar pateikęs neteisingus duomenis, reikalingus socialinei paramai mokiniams gauti, ir dėl to neteisėtai ją gavęs, privalo Telšių rajono savivaldybės administracijai grąžinti neteisėtai gautos paramos dydžio pinigines lėšas.<text:s/></text:span></text:p>
      <text:p text:style-name="P821"><text:span text:style-name="T822">33</text:span><text:span text:style-name="T823">.</text:span><text:span text:style-name="T824"><text:tab/>Neteisėtai gautos ir negrąžintos socialinės paramos mokiniams dydžio piniginės lėšos<text:s/></text:span><text:soft-page-break/><text:span text:style-name="T825">išieškomos įstatymų nustatyta tvarka.<text:s/></text:span></text:p>
      <text:p text:style-name="P826"><text:span text:style-name="T827">34</text:span><text:span text:style-name="T828">.</text:span><text:span text:style-name="T829"><text:tab/>Dėl Telšių rajono savivaldybės administracijos darbuotojų kaltės neteisėtai suteiktos socialinės paramos mokiniams dydžio piniginės lėšos įstatymų nustatyta tvarka išieškomos iš kaltų asmenų.<text:s/></text:span></text:p>
      <text:p text:style-name="P830"><text:span text:style-name="T831">35</text:span><text:span text:style-name="T832">.</text:span><text:span text:style-name="T833"><text:tab/>Lėšų, skirtų mokiniams nemokamai maitinti, panaudojimo auditą atlieka Telšių rajono savivaldybės kontrolės ir audito tarnyba, Telšių rajono savivaldybės administracijos Centralizuotas vidaus audito skyrius, Valstybės kontrolė.</text:span></text:p>
      <text:p text:style-name="P834"><text:span text:style-name="T835">36</text:span><text:span text:style-name="T836">.</text:span><text:span text:style-name="T837"><text:tab/>Sprendimas dėl socialinės paramos mokiniams skyrimo gali būti skundžiamas Lietuvos Respublikos administracinių bylų teisenos įstatymo nustatyta tvarka.</text:span></text:p>
      <text:p text:style-name="P838"><text:span text:style-name="T839">__________________________</text:span></text:p>
      <text:soft-page-break/>
      <text:p text:style-name="P840"><text:span text:style-name="T841">PATVIRTINTA</text:span></text:p>
      <text:p text:style-name="P842">Telšių rajono savivaldybės tarybos</text:p>
      <text:p text:style-name="P843">2013 m. birželio27 d. sprendimu Nr. T1-296</text:p>
      <text:p text:style-name="P844"/>
      <text:p text:style-name="P845">_________________________________________</text:p>
      <text:p text:style-name="P846"><text:span text:style-name="T847">(Vardas,<text:s/></text:span><text:span text:style-name="T848">pavardė)</text:span></text:p>
      <text:p text:style-name="P849">__________________________________________</text:p>
      <text:p text:style-name="P850">(Asmens kodas)</text:p>
      <text:p text:style-name="P851">_________________________________________</text:p>
      <text:p text:style-name="P852">(Deklaruota gyvenamoji vieta, deklaravimo data)</text:p>
      <text:p text:style-name="P853"/>
      <text:p text:style-name="P854"><text:span text:style-name="T855">TELŠIŲ RAJONO SOCIALINĖS PARAMOS IR RŪPYBOS SKYRIUI</text:span></text:p>
      <text:p text:style-name="P856"/>
      <text:p text:style-name="P857">PRAŠYMAS-PARAIŠKA</text:p>
      <text:p text:style-name="P858">SOCIALINEI PARAMAI MOKINIAMS GAUTI</text:p>
      <text:p text:style-name="P859"/>
      <text:p text:style-name="P860">20___ m.__________________d.</text:p>
      <text:p text:style-name="P861">(pildymo data)</text:p>
      <text:p text:style-name="P862"/>
      <text:p text:style-name="P863"><text:span text:style-name="T864">Prašau skirti<text:s/></text:span><text:span text:style-name="T865">(</text:span><text:span text:style-name="T866">kas reikalinga, pažymėkite<text:s/></text:span><text:span text:style-name="T867"></text:span><text:span text:style-name="T868">):</text:span></text:p>
      <text:p text:style-name="P869"><text:span text:style-name="T870"></text:span><text:span text:style-name="T871"><text:tab/></text:span><text:span text:style-name="T872">nemokamus pietus</text:span></text:p>
      <text:p text:style-name="P873"><text:span text:style-name="T874"></text:span><text:span text:style-name="T875"><text:tab/></text:span><text:span text:style-name="T876">nemokamus pusryčius</text:span></text:p>
      <text:p text:style-name="P877"><text:span text:style-name="T878"></text:span><text:span text:style-name="T879"><text:tab/></text:span><text:span text:style-name="T880">nemokamą maitinimą mokykloje organizuojamoje dieninėje vasaros poilsio stovykloje</text:span></text:p>
      <text:p text:style-name="P881"><text:span text:style-name="T882"></text:span><text:span text:style-name="T883"><text:tab/></text:span><text:span text:style-name="T884">aprūpinimą mokinio reikmenimis</text:span></text:p>
      <text:p text:style-name="P885">šiam mokiniui (mokiniam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Eil.Nr.</text:p>
          </table:table-cell>
          <table:table-cell table:style-name="TableCell895">
            <text:p text:style-name="P896">Vardas ir pavardė</text:p>
          </table:table-cell>
          <table:table-cell table:style-name="TableCell897">
            <text:p text:style-name="P898">Asmens kodas arba gimimo data</text:p>
          </table:table-cell>
          <table:table-cell table:style-name="TableCell899">
            <text:p text:style-name="P900">Mokyklos pavadinimas ir klasė</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Bendrai gyvenantys asmenys gauna piniginę socialinę paramą pagal Lietuvos Respublikos piniginės socialinės paramos nepasiturintiems gyventojams įstatymą.</text:p>
      <text:p text:style-name="P966">_____________<text:tab/>________________</text:p>
      <text:p text:style-name="P967">(parašas)<text:tab/>(vardas, pavardė)</text:p>
      <text:p text:style-name="P968"/>
      <text:p text:style-name="P969">Prašymas-paraiška socialinei paramai mokiniams gautas:_______________ Nr.________</text:p>
      <text:p text:style-name="P970">(gavimo data)</text:p>
      <text:p text:style-name="P971"/>
      <text:p text:style-name="P972">Prašymą-paraišką priėmė:</text:p>
      <text:p text:style-name="P973">________________________<text:tab/>_____________<text:tab/>_______________________</text:p>
      <text:p text:style-name="P974"><text:span text:style-name="T975">(pareigų pavadinimas)</text:span><text:span text:style-name="T976"><text:tab/></text:span><text:span text:style-name="T977"><text:tab/>(parašas)</text:span><text:span text:style-name="T978"><text:tab/>(vardas, pavardė)</text:span></text:p>
      <text:p text:style-name="P979"><text:span text:style-name="T98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8-10-26T11:53:00Z</meta:creation-date>
    <dc:date>2018-10-26T11:53:00Z</dc:date>
    <meta:print-date>2013-07-02T12:35:00Z</meta:print-date>
    <meta:template xlink:href="Normal.dotm" xlink:type="simple"/>
    <meta:editing-cycles>2</meta:editing-cycles>
    <meta:editing-duration>PT0S</meta:editing-duration>
    <meta:document-statistic meta:page-count="11" meta:paragraph-count="227" meta:word-count="4242" meta:character-count="34055" meta:row-count="1201" meta:non-whitespace-character-count="30040"/>
  </office:meta>
</office:document-meta>
</file>