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keep-with-next="always" fo:text-align="center" fo:line-height="150%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PREVENCINIŲ PRIEMONIŲ, KURIOMIS SIEKIAMA IŠVENGTI MEDŽIOJAMŲJŲ GYVŪNŲ DAROMOS ŽALOS, DIEGIMO VILKAVIŠKIO RAJONO TERITORIJOJE FINANSAVIMO TVARKOS APRAŠO TVIRTINIMO</text:p>
      <text:p text:style-name="P7"/>
      <text:p text:style-name="P8">2013 m. gruodžio 30 d. Nr.<text:s/>B-TS-832</text:p>
      <text:p text:style-name="P9">Vilkaviškis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4 dalimi, 18 straipsnio 1 dalimi, Lietuvos Respublikos savivaldybių aplinkos apsaugos rėmimo specialiosios programos įstatymo (Žin., 2003, Nr.<text:s/></text:span><text:a xlink:href="https://www.e-tar.lt/portal/lt/legalAct/TAR.9F274C93E483" office:target-frame-name="_blank" xlink:show="new"><text:span text:style-name="T18">61-2760</text:span></text:a><text:span text:style-name="T19">) 2 straipsnio 3 dalimi, Vilkaviškio rajono savivaldybės taryba n u s p r e n d ž i a:</text:span></text:p>
      <text:p text:style-name="P20"><text:span text:style-name="T21">1</text:span><text:span text:style-name="T22">. Tvirtinti prevencinių priemonių, kuriomis siekiama išvengti medžiojamųjų gyvūnų daromos žalos, diegimo Vilkaviškio rajono teritorijoje finansa</text:span><text:span text:style-name="T23">vimo tvarkos aprašą (pridedama).</text:span></text:p>
      <text:p text:style-name="P24"><text:span text:style-name="T25">2</text:span><text:span text:style-name="T26">. Panaikinti Vilkaviškio rajono savivaldybės tarybos 2004 m. rugsėjo 24 d. sprendimą Nr. B-TS-466 „Dėl</text:span><text:span text:style-name="T27"><text:s/></text:span><text:span text:style-name="T28">miško sklypų (medžioklės plotų vienetų), kuriuose medžioklė nėra uždrausta, savininkų, valdytojų ir naudotojų, įgyv</text:span><text:span text:style-name="T29">endinančių žalos prevencijos priemones, kuriomis jie siekia išvengti medžiojamųjų gyvūnų daromos žalos miškui, finansinio rėmimo tvarkos patvirtinimo“.</text:span></text:p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Algirdas Neiberka</text:span></text:p>
      <text:p text:style-name="P41"/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EVENCINIŲ PRIEMONIŲ, KURIOMIS SIEKIAMA IŠVENGTI MEDŽIOJAMŲJŲ GYVŪNŲ DAROMOS ŽALOS, DIEGIMO VILKAVIŠKIO RAJONO TERITORIJOJE FINANSAVIMO TVARKOS APRAŠO TVIRTINIMO</dc:title>
    <dc:subject>B-TS-832</dc:subject>
    <meta:initial-creator>VILKAVIŠKIO RAJONO SAVIVALDYBĖS TARYBA</meta:initial-creator>
    <dc:creator>Adlib User</dc:creator>
    <meta:creation-date>2015-07-29T00:27:00Z</meta:creation-date>
    <dc:date>2015-07-29T00:27:00Z</dc:date>
    <meta:print-date>2013-12-30T10:0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7" meta:character-count="1486" meta:row-count="45" meta:non-whitespace-character-count="1312"/>
  </office:meta>
</office:document-meta>
</file>