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fo:margin-right="-0.002in"/>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margin-right="-0.002in"/>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reak-before="page"/>
    </style:style>
    <style:style style:name="P101" style:parent-style-name="Normal" style:family="paragraph">
      <style:paragraph-properties fo:text-indent="4.25in"/>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indent="4.25in"/>
      <style:text-properties style:font-size-complex="12pt" style:language-asian="ru" style:country-asian="RU"/>
    </style:style>
    <style:style style:name="P104" style:parent-style-name="Normal" style:family="paragraph">
      <style:paragraph-properties fo:text-indent="4.25in"/>
      <style:text-properties style:font-size-complex="12pt" style:language-asian="ru" style:country-asian="RU"/>
    </style:style>
    <style:style style:name="P105" style:parent-style-name="Normal" style:family="paragraph">
      <style:paragraph-properties fo:text-indent="4.25in"/>
      <style:text-properties style:font-size-complex="12pt" style:language-asian="ru" style:country-asian="RU"/>
    </style:style>
    <style:style style:name="P106" style:parent-style-name="Normal" style:family="paragraph">
      <style:paragraph-properties fo:text-align="center"/>
      <style:text-properties fo:font-weight="bold" style:font-weight-asian="bold" style:font-size-complex="12pt" style:language-asian="ru" style:country-asian="RU"/>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ru" style:country-asian="RU"/>
    </style:style>
    <style:style style:name="P109" style:parent-style-name="Normal" style:family="paragraph">
      <style:paragraph-properties fo:text-align="center"/>
      <style:text-properties fo:font-weight="bold" style:font-weight-asian="bold" style:font-size-complex="12pt" style:language-asian="ru" style:country-asian="RU"/>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ru" style:country-asian="RU"/>
    </style:style>
    <style:style style:name="T112" style:parent-style-name="DefaultParagraphFont" style:family="text">
      <style:text-properties fo:font-weight="bold" style:font-weight-asian="bold" style:font-size-complex="12pt" style:language-asian="ru" style:country-asian="RU"/>
    </style:style>
    <style:style style:name="T113" style:parent-style-name="DefaultParagraphFont" style:family="text">
      <style:text-properties fo:font-weight="bold" style:font-weight-asian="bold" style:font-size-complex="12pt" style:language-asian="ru" style:country-asian="RU"/>
    </style:style>
    <style:style style:name="T114" style:parent-style-name="DefaultParagraphFont" style:family="text">
      <style:text-properties fo:font-weight="bold" style:font-weight-asian="bold" style:font-size-complex="12pt" style:language-asian="ru" style:country-asian="RU"/>
    </style:style>
    <style:style style:name="P115" style:parent-style-name="Normal" style:family="paragraph">
      <style:paragraph-properties fo:text-align="center"/>
      <style:text-properties fo:font-weight="bold" style:font-weight-asian="bold" style:font-size-complex="12pt" style:language-asian="ru" style:country-asian="RU"/>
    </style:style>
    <style:style style:name="P116" style:parent-style-name="Normal" style:family="paragraph">
      <style:paragraph-properties fo:text-align="justify" fo:text-indent="0.49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16in"/>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fo:font-weight="bold" style:font-weight-asian="bold"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49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16in"/>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4916in"/>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4916in"/>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ru" style:country-asian="RU"/>
    </style:style>
    <style:style style:name="T195" style:parent-style-name="DefaultParagraphFont" style:family="text">
      <style:text-properties fo:font-weight="bold" style:font-weight-asian="bold" style:font-size-complex="12pt" style:language-asian="ru" style:country-asian="RU"/>
    </style:style>
    <style:style style:name="T196" style:parent-style-name="DefaultParagraphFont" style:family="text">
      <style:text-properties fo:font-weight="bold" style:font-weight-asian="bold" style:font-size-complex="12pt" style:language-asian="ru" style:country-asian="RU"/>
    </style:style>
    <style:style style:name="P197" style:parent-style-name="Normal" style:family="paragraph">
      <style:paragraph-properties fo:text-align="center" fo:text-indent="0.75in"/>
      <style:text-properties fo:font-weight="bold" style:font-weight-asian="bold" style:font-size-complex="12pt" style:language-asian="ru" style:country-asian="RU"/>
    </style:style>
    <style:style style:name="P198" style:parent-style-name="Normal" style:family="paragraph">
      <style:paragraph-properties fo:text-align="justify" fo:text-indent="0.4916in"/>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4916in"/>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4916in"/>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ru" style:country-asian="RU"/>
    </style:style>
    <style:style style:name="T218" style:parent-style-name="DefaultParagraphFont" style:family="text">
      <style:text-properties fo:font-weight="bold" style:font-weight-asian="bold" style:font-size-complex="12pt" style:language-asian="ru" style:country-asian="RU"/>
    </style:style>
    <style:style style:name="T219" style:parent-style-name="DefaultParagraphFont" style:family="text">
      <style:text-properties fo:font-weight="bold" style:font-weight-asian="bold" style:font-size-complex="12pt" style:language-asian="ru" style:country-asian="RU"/>
    </style:style>
    <style:style style:name="P220" style:parent-style-name="Normal" style:family="paragraph">
      <style:paragraph-properties fo:text-align="center"/>
      <style:text-properties fo:font-weight="bold" style:font-weight-asian="bold" style:font-size-complex="12pt" style:language-asian="ru" style:country-asian="RU"/>
    </style:style>
    <style:style style:name="P221" style:parent-style-name="Normal" style:family="paragraph">
      <style:paragraph-properties fo:text-align="justify" fo:text-indent="0.4916in"/>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text-indent="0.4916in"/>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fo:font-style="italic" style:font-style-asian="italic" style:font-size-complex="12pt" style:language-asian="ru" style:country-asian="RU"/>
    </style:style>
    <style:style style:name="P230" style:parent-style-name="Normal" style:family="paragraph">
      <style:paragraph-properties fo:text-align="justify" fo:text-indent="0.4916in"/>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fo:font-style="italic" style:font-style-asian="italic"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paragraph-properties fo:text-align="justify" fo:text-indent="0.4916in"/>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style:tab-stops>
          <style:tab-stop style:type="left" style:position="0.75in"/>
        </style:tab-stops>
      </style:paragraph-properties>
    </style:style>
    <style:style style:name="P241" style:parent-style-name="Normal" style:family="paragraph">
      <style:paragraph-properties fo:text-align="center">
        <style:tab-stops>
          <style:tab-stop style:type="left" style:position="0.75in"/>
        </style:tab-stops>
      </style:paragraph-properties>
    </style:style>
    <style:style style:name="T242" style:parent-style-name="DefaultParagraphFont" style:family="text">
      <style:text-properties fo:font-weight="bold" style:font-weight-asian="bold" style:font-size-complex="12pt" style:language-asian="ru" style:country-asian="RU"/>
    </style:style>
    <style:style style:name="T243" style:parent-style-name="DefaultParagraphFont" style:family="text">
      <style:text-properties fo:font-weight="bold" style:font-weight-asian="bold" style:font-size-complex="12pt" style:language-asian="ru" style:country-asian="RU"/>
    </style:style>
    <style:style style:name="T244" style:parent-style-name="DefaultParagraphFont" style:family="text">
      <style:text-properties fo:font-weight="bold" style:font-weight-asian="bold" style:font-size-complex="12pt" style:language-asian="ru" style:country-asian="RU"/>
    </style:style>
    <style:style style:name="P245" style:parent-style-name="Normal" style:family="paragraph">
      <style:paragraph-properties fo:text-align="center"/>
      <style:text-properties fo:font-weight="bold" style:font-weight-asian="bold" style:font-size-complex="12pt" style:language-asian="ru" style:country-asian="RU"/>
    </style:style>
    <style:style style:name="P246" style:parent-style-name="Normal" style:family="paragraph">
      <style:paragraph-properties fo:text-align="justify" fo:text-indent="0.4916in"/>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text-indent="0.4916in"/>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4916in"/>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4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16in"/>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P265" style:parent-style-name="Normal" style:family="paragraph">
      <style:paragraph-properties fo:text-align="justify" fo:text-indent="0.4916in"/>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P269" style:parent-style-name="Normal" style:family="paragraph">
      <style:paragraph-properties fo:text-align="justify" fo:text-indent="0.491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16in"/>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fo:font-style="italic" style:font-style-asian="italic" style:font-size-complex="12pt" style:language-asian="ru" style:country-asian="RU"/>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fo:font-style="italic" style:font-style-asian="italic" style:font-size-complex="12pt" style:language-asian="ru" style:country-asian="RU"/>
    </style:style>
    <style:style style:name="P281" style:parent-style-name="Normal" style:family="paragraph">
      <style:paragraph-properties fo:text-align="justify" fo:text-indent="0.4916in"/>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text-indent="0.4916in"/>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text-indent="0.4916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fo:font-weight="bold" style:font-weight-asian="bold" style:font-size-complex="12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text-align="justify" fo:text-indent="0.4916in"/>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paragraph-properties fo:text-align="justify" fo:text-indent="0.4916in"/>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text-align="justify" fo:text-indent="0.4916in"/>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fo:text-indent="0.4916in"/>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text-align="justify" fo:text-indent="0.4916in"/>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ru" style:country-asian="RU"/>
    </style:style>
    <style:style style:name="T316" style:parent-style-name="DefaultParagraphFont" style:family="text">
      <style:text-properties fo:font-weight="bold" style:font-weight-asian="bold" style:font-size-complex="12pt" style:language-asian="ru" style:country-asian="RU"/>
    </style:style>
    <style:style style:name="T317" style:parent-style-name="DefaultParagraphFont" style:family="text">
      <style:text-properties fo:font-weight="bold" style:font-weight-asian="bold" style:font-size-complex="12pt" style:language-asian="ru" style:country-asian="RU"/>
    </style:style>
    <style:style style:name="P318" style:parent-style-name="Normal" style:family="paragraph">
      <style:paragraph-properties fo:text-align="center"/>
      <style:text-properties fo:font-weight="bold" style:font-weight-asian="bold" style:font-size-complex="12pt" style:language-asian="ru" style:country-asian="RU"/>
    </style:style>
    <style:style style:name="P319" style:parent-style-name="Normal" style:family="paragraph">
      <style:paragraph-properties fo:text-align="justify" fo:text-indent="0.4916in"/>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P323" style:parent-style-name="Normal" style:family="paragraph">
      <style:paragraph-properties fo:text-align="justify" fo:text-indent="0.4916in"/>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P326" style:parent-style-name="Normal" style:family="paragraph">
      <style:paragraph-properties fo:text-align="justify" fo:text-indent="0.4916in"/>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language-asian="ru" style:country-asian="RU"/>
    </style:style>
    <style:style style:name="P330" style:parent-style-name="Normal" style:family="paragraph">
      <style:paragraph-properties fo:text-align="justify" fo:text-indent="0.4916in"/>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ru" style:country-asian="RU"/>
    </style:style>
    <style:style style:name="P333" style:parent-style-name="Normal" style:family="paragraph">
      <style:paragraph-properties fo:text-align="justify" fo:text-indent="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ru" style:country-asian="RU"/>
    </style:style>
    <style:style style:name="T336" style:parent-style-name="DefaultParagraphFont" style:family="text">
      <style:text-properties fo:font-weight="bold" style:font-weight-asian="bold" style:font-size-complex="12pt" style:language-asian="ru" style:country-asian="RU"/>
    </style:style>
    <style:style style:name="T337" style:parent-style-name="DefaultParagraphFont" style:family="text">
      <style:text-properties fo:font-weight="bold" style:font-weight-asian="bold" style:font-size-complex="12pt" style:language-asian="ru" style:country-asian="RU"/>
    </style:style>
    <style:style style:name="P338" style:parent-style-name="Normal" style:family="paragraph">
      <style:paragraph-properties fo:text-align="center"/>
      <style:text-properties fo:font-weight="bold" style:font-weight-asian="bold" style:font-size-complex="12pt" style:language-asian="ru" style:country-asian="RU"/>
    </style:style>
    <style:style style:name="P339" style:parent-style-name="Normal" style:family="paragraph">
      <style:paragraph-properties fo:text-align="justify" fo:text-indent="0.4916in"/>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4916in"/>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fo:text-align="justify" fo:text-indent="0.4916in"/>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fo:text-align="justify" fo:text-indent="0.4916in"/>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text-align="justify" fo:text-indent="0.4916in"/>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text-indent="0.4916in"/>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language-asian="ru" style:country-asian="RU"/>
    </style:style>
    <style:style style:name="P360" style:parent-style-name="Normal" style:family="paragraph">
      <style:paragraph-properties fo:text-align="justify" fo:text-indent="0.4916in"/>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P363" style:parent-style-name="Normal" style:family="paragraph">
      <style:paragraph-properties fo:text-align="justify" fo:text-indent="0.4916in"/>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P366" style:parent-style-name="Normal" style:family="paragraph">
      <style:paragraph-properties fo:text-align="justify" fo:text-indent="0.4916in"/>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P370" style:parent-style-name="Normal" style:family="paragraph">
      <style:paragraph-properties fo:text-align="justify" fo:text-indent="0.4916in"/>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language-asian="ru" style:country-asian="RU"/>
    </style:style>
    <style:style style:name="P374" style:parent-style-name="Normal" style:family="paragraph">
      <style:paragraph-properties fo:text-align="justify" fo:text-indent="0.4916in"/>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fo:color="#FF0000" style:font-size-complex="12pt" style:language-asian="ru" style:country-asian="RU"/>
    </style:style>
    <style:style style:name="P378" style:parent-style-name="Normal" style:family="paragraph">
      <style:paragraph-properties fo:text-align="justify" fo:text-indent="0.4916in"/>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P382" style:parent-style-name="Normal" style:family="paragraph">
      <style:paragraph-properties fo:text-align="justify"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ru" style:country-asian="RU"/>
    </style:style>
    <style:style style:name="T385" style:parent-style-name="DefaultParagraphFont" style:family="text">
      <style:text-properties fo:font-weight="bold" style:font-weight-asian="bold" style:font-size-complex="12pt" style:language-asian="ru" style:country-asian="RU"/>
    </style:style>
    <style:style style:name="T386" style:parent-style-name="DefaultParagraphFont" style:family="text">
      <style:text-properties fo:font-weight="bold" style:font-weight-asian="bold" style:font-size-complex="12pt" style:language-asian="ru" style:country-asian="RU"/>
    </style:style>
    <style:style style:name="P387" style:parent-style-name="Normal" style:family="paragraph">
      <style:paragraph-properties fo:text-align="center" fo:text-indent="0.75in"/>
      <style:text-properties fo:font-weight="bold" style:font-weight-asian="bold" style:font-size-complex="12pt" style:language-asian="ru" style:country-asian="RU"/>
    </style:style>
    <style:style style:name="P388" style:parent-style-name="Normal" style:family="paragraph">
      <style:paragraph-properties fo:text-align="justify" fo:text-indent="0.4916in"/>
    </style:style>
    <style:style style:name="T389" style:parent-style-name="DefaultParagraphFont" style:family="text">
      <style:text-properties style:font-size-complex="12pt" style:language-asian="ru" style:country-asian="RU"/>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language-asian="ru" style:country-asian="RU"/>
    </style:style>
    <style:style style:name="P392" style:parent-style-name="Normal" style:family="paragraph">
      <style:paragraph-properties fo:text-align="justify" fo:text-indent="0.4916in"/>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language-asian="ru" style:country-asian="RU"/>
    </style:style>
    <style:style style:name="P395" style:parent-style-name="Normal" style:family="paragraph">
      <style:paragraph-properties fo:text-align="justify" fo:text-indent="0.4916in"/>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language-asian="ru" style:country-asian="RU"/>
    </style:style>
    <style:style style:name="P399" style:parent-style-name="Normal" style:family="paragraph">
      <style:paragraph-properties fo:text-align="justify" fo:text-indent="0.491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16in"/>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language-asian="ru" style:country-asian="RU"/>
    </style:style>
    <style:style style:name="P407" style:parent-style-name="Normal" style:family="paragraph">
      <style:paragraph-properties fo:text-align="justify" fo:text-indent="0.4916in"/>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text-align="justify" fo:text-indent="0.4916in"/>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text-align="justify" fo:text-indent="0.4916in"/>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ru" style:country-asian="RU"/>
    </style:style>
    <style:style style:name="P419" style:parent-style-name="Normal" style:family="paragraph">
      <style:paragraph-properties fo:text-align="justify" fo:text-indent="0.4916in"/>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P423" style:parent-style-name="Normal" style:family="paragraph">
      <style:paragraph-properties fo:text-align="justify" fo:text-indent="0.4916in"/>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fo:font-weight="bold" style:font-weight-asian="bold" style:font-size-complex="12pt" style:language-asian="ru" style:country-asian="RU"/>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text-align="justify" fo:text-indent="0.4916in"/>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text-indent="0.4916in"/>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P437" style:parent-style-name="Normal" style:family="paragraph">
      <style:paragraph-properties fo:text-align="justify" fo:text-indent="0.4916in"/>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size-complex="12pt" style:language-asian="ru" style:country-asian="RU"/>
    </style:style>
    <style:style style:name="P441" style:parent-style-name="Normal" style:family="paragraph">
      <style:paragraph-properties fo:text-align="justify"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ru" style:country-asian="RU"/>
    </style:style>
    <style:style style:name="T444" style:parent-style-name="DefaultParagraphFont" style:family="text">
      <style:text-properties fo:font-weight="bold" style:font-weight-asian="bold" style:font-size-complex="12pt" style:language-asian="ru" style:country-asian="RU"/>
    </style:style>
    <style:style style:name="T445" style:parent-style-name="DefaultParagraphFont" style:family="text">
      <style:text-properties fo:font-weight="bold" style:font-weight-asian="bold" style:font-size-complex="12pt" style:language-asian="ru" style:country-asian="RU"/>
    </style:style>
    <style:style style:name="P446" style:parent-style-name="Normal" style:family="paragraph">
      <style:paragraph-properties fo:text-align="justify" fo:text-indent="0.4916in"/>
      <style:text-properties style:font-size-complex="12pt" style:language-asian="ru" style:country-asian="RU"/>
    </style:style>
    <style:style style:name="P447" style:parent-style-name="Normal" style:family="paragraph">
      <style:paragraph-properties fo:text-align="justify" fo:text-indent="0.4916in"/>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P452" style:parent-style-name="Normal" style:family="paragraph">
      <style:paragraph-properties fo:text-align="justify" fo:text-indent="0.4916in"/>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language-asian="ru" style:country-asian="RU"/>
    </style:style>
    <style:style style:name="P455" style:parent-style-name="Normal" style:family="paragraph">
      <style:paragraph-properties fo:text-align="justify" fo:text-indent="0.4916in"/>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language-asian="ru" style:country-asian="RU"/>
    </style:style>
    <style:style style:name="T458" style:parent-style-name="DefaultParagraphFont" style:family="text">
      <style:text-properties style:font-size-complex="12pt" style:language-asian="ru" style:country-asian="RU"/>
    </style:style>
    <style:style style:name="P459" style:parent-style-name="Normal" style:family="paragraph">
      <style:paragraph-properties fo:text-align="justify" fo:text-indent="0.4916in"/>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paragraph-properties fo:text-align="justify" fo:text-indent="0.4916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ru" style:country-asian="RU"/>
    </style:style>
    <style:style style:name="T466" style:parent-style-name="DefaultParagraphFont" style:family="text">
      <style:text-properties fo:font-weight="bold" style:font-weight-asian="bold" style:font-size-complex="12pt" style:language-asian="ru" style:country-asian="RU"/>
    </style:style>
    <style:style style:name="T467" style:parent-style-name="DefaultParagraphFont" style:family="text">
      <style:text-properties fo:font-weight="bold" style:font-weight-asian="bold" style:font-size-complex="12pt" style:language-asian="ru" style:country-asian="RU"/>
    </style:style>
    <style:style style:name="P468" style:parent-style-name="Normal" style:family="paragraph">
      <style:paragraph-properties fo:text-align="center"/>
      <style:text-properties fo:font-weight="bold" style:font-weight-asian="bold" style:font-size-complex="12pt" style:language-asian="ru" style:country-asian="RU"/>
    </style:style>
    <style:style style:name="P469" style:parent-style-name="Normal" style:family="paragraph">
      <style:paragraph-properties fo:text-align="justify" fo:text-indent="0.491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1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1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1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1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1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1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1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16in"/>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P501" style:parent-style-name="Normal" style:family="paragraph">
      <style:paragraph-properties fo:text-align="justify" fo:text-indent="0.4916in"/>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P504" style:parent-style-name="Normal" style:family="paragraph">
      <style:paragraph-properties fo:text-align="justify" fo:text-indent="0.4916in"/>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ru" style:country-asian="RU"/>
    </style:style>
    <style:style style:name="P508" style:parent-style-name="Normal" style:family="paragraph">
      <style:paragraph-properties fo:text-align="justify" fo:text-indent="0.4916in"/>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font-size-complex="12pt" style:language-asian="ru" style:country-asian="RU"/>
    </style:style>
    <style:style style:name="P512" style:parent-style-name="Normal" style:family="paragraph">
      <style:paragraph-properties fo:text-align="justify" fo:text-indent="0.4916in"/>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language-asian="ru" style:country-asian="RU"/>
    </style:style>
    <style:style style:name="P515" style:parent-style-name="Normal" style:family="paragraph">
      <style:paragraph-properties fo:text-align="justify" fo:text-indent="0.4916in"/>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font-weight="bold" style:font-weight-asian="bold"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P521" style:parent-style-name="Normal" style:family="paragraph">
      <style:paragraph-properties fo:text-align="justify" fo:text-indent="0.4916in"/>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P525" style:parent-style-name="Normal" style:family="paragraph">
      <style:paragraph-properties fo:text-align="justify" fo:text-indent="0.4916in"/>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P528" style:parent-style-name="Normal" style:family="paragraph">
      <style:paragraph-properties fo:text-align="justify" fo:text-indent="0.4916in"/>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P532" style:parent-style-name="Normal" style:family="paragraph">
      <style:paragraph-properties fo:text-align="justify" fo:text-indent="0.4916in"/>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P536" style:parent-style-name="Normal" style:family="paragraph">
      <style:paragraph-properties fo:text-align="justify"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ru" style:country-asian="RU"/>
    </style:style>
    <style:style style:name="T539" style:parent-style-name="DefaultParagraphFont" style:family="text">
      <style:text-properties fo:font-weight="bold" style:font-weight-asian="bold" style:font-size-complex="12pt" style:language-asian="ru" style:country-asian="RU"/>
    </style:style>
    <style:style style:name="T540" style:parent-style-name="DefaultParagraphFont" style:family="text">
      <style:text-properties fo:font-weight="bold" style:font-weight-asian="bold" style:font-size-complex="12pt" style:language-asian="ru" style:country-asian="RU"/>
    </style:style>
    <style:style style:name="T541" style:parent-style-name="DefaultParagraphFont" style:family="text">
      <style:text-properties fo:font-weight="bold" style:font-weight-asian="bold" style:font-size-complex="12pt" style:language-asian="ru" style:country-asian="RU"/>
    </style:style>
    <style:style style:name="P542" style:parent-style-name="Normal" style:family="paragraph">
      <style:paragraph-properties fo:text-align="justify" fo:text-indent="0.75in"/>
      <style:text-properties fo:font-weight="bold" style:font-weight-asian="bold" style:font-size-complex="12pt" style:language-asian="ru" style:country-asian="RU"/>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P558" style:parent-style-name="Normal" style:family="paragraph">
      <style:paragraph-properties fo:text-align="justify" fo:text-indent="0.4916in"/>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P561" style:parent-style-name="Normal" style:family="paragraph">
      <style:paragraph-properties fo:text-align="justify" fo:text-indent="0.4916in"/>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align="justify" fo:text-indent="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ru" style:country-asian="RU"/>
    </style:style>
    <style:style style:name="T568" style:parent-style-name="DefaultParagraphFont" style:family="text">
      <style:text-properties fo:font-weight="bold" style:font-weight-asian="bold" style:font-size-complex="12pt" style:language-asian="ru" style:country-asian="RU"/>
    </style:style>
    <style:style style:name="T569" style:parent-style-name="DefaultParagraphFont" style:family="text">
      <style:text-properties fo:font-weight="bold" style:font-weight-asian="bold" style:font-size-complex="12pt" style:language-asian="ru" style:country-asian="RU"/>
    </style:style>
    <style:style style:name="P570" style:parent-style-name="Normal" style:family="paragraph">
      <style:paragraph-properties fo:text-align="center" fo:text-indent="0.6298in"/>
      <style:text-properties fo:font-weight="bold" style:font-weight-asian="bold" style:font-size-complex="12pt" style:language-asian="ru" style:country-asian="RU"/>
    </style:style>
    <style:style style:name="P571" style:parent-style-name="Normal" style:family="paragraph">
      <style:paragraph-properties fo:text-align="justify" fo:text-indent="0.4916in"/>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ru" style:country-asian="RU"/>
    </style:style>
    <style:style style:name="P574" style:parent-style-name="Normal" style:family="paragraph">
      <style:paragraph-properties fo:text-align="justify" fo:text-indent="0.4916in"/>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P578" style:parent-style-name="Normal" style:family="paragraph">
      <style:paragraph-properties fo:text-align="justify" fo:text-indent="0.4916in"/>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ru" style:country-asian="RU"/>
    </style:style>
    <style:style style:name="P582" style:parent-style-name="Normal" style:family="paragraph">
      <style:paragraph-properties fo:text-align="justify"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ru" style:country-asian="RU"/>
    </style:style>
    <style:style style:name="T585" style:parent-style-name="DefaultParagraphFont" style:family="text">
      <style:text-properties fo:font-weight="bold" style:font-weight-asian="bold" style:font-size-complex="12pt" style:language-asian="ru" style:country-asian="RU"/>
    </style:style>
    <style:style style:name="T586" style:parent-style-name="DefaultParagraphFont" style:family="text">
      <style:text-properties fo:font-weight="bold" style:font-weight-asian="bold" style:font-size-complex="12pt" style:language-asian="ru" style:country-asian="RU"/>
    </style:style>
    <style:style style:name="P587" style:parent-style-name="Normal" style:family="paragraph">
      <style:paragraph-properties fo:text-align="justify" fo:text-indent="0.4916in"/>
      <style:text-properties style:font-size-complex="12pt" style:language-asian="ru" style:country-asian="RU"/>
    </style:style>
    <style:style style:name="P588" style:parent-style-name="Normal" style:family="paragraph">
      <style:paragraph-properties fo:text-align="justify" fo:text-indent="0.4916in"/>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4916in"/>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text-indent="0.4916in"/>
      <style:text-properties fo:font-weight="bold" style:font-weight-asian="bold" style:font-size-complex="12pt" style:language-asian="ru" style:country-asian="RU"/>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DĖL VALSTYBINĖS ŽEMĖS NUOMOS MOKESČIO ADMINISTRAVIMO</text:p>
      <text:p text:style-name="P7">TVARKOS</text:p>
      <text:p text:style-name="P8"/>
      <text:p text:style-name="P9">2013 m. sausio 31 d. Nr. T2–14</text:p>
      <text:p text:style-name="P10"><text:span text:style-name="T11">Klaipėda</text:span></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Nr.<text:s/></text:span><text:a xlink:href="https://www.e-tar.lt/portal/lt/legalAct/TAR.18F4EB30E002" office:target-frame-name="_blank" xlink:show="new"><text:span text:style-name="T19">137-5379</text:span></text:a><text:span text:style-name="T20">; 2009, Nr.<text:s/></text:span><text:a xlink:href="https://www.e-tar.lt/portal/lt/legalAct/TAR.C30DB229877B" office:target-frame-name="_blank" xlink:show="new"><text:span text:style-name="T21">77-3165</text:span></text:a><text:span text:style-name="T22">; 2010, Nr.<text:s/></text:span><text:a xlink:href="https://www.e-tar.lt/portal/lt/legalAct/TAR.2CDF7CF05F4F" office:target-frame-name="_blank" xlink:show="new"><text:span text:style-name="T23">25-1177</text:span></text:a><text:span text:style-name="T24">, Nr.<text:s/></text:span><text:a xlink:href="https://www.e-tar.lt/portal/lt/legalAct/TAR.D2EB5CBFF6C7" office:target-frame-name="_blank" xlink:show="new"><text:span text:style-name="T25">51-2480</text:span></text:a><text:span text:style-name="T26">, Nr. 86</text:span><text:span text:style-name="T27">‑4525; 2011, Nr. 52-2504; 2012, Nr. 136-6958) 16 straipsnio 2 dalies 18 ir 26 punktais, 18 straipsnio 1 dalimi, atsižvelgdama į Lietuvos Respublikos Vyriausybės 2002 m. lapkričio 19 d. nutarimo Nr</text:span><text:span text:style-name="T28">. 1798 „Dėl nuomos mokesčio už valstybinę žemę“ (Žin., 2002, Nr.<text:s/></text:span><text:a xlink:href="https://www.e-tar.lt/portal/lt/legalAct/TAR.203F697EF00C" office:target-frame-name="_blank" xlink:show="new"><text:span text:style-name="T29">112-4993</text:span></text:a><text:span text:style-name="T30">; 2008, Nr.<text:s/></text:span><text:a xlink:href="https://www.e-tar.lt/portal/lt/legalAct/TAR.0EBF1E01A27E" office:target-frame-name="_blank" xlink:show="new"><text:span text:style-name="T31">107-4097</text:span></text:a><text:span text:style-name="T32">; 201</text:span><text:span text:style-name="T33">0, Nr.<text:s/></text:span><text:a xlink:href="https://www.e-tar.lt/portal/lt/legalAct/TAR.F9C639462DB1" office:target-frame-name="_blank" xlink:show="new"><text:span text:style-name="T34">88-4666</text:span></text:a><text:span text:style-name="T35">) 1.6 punktą ir Lietuvos Respublikos Vyriausybės 2003 m. lapkričio 10 d. nutarimo Nr. 1387 „Dėl žemės nuomos mokesčio už valstybinės žemės sklypų naudojimą“ (Žin.,</text:span><text:span text:style-name="T36"><text:s/>2003, Nr. </text:span><text:a xlink:href="https://www.e-tar.lt/portal/lt/legalAct/TAR.F2BECA531C11" office:target-frame-name="_blank" xlink:show="new"><text:span text:style-name="T37">106-4755</text:span></text:a><text:span text:style-name="T38">; 2010, Nr. 88</text:span><text:span text:style-name="T39">‑4667) 7 punktą, Klaipėdos miesto savivaldybės taryba<text:s/></text:span><text:span text:style-name="T40">nusprendži</text:span><text:span text:style-name="T41">a</text:span><text:span text:style-name="T42">:</text:span></text:p>
      <text:p text:style-name="P43"><text:span text:style-name="T44">1</text:span><text:span text:style-name="T45">. Patvirtinti Valstybinės žemės nuomos mokesčio administravimo tvarkos<text:s/></text:span><text:span text:style-name="T46">aprašą (pridedama).</text:span></text:p>
      <text:p text:style-name="P47"><text:span text:style-name="T48">2</text:span><text:span text:style-name="T49">. Pripažinti netekusiais galios:</text:span></text:p>
      <text:p text:style-name="P50"><text:span text:style-name="T51">2.1</text:span><text:span text:style-name="T52">. Klaipėdos miesto savivaldybės tarybos 2004 m. sausio 29 d. sprendimą Nr. 1-04 „Dėl Valstybinės žemės ir valstybinio vidaus vandenų fondo vandens telkinių nuomos mokesčio administravimo tvarko</text:span><text:span text:style-name="T53">s patvirtinimo“;</text:span></text:p>
      <text:p text:style-name="P54"><text:span text:style-name="T55">2.2</text:span><text:span text:style-name="T56">. Klaipėdos miesto savivaldybės tarybos 2004 m. lapkričio 25 d. sprendimą Nr. 1-407 „Dėl Klaipėdos miesto savivaldybės tarybos 2004 m. sausio 29 d. sprendimo Nr. 1-04 „Dėl Valstybinės žemės ir valstybinio vidaus vandenų fondo vanden</text:span><text:span text:style-name="T57">s telkinių nuomos mokesčio administravimo tvarkos patvirtinimo“ pakeitimo“;</text:span></text:p>
      <text:p text:style-name="P58"><text:span text:style-name="T59">2.3</text:span><text:span text:style-name="T60">. Klaipėdos miesto savivaldybės tarybos 2005 m. vasario 24 d. sprendimą Nr. T2-30 „Dėl Klaipėdos miesto savivaldybės tarybos 2004 m. sausio 29 d. sprendimo Nr. 1-04 „Dėl Val</text:span><text:span text:style-name="T61">stybinės žemės ir valstybinio vidaus vandenų fondo vandens telkinių nuomos mokesčio administravimo tvarkos patvirtinimo“ pakeitimo“;</text:span></text:p>
      <text:p text:style-name="P62"><text:span text:style-name="T63">2.4</text:span><text:span text:style-name="T64">. Klaipėdos miesto savivaldybės tarybos 2007 m. rugsėjo 27 d. sprendimą Nr. T2-287 „Dėl Klaipėdos miesto savivaldybė</text:span><text:span text:style-name="T65">s tarybos 2004 m. sausio 29 d. sprendimo Nr. 1-04 „Dėl Valstybinės žemės ir valstybinio vidaus vandenų fondo vandens telkinių nuomos mokesčio administravimo tvarkos patvirtinimo“ pakeitimo ir papildymo“;</text:span></text:p>
      <text:p text:style-name="P66"><text:span text:style-name="T67">2.5</text:span><text:span text:style-name="T68">. Klaipėdos miesto savivaldybės tarybos 2007<text:s/></text:span><text:span text:style-name="T69">m. rugsėjo 27 d. sprendimą Nr. T2-288 „Dėl Klaipėdos miesto savivaldybės tarybos 2004 m. lapkričio 25 d. sprendimo Nr. 1-407 „Dėl Valstybinės žemės ir valstybinio vidaus vandenų fondo vandens telkinių nuomos mokesčio administravimo tvarkos patvirtinimo pak</text:span><text:span text:style-name="T70">eitimo“ pakeitimo“;</text:span></text:p>
      <text:p text:style-name="P71"><text:span text:style-name="T72">2.6</text:span><text:span text:style-name="T73">. Klaipėdos miesto savivaldybės tarybos 2009 m. kovo 26 d. sprendimą Nr. T2-116 „Dėl Valstybinės žemės ir valstybinio vidaus vandenų fondo vandens telkinių nuomos mokesčio administravimo tvarkos, patvirtintos Klaipėdos miesto sav</text:span><text:span text:style-name="T74">ivaldybės tarybos 2004 m. sausio 29 d. sprendimu Nr. 1-04 „Dėl Valstybinės žemės ir valstybinio vidaus vandenų fondo vandens telkinių nuomos mokesčio administravimo tvarkos patvirtinimo“ pakeitimo“.</text:span></text:p>
      <text:p text:style-name="P75"><text:span text:style-name="T76">3</text:span><text:span text:style-name="T77">. Nustatyti, kad žemės nuomos mokesčio nemoka juri</text:span><text:span text:style-name="T78">diniai ir fiziniai asmenys, kurie yra sudarę valstybinės žemės nuomos sutartis dėl žemės sklypų prie daugiabučių namų, kurių žemės<text:s/></text:span><text:soft-page-break/><text:span text:style-name="T79">naudojimo būdas – gyvenamosios teritorijos, nuomos. Valstybinės žemės nuomos sutartis turi būti įregistruota Nekilnojamojo tu</text:span><text:span text:style-name="T80">rto registre.<text:s/></text:span></text:p>
      <text:p text:style-name="P81"><text:span text:style-name="T82">4</text:span><text:span text:style-name="T83">. Skelbti apie šį sprendimą vietinėje spaudoje ir visą sprendimo tekstą – Klaipėdos miesto savivaldybės interneto tinklalapyje.</text:span></text:p>
      <text:p text:style-name="P84"><text:span text:style-name="T85">5</text:span><text:span text:style-name="T86">. Šis sprendimas gali būti skundžiamas Lietuvos Respublikos administracinių bylų teisenos įstatymo<text:s/></text:span><text:span text:style-name="T87">nustatyta tvarka.</text:span></text:p>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Vytautas Grubliauskas</text:span></text:p>
      <text:p text:style-name="P100"/>
      <text:p text:style-name="P101"><text:span text:style-name="T102">PATVIRTINTA</text:span></text:p>
      <text:p text:style-name="P103">Klaipėdos miesto savivaldybės<text:s/></text:p>
      <text:p text:style-name="P104">tarybos 2013 m. sausio 31 d.</text:p>
      <text:p text:style-name="P105">sprendimu Nr. T2-14</text:p>
      <text:p text:style-name="P106"/>
      <text:p text:style-name="P107"><text:span text:style-name="T108">VALSTYBINĖS ŽEMĖS NUOMOS MOKESČIO ADMINISTRAVIMO TVARKOS APRAŠAS</text:span></text:p>
      <text:p text:style-name="P109"/>
      <text:p text:style-name="P110"><text:span text:style-name="T111">I</text:span><text:span text:style-name="T112">.<text:s/></text:span><text:span text:style-name="T113">BENDROSIOS<text:s/></text:span><text:span text:style-name="T114">NUOSTATOS</text:span></text:p>
      <text:p text:style-name="P115"/>
      <text:p text:style-name="P116"><text:span text:style-name="T117">1</text:span><text:span text:style-name="T118">. Valstybinės žemės nuomos mokesčio administravimo tvarkos aprašas (toliau – Tvarkos aprašas) nustato nuomos mokesčio už valstybinę žemę, išnuomotą arba suteiktą naudotis Lietuvos Respublikos įstatymų ir kitų teisės aktų nustatyta tvarka, a</text:span><text:span text:style-name="T119">pskaičiavimo, mokėjimo, apskaitos, mokesčio atidėjimo ir išieškojimo, kadastro duomenų, kurių reikia valstybinės žemės nuomos mokesčiui (toliau – žemės nuomos mokestis) apskaičiuoti, kaupimo tvarką Klaipėdos miesto savivaldybės teritorijoje.</text:span></text:p>
      <text:p text:style-name="P120"><text:span text:style-name="T121">2</text:span><text:span text:style-name="T122">. Šis Tva</text:span><text:span text:style-name="T123">rkos aprašas parengtas vadovaujantis Lietuvos Respublikos civiliniu kodeksu (Žin., 2000, Nr.<text:s/></text:span><text:a xlink:href="https://www.e-tar.lt/portal/lt/legalAct/TAR.8A39C83848CB" office:target-frame-name="_blank" xlink:show="new"><text:span text:style-name="T124">74-2262</text:span></text:a><text:span text:style-name="T125">; Nr. 77; Nr. 80; Nr. 82), Lietuvos Respublikos vietos savivaldos įstatymu (Ž</text:span><text:span text:style-name="T126">in., 1994, Nr.<text:s/></text:span><text:a xlink:href="https://www.e-tar.lt/portal/lt/legalAct/TAR.D0CD0966D67F" office:target-frame-name="_blank" xlink:show="new"><text:span text:style-name="T127">55-1049</text:span></text:a><text:span text:style-name="T128">; 2000, Nr.<text:s/></text:span><text:a xlink:href="https://www.e-tar.lt/portal/lt/legalAct/TAR.10AE4E66691A" office:target-frame-name="_blank" xlink:show="new"><text:span text:style-name="T129">91-2832</text:span></text:a><text:span text:style-name="T130">; 2008, Nr.<text:s/></text:span><text:a xlink:href="https://www.e-tar.lt/portal/lt/legalAct/TAR.CF599A1A6DD5" office:target-frame-name="_blank" xlink:show="new"><text:span text:style-name="T131">113-4290</text:span></text:a><text:span text:style-name="T132">), Lietuvos Respublikos žemės reformos įstatymu (Lietuvos Aidas, 1991, Nr. 151; Žin., 1991, Nr.<text:s/></text:span><text:a xlink:href="https://www.e-tar.lt/portal/lt/legalAct/TAR.075D49C59279" office:target-frame-name="_blank" xlink:show="new"><text:span text:style-name="T133">24-635</text:span></text:a><text:span text:style-name="T134">; 1997, Nr.<text:s/></text:span><text:a xlink:href="https://www.e-tar.lt/portal/lt/legalAct/TAR.0EF9122D15BE" office:target-frame-name="_blank" xlink:show="new"><text:span text:style-name="T135">69-1735</text:span></text:a><text:span text:style-name="T136">), Lietuvos Respublikos žemės įstatymu (Žin., 1994, Nr.<text:s/></text:span><text:a xlink:href="https://www.e-tar.lt/portal/lt/legalAct/TAR.CC10C5274343" office:target-frame-name="_blank" xlink:show="new"><text:span text:style-name="T137">34-620</text:span></text:a><text:span text:style-name="T138">; 2004, Nr.<text:s/></text:span><text:a xlink:href="https://www.e-tar.lt/portal/lt/legalAct/TAR.7ED447C0D254" office:target-frame-name="_blank" xlink:show="new"><text:span text:style-name="T139">28-868</text:span></text:a><text:span text:style-name="T140">)</text:span><text:span text:style-name="T141"><text:s/></text:span><text:span text:style-name="T142">ir kitais teisės aktais:<text:s/></text:span></text:p>
      <text:p text:style-name="P143"><text:span text:style-name="T144">2.1</text:span><text:span text:style-name="T145">. Lietuvos Respublikos Vyriausybės 2002 m. lapkričio 19 d. nutarimu Nr. 1798 „Dėl nuomos mokesčio už valstybinę žemę“ (Žin., 2002, Nr.<text:s/></text:span><text:a xlink:href="https://www.e-tar.lt/portal/lt/legalAct/TAR.203F697EF00C" office:target-frame-name="_blank" xlink:show="new"><text:span text:style-name="T146">112-4993</text:span></text:a><text:span text:style-name="T147">; 2008, Nr.<text:s/></text:span><text:a xlink:href="https://www.e-tar.lt/portal/lt/legalAct/TAR.0EBF1E01A27E" office:target-frame-name="_blank" xlink:show="new"><text:span text:style-name="T148">107-4097</text:span></text:a><text:span text:style-name="T149">; 2010, Nr. </text:span><text:a xlink:href="https://www.e-tar.lt/portal/lt/legalAct/TAR.F9C639462DB1" office:target-frame-name="_blank" xlink:show="new"><text:span text:style-name="T150">88-4666</text:span></text:a><text:span text:style-name="T151">);</text:span></text:p>
      <text:p text:style-name="P152"><text:span text:style-name="T153">2.2</text:span><text:span text:style-name="T154">.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55">106-4755</text:span></text:a><text:span text:style-name="T156">; 2008, Nr</text:span><text:span text:style-name="T157">.<text:s/></text:span><text:a xlink:href="https://www.e-tar.lt/portal/lt/legalAct/TAR.6BDC3F0B61EB" office:target-frame-name="_blank" xlink:show="new"><text:span text:style-name="T158">107-4098</text:span></text:a><text:span text:style-name="T159">; 2010, Nr.<text:s/></text:span><text:a xlink:href="https://www.e-tar.lt/portal/lt/legalAct/TAR.F1554E6100A8" office:target-frame-name="_blank" xlink:show="new"><text:span text:style-name="T160">88-4667</text:span></text:a><text:span text:style-name="T161">);</text:span></text:p>
      <text:p text:style-name="P162"><text:span text:style-name="T163">2.3</text:span><text:span text:style-name="T164">. Lietuvos Respublikos Vyriausybės 2003 m. lapkričio 4 d. n</text:span><text:span text:style-name="T165">utarimu Nr. 1373 „Dėl Kadastro duomenų, kurių reikia nekilnojamojo turto mokesčiams apskaičiuoti ir kitiems tikslams, rengimo, teikimo ir atsiskaitymo už juos taisyklių patvirtinimo“ (Žin., 2003, Nr.<text:s/></text:span><text:a xlink:href="https://www.e-tar.lt/portal/lt/legalAct/TAR.9B9F03ACE49B" office:target-frame-name="_blank" xlink:show="new"><text:span text:style-name="T166">105-4717</text:span></text:a><text:span text:style-name="T167">);</text:span></text:p>
      <text:p text:style-name="P168"><text:span text:style-name="T169">2.4</text:span><text:span text:style-name="T170">. Lietuvos Respublikos Vyriausybės 1999 m. vasario 24 d. nutarimu Nr. 205 „Dėl žemės įvertinimo tvarkos“ (Žin., 1999, Nr.<text:s/></text:span><text:a xlink:href="https://www.e-tar.lt/portal/lt/legalAct/TAR.AC2A82F8157F" office:target-frame-name="_blank" xlink:show="new"><text:span text:style-name="T171">21-597</text:span></text:a><text:span text:style-name="T172">; 2002,<text:s/></text:span><text:span text:style-name="T173">Nr.<text:s/></text:span><text:a xlink:href="https://www.e-tar.lt/portal/lt/legalAct/TAR.013C9C07363B" office:target-frame-name="_blank" xlink:show="new"><text:span text:style-name="T174">102-4574</text:span></text:a><text:span text:style-name="T175">; 2010, Nr.<text:s/></text:span><text:a xlink:href="https://www.e-tar.lt/portal/lt/legalAct/TAR.BDD7347676CE" office:target-frame-name="_blank" xlink:show="new"><text:span text:style-name="T176">153-7826</text:span></text:a><text:span text:style-name="T177">);</text:span></text:p>
      <text:p text:style-name="P178"><text:span text:style-name="T179">2.5</text:span><text:span text:style-name="T180">. Lietuvos vyriausiojo archyvaro 2011 m. kovo 9 d. įsaky</text:span><text:span text:style-name="T181">mu <text:s/>Nr. V-100 „Dėl Bendrųjų dokumentų saugojimo terminų rodyklės patvirtinimo“ (Žin., 2011, Nr.<text:s/></text:span><text:a xlink:href="https://www.e-tar.lt/portal/lt/legalAct/TAR.11379DB2A362" office:target-frame-name="_blank" xlink:show="new"><text:span text:style-name="T182">32-1534</text:span></text:a><text:span text:style-name="T183">).</text:span></text:p>
      <text:p text:style-name="P184"><text:span text:style-name="T185">3</text:span><text:span text:style-name="T186">. Žemės nuomos mokesčio mokėtojas (toliau – mokesčio mokėtojas)<text:s/></text:span><text:span text:style-name="T187">yra fizinis ar juridinis asmuo, išsinuomojęs valstybinę žemę arba naudojantis ją be nuomos sutarties, kuriam žemės sklypai suteikti teisės aktų nustatyta tvarka arba kuriam žemę administruojančių institucijų sprendimais žeme leista naudotis žemės reformos<text:s/></text:span><text:span text:style-name="T188">metu.</text:span></text:p>
      <text:p text:style-name="P189"><text:span text:style-name="T190">4</text:span><text:span text:style-name="T191">. Žemės nuomos mokestį administruoja Klaipėdos miesto savivaldybės administracija.</text:span></text:p>
      <text:p text:style-name="P192"/>
      <text:p text:style-name="P193"><text:span text:style-name="T194">II</text:span><text:span text:style-name="T195">.<text:s/></text:span><text:span text:style-name="T196">KADASTRO DUOMENŲ, KURIŲ REIKIA ŽEMĖS NUOMOS MOKESČIUI APSKAIČIUOTI, RENGIMAS IR TEIKIMAS</text:span></text:p>
      <text:p text:style-name="P197"/>
      <text:p text:style-name="P198"><text:span text:style-name="T199">5</text:span><text:span text:style-name="T200">. Valstybės įmonė Registrų centras pagal sutartį teikia Klaipėdos miesto savivaldybės <text:s/>administracijai kadastro duomenis apie Nekilnojamojo turto registre įregistruotus valstybinės žemės sklypus ir jų nuomininkus. <text:s/></text:span></text:p>
      <text:p text:style-name="P201"><text:span text:style-name="T202">6</text:span><text:span text:style-name="T203">. Kadastro duomenų apie Nekilnojamo</text:span><text:span text:style-name="T204">jo turto registre neįregistruotus valstybinės žemės sklypus ir jų naudotojus, reikalingų žemės nuomos mokesčiui apskaičiuoti, tvarkytojas yra Klaipėdos miesto savivaldybės administracijos Urbanistinės plėtros departamento Žemėtvarkos skyrius (toliau – Žemė</text:span><text:span text:style-name="T205">tvarkos skyrius).</text:span></text:p>
      <text:p text:style-name="P206"><text:span text:style-name="T207">7</text:span><text:span text:style-name="T208">. Kadastro duomenis apie Nekilnojamojo turto registre neįregistruotus valstybinės žemės sklypus ir jų naudotojus, sudarytas arba nutrauktas žemės nuomos sutartis ir susitarimus dėl žemės nuomos teisių perleidimo (toliau – kadastro du</text:span><text:span text:style-name="T209">omenys) Klaipėdos miesto savivaldybės administracijai teikia Nacionalinės žemės tarnybos prie Žemės ūkio ministerijos Klaipėdos miesto ir Neringos skyrius.</text:span></text:p>
      <text:p text:style-name="P210"><text:span text:style-name="T211">8</text:span><text:span text:style-name="T212">. Duomenis apie mieste esančius statiniams ir įrenginiams reikalingus žemės sklypus, kurie nebu</text:span><text:span text:style-name="T213">vo suteikti ar išnuomoti, rengia Žemėtvarkos skyrius, vadovaudamasis informacija apie Nekilnojamojo turto registre įregistruotus nekilnojamuosius daiktus ir (ar) pagal nekilnojamojo daikto kadastro duomenų byloje esantį inventorinį sklypo planą. Nesant duo</text:span><text:span text:style-name="T214">menų apie naudojamo žemės sklypo plotą, naudojamu žemės sklypo plotu laikomas statiniais ir įrenginiais užstatytas plotas.<text:s/></text:span></text:p>
      <text:p text:style-name="P215"/>
      <text:p text:style-name="P216"><text:span text:style-name="T217">III</text:span><text:span text:style-name="T218">.<text:s/></text:span><text:span text:style-name="T219">MOKESČIO MOKĖTOJO DUOMENŲ REGISTRAVIMAS IR KAUPIMAS</text:span></text:p>
      <text:p text:style-name="P220"/>
      <text:p text:style-name="P221"><text:span text:style-name="T222">9</text:span><text:span text:style-name="T223">. Mokesčio mokėtojo duomenys registruojami ir kaupiami laikant</text:span><text:span text:style-name="T224">is Lietuvos Respublikos asmens duomenų teisinės apsaugos įstatymo reikalavimų pagal VĮ Registrų centro, Gyventojų registro tarnybos prie Lietuvos Respublikos vidaus reikalų ministerijos ir kitus turimus Klaipėdos miesto savivaldybės administracijos duomeni</text:span><text:span text:style-name="T225">s.</text:span></text:p>
      <text:p text:style-name="P226"><text:span text:style-name="T227">10</text:span><text:span text:style-name="T228">. Žemės nuomos mokesčio administravimas ir mokesčio mokėtojo duomenų kaupimas Klaipėdos miesto savivaldybės administracijoje vykdomas naudojant UAB „Algoritmų sistemos“ žemės nuomos mokesčio informacinę sistemą<text:s/></text:span><text:span text:style-name="T229">MASIS.<text:s/></text:span></text:p>
      <text:p text:style-name="P230"><text:span text:style-name="T231">11</text:span><text:span text:style-name="T232">. Žemės nuomos mokesči</text:span><text:span text:style-name="T233">o administravimo informacinės sistemos<text:s/></text:span><text:span text:style-name="T234">MASIS</text:span><text:span text:style-name="T235"><text:s/>mokesčio mokėtojų duomenų (gyventojų registro) ir programos pagal einamųjų metų žemės verčių žemėlapius atnaujinimą ne vėliau kaip iki birželio 1 d. atlieka Klaipėdos miesto savivaldybės administracijos informac</text:span><text:span text:style-name="T236">inių technologijų specialistai.<text:s/></text:span></text:p>
      <text:p text:style-name="P237"><text:span text:style-name="T238">12</text:span><text:span text:style-name="T239">. Mokesčio mokėtojo duomenys gali būti pakeisti mokesčio mokėtojui pateikus prašymą raštu.</text:span></text:p>
      <text:p text:style-name="P240"/>
      <text:p text:style-name="P241"><text:span text:style-name="T242">IV</text:span><text:span text:style-name="T243">.<text:s/></text:span><text:span text:style-name="T244">ŽEMĖS VERTĖS IR ŽEMĖS NUOMOS MOKESČIO APSKAIČIAVIMAS</text:span></text:p>
      <text:p text:style-name="P245"/>
      <text:p text:style-name="P246"><text:span text:style-name="T247">13</text:span><text:span text:style-name="T248">. Naudojamos žemės sklypo vertę, nuo kurios skaičiuojam</text:span><text:span text:style-name="T249">as žemės nuomos mokestis, apskaičiuoja Žemėtvarkos skyrius pagal einamųjų metų sausio 1 d. taikytus žemės verčių žemėlapius. Žemės vertė nustatoma pagal Nekilnojamojo turto registre įregistruotų pastatų (patalpų) naudojimo paskirtį.</text:span></text:p>
      <text:p text:style-name="P250"><text:span text:style-name="T251">14</text:span><text:span text:style-name="T252">. Apmokestinamasi</text:span><text:span text:style-name="T253">s laikotarpis sutampa su kalendoriniais metais, kurių pradžia laikoma einamųjų metų sausio 1 diena.</text:span></text:p>
      <text:p text:style-name="P254"><text:span text:style-name="T255">15</text:span><text:span text:style-name="T256">. Klaipėdos miesto savivaldybės administracijos Finansų ir turto departamento Mokesčių skyrius (toliau – Mokesčių skyrius) apskaičiuoja žemės nuomos mokestį žemės nuomos mokesčio mokėtojams ir pateikia jiems Klaipėdos miesto savivaldybės administracijos di</text:span><text:span text:style-name="T257">rektoriaus įsakymu patvirtintą žemės nuomos mokesčio deklaraciją (toliau – deklaracija). <text:s/></text:span></text:p>
      <text:p text:style-name="P258"><text:span text:style-name="T259">16</text:span><text:span text:style-name="T260">. Žemės nuomos mokesčio dydis metams už išnuomotą aukciono būdu valstybinę žemę yra lygus aukciono metu pasiūlytam didžiausiam nuomos mokesčiui.</text:span></text:p>
      <text:p text:style-name="P261"><text:span text:style-name="T262">17</text:span><text:span text:style-name="T263">. Žemės<text:s/></text:span><text:span text:style-name="T264">nuomos mokestis metams už valstybinę žemę, išnuomotą ne aukciono būdu, apskaičiuojamas pagal valstybinės žemės nuomos sutartis – žemės sklypo vertę padauginus iš Klaipėdos miesto savivaldybės tarybos nustatyto mokesčio tarifo.<text:s/></text:span></text:p>
      <text:p text:style-name="P265"><text:span text:style-name="T266">18</text:span><text:span text:style-name="T267">. <text:s/>Žemės nuomos mokest</text:span><text:span text:style-name="T268">is skaičiuojamas litais ir centais.</text:span></text:p>
      <text:p text:style-name="P269"><text:span text:style-name="T270">19</text:span><text:span text:style-name="T271">. Žemės nuomos mokesčio už valstybinę žemę, išnuomotą ne aukciono būdu ar naudojamą be žemės nuomos sutarties, metinius mokesčio tarifus nustato Klaipėdos miesto savivaldybės taryba atskirais sprendimais.</text:span></text:p>
      <text:p text:style-name="P272"><text:span text:style-name="T273">20</text:span><text:span text:style-name="T274">. V</text:span><text:span text:style-name="T275">alstybinės žemės naudotojams žemės nuomos mokestį apskaičiuoja Mokesčių skyrius pagal Žemėtvarkos skyriaus suvestus žemės duomenis (adresą, plotą, vertę, naudotoją)<text:s/></text:span><text:soft-page-break/><text:span text:style-name="T276">informacinėje sistemoje<text:s/></text:span><text:span text:style-name="T277">MASIS</text:span><text:span text:style-name="T278"><text:s/>ir Klaipėdos miesto savivaldybės tarybos nustatytus mokesčio<text:s/></text:span><text:span text:style-name="T279">tarifus</text:span><text:span text:style-name="T280">.<text:s/></text:span></text:p>
      <text:p text:style-name="P281"><text:span text:style-name="T282">21</text:span><text:span text:style-name="T283">. Vieno mokesčio mokėtojo, išsinuomojusio ar naudojančio kelis valstybinės žemės sklypus, mokestinė prievolė susidaro susumavus mokesčius už visų žemės sklypų nuomą ar naudojimą ir valstybinės žemės nuomos mokestis pagal atskirus žemės<text:s/></text:span><text:span text:style-name="T284">sklypus nedalomas.</text:span></text:p>
      <text:p text:style-name="P285"><text:span text:style-name="T286">22</text:span><text:span text:style-name="T287">. Daugiabučių gyvenamųjų namų butų ir kitų patalpų savininkai, nesudarę valstybinės žemės nuomos sutarčių, yra valstybinės žemės naudotojai.<text:s/></text:span></text:p>
      <text:p text:style-name="P288"><text:span text:style-name="T289">23</text:span><text:span text:style-name="T290">. Daugiabučių gyvenamųjų namų naudojamos valstybinės žemės nuomos mokestį apskaičiu</text:span><text:span text:style-name="T291">oja Mokesčių</text:span><text:span text:style-name="T292"><text:s/></text:span><text:span text:style-name="T293">skyrius ir žemės nuomos mokesčio deklaraciją pateikia:</text:span></text:p>
      <text:p text:style-name="P294"><text:span text:style-name="T295">23.1</text:span><text:span text:style-name="T296">. daugiabučio gyvenamojo namo butų ir kitų patalpų savininkams pagal gautą informaciją apie daugiabučio namo butų ir kitų patalpų savininkams tenkančią dalį bendrojoje dalinėje nuosa</text:span><text:span text:style-name="T297">vybėje;</text:span></text:p>
      <text:p text:style-name="P298"><text:span text:style-name="T299">23.2</text:span><text:span text:style-name="T300">. subjektams, kurie pagal sudarytas paslaugos sutartis žemės nuomos mokestį už daugiabučio gyvenamojo namo naudojamą žemę proporcingai paskirsto daugiabučio namo butų savininkams pagal patalpų savininkų turimą dalį.</text:span></text:p>
      <text:p text:style-name="P301"><text:span text:style-name="T302">24</text:span><text:span text:style-name="T303">. Subjektu gali<text:s/></text:span><text:span text:style-name="T304">būti Lietuvos Respublikos viešųjų pirkimų įstatymo nustatyta tvarka pasirinktas žemės nuomos mokesčio administravimo paslaugų teikėjas.</text:span></text:p>
      <text:p text:style-name="P305"><text:span text:style-name="T306">25</text:span><text:span text:style-name="T307">. Daugiabučiams namams, kuriems nėra suformuoti ir Nekilnojamojo turto registre įregistruoti žemės sklypai, žemės<text:s/></text:span><text:span text:style-name="T308">nuomos mokestis apskaičiuojamas tik už žemės plotą, esantį <text:s/>po pastatu.</text:span></text:p>
      <text:p text:style-name="P309"><text:span text:style-name="T310">26</text:span><text:span text:style-name="T311">. Daugiabučiuose namuose esančių kitų (komercinių) patalpų savininkams, kurie yra valstybinės žemės naudotojai, žemės nuomos mokestį Mokesčių skyrius apskaičiuoja atskirai ir žem</text:span><text:span text:style-name="T312">ės nuomos mokesčio deklaracijas pateikia patalpų savininkams.<text:s/></text:span></text:p>
      <text:p text:style-name="P313"/>
      <text:p text:style-name="P314"><text:span text:style-name="T315">V</text:span><text:span text:style-name="T316">.<text:s/></text:span><text:span text:style-name="T317">ŽEMĖS NUOMOS MOKESČIO LENGVATOS</text:span></text:p>
      <text:p text:style-name="P318"/>
      <text:p text:style-name="P319"><text:span text:style-name="T320">27</text:span><text:span text:style-name="T321">. Klaipėdos miesto savivaldybės taryba savo biudžeto sąskaita turi teisę mažinti valstybinės žemės nuomos mokestį arba visai nuo jo atleisti.<text:s/></text:span><text:span text:style-name="T322">Valstybinės žemės nuomos mokesčio lengvatos nustatomos atskirais Klaipėdos miesto savivaldybės tarybos sprendimais.</text:span></text:p>
      <text:p text:style-name="P323"><text:span text:style-name="T324">28</text:span><text:span text:style-name="T325">. Mokesčio lengvata taikoma šia tvarka:</text:span></text:p>
      <text:p text:style-name="P326"><text:span text:style-name="T327">28.1</text:span><text:span text:style-name="T328">. įgijus teisę į lengvatą, lengvata pradedama taikyti nuo mėnesio, kurį įgyjama teisė į<text:s/></text:span><text:span text:style-name="T329">lengvatą;</text:span></text:p>
      <text:p text:style-name="P330"><text:span text:style-name="T331">28.2</text:span><text:span text:style-name="T332">. praradus teisę į lengvatą, lengvata netaikoma nuo mėnesio, einančio po mėnesio, kurį prarandama teisė į lengvatą.</text:span></text:p>
      <text:p text:style-name="P333"/>
      <text:p text:style-name="P334"><text:span text:style-name="T335">VI</text:span><text:span text:style-name="T336">.<text:s/></text:span><text:span text:style-name="T337">MOKESČIO MOKĖTOJO DEKLARACIJOS SUFORMAVIMAS, ĮTEIKIMAS IR TIKSLINIMAS</text:span></text:p>
      <text:p text:style-name="P338"/>
      <text:p text:style-name="P339"><text:span text:style-name="T340">29</text:span><text:span text:style-name="T341">. Klaipėdos miesto savivaldybės<text:s/></text:span><text:span text:style-name="T342">administracija Mokesčių skyriaus parengtas žemės nuomos mokesčio deklaracijas už einamuosius metus žemės naudotojui ar nuomininkui įteikia ne vėliau kaip likus 30 dienų iki mokesčio sumokėjimo termino pabaigos:</text:span></text:p>
      <text:p text:style-name="P343"><text:span text:style-name="T344">29.1</text:span><text:span text:style-name="T345">. paštu (neregistruotu laišku);</text:span></text:p>
      <text:p text:style-name="P346"><text:span text:style-name="T347">29.2</text:span><text:span text:style-name="T348">. asmeniškai Klaipėdos miesto savivaldybės administracijoje. Šiuo atveju deklaracija mokesčio mokėtojui įteikiama pasirašytinai;</text:span></text:p>
      <text:p text:style-name="P349"><text:span text:style-name="T350">29.3</text:span><text:span text:style-name="T351">. elektroniniu paštu pagal mokesčio mokėtojo raštu pateiktą prašymą.</text:span></text:p>
      <text:p text:style-name="P352"><text:span text:style-name="T353">30</text:span><text:span text:style-name="T354">. Kai Gyventojų registre mokesčio mokėtoj</text:span><text:span text:style-name="T355">o gyvenamasis adresas nurodytas „Klaipėdos m. sav.“, mokesčio mokėtojas privalo pats asmeniškai pasiimti žemės nuomos mokesčio deklaraciją Mokesčių skyriuje iki einamųjų metų spalio 15 d.</text:span></text:p>
      <text:p text:style-name="P356"><text:span text:style-name="T357">31</text:span><text:span text:style-name="T358">. Su mokesčio mokėtojo deklaracija fiziniam asmeniui kartu įte</text:span><text:span text:style-name="T359">ikiamas ir užpildytas mokėjimo kvitas.</text:span></text:p>
      <text:p text:style-name="P360"><text:span text:style-name="T361">32</text:span><text:span text:style-name="T362">. Mokesčio mokėtojo deklaracija tikslinama:<text:s/></text:span></text:p>
      <text:p text:style-name="P363"><text:span text:style-name="T364">32.1</text:span><text:span text:style-name="T365">. kai nesutampa duomenys apie žemės sklypo plotą ir vertę;</text:span></text:p>
      <text:p text:style-name="P366"><text:span text:style-name="T367">32.2</text:span><text:span text:style-name="T368">. kai Žemėtvarkos skyrius atnaujina duomenis apie Nekilnojamojo turto registre neįregistruotu</text:span><text:span text:style-name="T369">s, įregistruotus, bet neišnuomotus valstybinės žemės sklypus ir jų naudotojus;</text:span></text:p>
      <text:p text:style-name="P370"><text:span text:style-name="T371">32.3</text:span><text:span text:style-name="T372">. kai Klaipėdos miesto savivaldybės administracija gauna duomenis iš Nacionalinės žemės tarnybos prie Žemės ūkio ministerijos Klaipėdos miesto ir Neringos skyriaus apie<text:s/></text:span><text:span text:style-name="T373">naujai sudarytas arba nutrauktas žemės nuomos sutartis ir papildomus susitarimus dėl žemės nuomos teisių perleidimo;</text:span></text:p>
      <text:p text:style-name="P374"><text:span text:style-name="T375">32.4</text:span><text:span text:style-name="T376">. kai gaunama informacija apie mokesčio mokėtojo duomenų ar prievolių pasikeitimą.</text:span><text:span text:style-name="T377"><text:s/></text:span></text:p>
      <text:p text:style-name="P378"><text:span text:style-name="T379">33</text:span><text:span text:style-name="T380">. Fiziniai ir juridiniai asmenys gali<text:s/></text:span><text:span text:style-name="T381">kreiptis su prašymu į Klaipėdos miesto savivaldybės administraciją dėl žemės nuomos mokesčio perskaičiavimo kartu pateikdami dokumentus, įrodančius deklaracijoje esančius netikslumus.</text:span></text:p>
      <text:p text:style-name="P382"/>
      <text:p text:style-name="P383"><text:span text:style-name="T384">VII</text:span><text:span text:style-name="T385">.<text:s/></text:span><text:span text:style-name="T386">ŽEMĖS NUOMOS MOKESČIO MOKĖJIMAI IR JŲ TERMINAI</text:span></text:p>
      <text:p text:style-name="P387"/>
      <text:p text:style-name="P388"><text:span text:style-name="T389">34</text:span><text:span text:style-name="T390">. Žemė</text:span><text:span text:style-name="T391">s nuomos mokestis už išsinuomotą ar naudojamą valstybinę žemę sumokamas į Klaipėdos miesto savivaldybės administracijos surenkamąją sąskaitą.</text:span></text:p>
      <text:p text:style-name="P392"><text:span text:style-name="T393">35</text:span><text:span text:style-name="T394">. Mokesčio mokėtojo sumokamos sumos įskaitomos anksčiausiai atsiradusiai prievolei padengti.<text:s/></text:span></text:p>
      <text:p text:style-name="P395"><text:span text:style-name="T396">36</text:span><text:span text:style-name="T397">. Mokesč</text:span><text:span text:style-name="T398">io mokėtojas už nustatyta tvarka jam išnuomotą valstybinę žemę žemės nuomos mokestį moka nuo kito mėnesio po nuomos sutarties sudarymo arba teisės į žemės sklypo nuomą perėmimo.</text:span></text:p>
      <text:p text:style-name="P399"><text:span text:style-name="T400">37</text:span><text:span text:style-name="T401">. Mokesčio mokėtojas už nustatyta tvarka jam išnuomotą valstybinę žemę ž</text:span><text:span text:style-name="T402">emės nuomos mokesčio nemoka nuo kito mėnesio, einančio po mėnesio, kurį pasibaigė nuomos sutartis arba perleistos nuomos teisės į žemės sklypą.</text:span></text:p>
      <text:p text:style-name="P403"><text:span text:style-name="T404">38</text:span><text:span text:style-name="T405">. Tais atvejais, kai asmuo įsigyja nekilnojamąjį turtą iš kito asmens, kuris žeme naudojosi nesudaręs vals</text:span><text:span text:style-name="T406">tybinės žemės nuomos sutarties, nekilnojamąjį turtą įsigijęs asmuo, kaip valstybinės žemės naudotojas, valstybinės žemės nuomos mokestį turi pradėti mokėti nuo kito mėnesio po nekilnojamojo turto pirkimo–pardavimo sutarties sudarymo.</text:span></text:p>
      <text:p text:style-name="P407"><text:span text:style-name="T408">39</text:span><text:span text:style-name="T409">. Tais atvejais,</text:span><text:span text:style-name="T410"><text:s/>kai asmuo, kuris žeme naudojosi nesudaręs valstybinės žemės nuomos sutarties, parduoda ar kitokiu būdu perleidžia nekilnojamąjį turtą kitam asmeniui, valstybinės žemės nuomos mokesčio nebeskaičiuoja ir nemoka nuo mėnesio, einančio po mėnesio, kurį pardavė</text:span><text:span text:style-name="T411"><text:s/>ar kitokiu būdu perleido nekilnojamąjį turtą kitam asmeniui.</text:span></text:p>
      <text:p text:style-name="P412"><text:span text:style-name="T413">40</text:span><text:span text:style-name="T414">. Nuomininkas, subnuomojęs valstybinę žemę trečiajam asmeniui, pats moka valstybinės žemės nuomos mokestį, vadovaudamasis šiuo Tvarkos aprašu.</text:span></text:p>
      <text:p text:style-name="P415"><text:span text:style-name="T416">41</text:span><text:span text:style-name="T417">. Naudotojas, išnuomojęs statinius ir į</text:span><text:span text:style-name="T418">renginius, esančius valstybinėje žemėje, kitam asmeniui, pats moka valstybinės žemės nuomos mokestį, vadovaudamasis šiuo Tvarkos aprašu.</text:span></text:p>
      <text:p text:style-name="P419"><text:span text:style-name="T420">42</text:span><text:span text:style-name="T421">. Valstybinės žemės nuomininkai ir naudotojai žemės nuomos mokestį į Klaipėdos miesto savivaldybės administracijo</text:span><text:span text:style-name="T422">s surenkamąją sąskaitą sumoka teisės aktais nustatytais terminais.</text:span></text:p>
      <text:p text:style-name="P423"><text:span text:style-name="T424">43</text:span><text:span text:style-name="T425">. Žemės nuomos mokesčio už valstybinę žemę sumokėjimo terminas,</text:span><text:span text:style-name="T426"><text:s/></text:span><text:span text:style-name="T427">kai duomenys patikslinami praėjus nustatytam šio mokesčio sumokėjimo terminui, yra 30 kalendorinių dienų nuo patikslint</text:span><text:span text:style-name="T428">ų duomenų apie nuomos mokesčio už valstybinę žemę dydžio pasikeitimą gavimo.</text:span></text:p>
      <text:p text:style-name="P429"><text:span text:style-name="T430">44</text:span><text:span text:style-name="T431">. Žemės nuomos mokesčio permoka mokesčio mokėtojui grąžinama pateikus prašymą raštu per 30 kalendorinių dienų nuo prašymo gavimo dienos, pasibaigus mokestiniam laikotarpiui<text:s/></text:span><text:span text:style-name="T432">už praėjusius metus, kai yra sukaupta pakankamai lėšų surenkamojoje žemės nuomos mokesčio už valstybinę žemę sąskaitoje.</text:span></text:p>
      <text:p text:style-name="P433"><text:span text:style-name="T434">45</text:span><text:span text:style-name="T435">. Kai mokesčio mokėtojui yra apskaičiuoti delspinigiai, pirmiausia iš žemės nuomos mokesčio permokos dengiami delspinigiai ir tik</text:span><text:span text:style-name="T436"><text:s/>tada grąžinama likusi mokesčio permoka.</text:span></text:p>
      <text:p text:style-name="P437"><text:span text:style-name="T438">46</text:span><text:span text:style-name="T439">. Nepateikus prašymo dėl žemės nuomos mokesčio permokos grąžinimo, mokesčio permoka įskaitoma į einamųjų (ar kitų) metų mokestinio laikotarpio žemės nuomos mokesčio dengimą. Kai mokesčio mokėtojui yra<text:s/></text:span><text:span text:style-name="T440">apskaičiuoti delspinigiai, pirmiausia iš žemės nuomos mokesčio permokos dengiami delspinigiai.</text:span></text:p>
      <text:p text:style-name="P441"/>
      <text:p text:style-name="P442"><text:span text:style-name="T443">VIII</text:span><text:span text:style-name="T444">.<text:s/></text:span><text:span text:style-name="T445">MOKESČIO MOKĖTOJŲ ĮMOKŲ APSKAITA</text:span></text:p>
      <text:p text:style-name="P446"/>
      <text:p text:style-name="P447"><text:span text:style-name="T448">47</text:span><text:span text:style-name="T449">. Mokesčio mokėtojų įmokų apskaitą tvarko Klaipėdos miesto savivaldybės administracijos Finansų ir turto dep</text:span><text:span text:style-name="T450">artamento Apskaitos skyrius (toliau – Apskaitos skyrius), kuriam duomenis apie priimtas įmokas teikia kredito, pašto ir kitos įmokas priimančios įstaigos (toliau – įmokas priimančios įstaigos) pagal sutartis, sudarytas su Klaipėdos miesto savivaldybės <text:s/>adm</text:span><text:span text:style-name="T451">inistracija.</text:span></text:p>
      <text:p text:style-name="P452"><text:span text:style-name="T453">48</text:span><text:span text:style-name="T454">. Mokesčio mokėtojų sumokėtas žemės nuomos mokestis yra apskaitomas atskiroje sąskaitoje.</text:span></text:p>
      <text:p text:style-name="P455"><text:span text:style-name="T456">49</text:span><text:span text:style-name="T457">. Mokesčio mokėtojas žemės nuomos mokestį gali mokėti pavedimu arba pasinaudodamas elektroninės bankininkystės paslaugomis bei grynais piniga</text:span><text:span text:style-name="T458">is įmokas priimančiose įstaigose. Žemės nuomos mokesčio sumos laikomos sumokėtomis, kai įmokas priėmusi įstaiga pinigus perveda į surenkamąją Klaipėdos miesto savivaldybės administracijos žemės nuomos mokesčio sąskaitą.</text:span></text:p>
      <text:p text:style-name="P459"><text:span text:style-name="T460">50</text:span><text:span text:style-name="T461">. Už įmokos priėmimo paslaugą<text:s/></text:span><text:span text:style-name="T462">pagal įmokas priimančių įstaigų nustatytus įkainius moka mokesčio mokėtojas.<text:s/></text:span></text:p>
      <text:p text:style-name="P463"/>
      <text:p text:style-name="P464"><text:span text:style-name="T465">IX</text:span><text:span text:style-name="T466">.<text:s/></text:span><text:span text:style-name="T467">ŽEMĖS NUOMOS MOKESČIO NEPRIEMOKOS IŠIEŠKOJIMO TVARKA<text:s/></text:span></text:p>
      <text:p text:style-name="P468"/>
      <text:p text:style-name="P469"><text:span text:style-name="T470">51</text:span><text:span text:style-name="T471">. Nesumokėjus žemės nuomos mokesčio suėjus mokėjimo terminui, kai skola viršija 100 Lt arba kai mokestis<text:s/></text:span><text:span text:style-name="T472">nemokamas daugiau kaip dvejus metus, nuo kito mėnesio pirmos dienos Apskaitos skyrius paštu (neregistruotu laišku) per 5 darbo dienas mokesčio mokėtojui siunčia Klaipėdos miesto savivaldybės administracijos direktoriaus įsakymu patvirtintą priminimo formą,</text:span><text:span text:style-name="T473"><text:s/>kurioje turi būti nurodyta:</text:span></text:p>
      <text:p text:style-name="P474"><text:span text:style-name="T475">51.1</text:span><text:span text:style-name="T476">. mokesčio administratoriaus pavadinimas;</text:span></text:p>
      <text:p text:style-name="P477"><text:span text:style-name="T478">51.2</text:span><text:span text:style-name="T479">. mokesčio mokėtojo pavadinimas;</text:span></text:p>
      <text:p text:style-name="P480"><text:span text:style-name="T481">51.3</text:span><text:span text:style-name="T482">. priminimo išdavimo data ir numeris;</text:span></text:p>
      <text:p text:style-name="P483"><text:span text:style-name="T484">51.4</text:span><text:span text:style-name="T485">. mokesčio mokėtojo identifikacinis numeris;</text:span></text:p>
      <text:p text:style-name="P486"><text:span text:style-name="T487">51.5</text:span><text:span text:style-name="T488">. mokėtino mokesčio delspinigių</text:span><text:span text:style-name="T489"><text:s/>suma;</text:span></text:p>
      <text:p text:style-name="P490"><text:span text:style-name="T491">51.6</text:span><text:span text:style-name="T492">. sąskaita, į kurią priminime nurodytos sumos turi būti sumokėtos;</text:span></text:p>
      <text:p text:style-name="P493"><text:span text:style-name="T494">51.7</text:span><text:span text:style-name="T495">. pastaba, kad nesumokėjus priminime nurodytų sumų, šios sumos bus išieškotos Lietuvos Respublikos teisės aktų nustatyta tvarka.</text:span></text:p>
      <text:p text:style-name="P496"><text:span text:style-name="T497">52</text:span><text:span text:style-name="T498">. Nesumokėjus žemės nuomos mo</text:span><text:span text:style-name="T499">kesčio per 30 dienų po priminimo išsiuntimo, pradedama mokesčio išieškojimo procedūra, kurią inicijuoja Mokesčių skyrius, perduodamas <text:s/>skolininkų dokumentus ir kitą turimą apie skolininką informaciją Klaipėdos miesto savivaldybės administracijos Teisės sky</text:span><text:span text:style-name="T500">riui.</text:span></text:p>
      <text:p text:style-name="P501"><text:span text:style-name="T502">53</text:span><text:span text:style-name="T503">. Teisminiam išieškojimui dokumentai teikiami, kai mokesčio mokėtojo žemės nuomos mokesčio (kartu su delspinigiais) įsiskolinimas didesnis nei 100 Lt arba žemės nuomos mokestis nesumokėtas daugiau kaip už dvejus metus.</text:span></text:p>
      <text:p text:style-name="P504"><text:span text:style-name="T505">54</text:span><text:span text:style-name="T506">. Nesumokėto žemės<text:s/></text:span><text:span text:style-name="T507">nuomos mokesčio išieškojimui taikomas Lietuvos Respublikos civiliniame kodekse nustatytas senaties terminas.</text:span></text:p>
      <text:p text:style-name="P508"><text:span text:style-name="T509">55</text:span><text:span text:style-name="T510">. Už laiku nesumokėtą žemės nuomos mokestį arba jo dalį skaičiuojami delspinigiai už kiekvieną pavėluotą mokėti dieną nuo nesumokėtos mokesči</text:span><text:span text:style-name="T511">o sumos:</text:span></text:p>
      <text:p text:style-name="P512"><text:span text:style-name="T513">55.1</text:span><text:span text:style-name="T514">. delspinigiai pradedami skaičiuoti kitą dieną po to, kai baigiasi žemės nuomos mokesčio sumokėjimo terminas;</text:span></text:p>
      <text:p text:style-name="P515"><text:span text:style-name="T516">55.2</text:span><text:span text:style-name="T517">. delspinigių dydis taikomas pagal tuo laikotarpiu galiojančius Lietuvos Respublikos finansų ministro įsakymu</text:span><text:span text:style-name="T518"><text:s/></text:span><text:span text:style-name="T519">nustatytus dy</text:span><text:span text:style-name="T520">džius.</text:span></text:p>
      <text:p text:style-name="P521"><text:span text:style-name="T522">56</text:span><text:span text:style-name="T523">. Delspinigiai neskaičiuojami tuo atveju, kai mokesčio mokėtojas įmokas sumoka iki nustatyto mokėjimo termino pabaigos, tačiau įmokas priimančios įstaigos mokestį į Klaipėdos miesto savivaldybės administracijos surenkamąją sąskaitą perveda m</text:span><text:span text:style-name="T524">okėjimo terminui pasibaigus.</text:span></text:p>
      <text:p text:style-name="P525"><text:span text:style-name="T526">57</text:span><text:span text:style-name="T527">. Susidariusi delspinigių permoka gali būti įskaitoma kaip sumokėtas žemės nuomos mokestis.<text:s/></text:span></text:p>
      <text:p text:style-name="P528"><text:span text:style-name="T529">58</text:span><text:span text:style-name="T530">. Visi ginčai, kylantys dėl atsisakymo mokėti valstybinės žemės nuomos mokestį, dėl mokesčio ir (ar) delspinigių dydžio ne</text:span><text:span text:style-name="T531">sumokėjimo mokesčio nustatytais terminais, sprendžiami Lietuvos Respublikos įstatymų ir kitų teisės aktų nustatyta tvarka.</text:span></text:p>
      <text:p text:style-name="P532"><text:span text:style-name="T533">59</text:span><text:span text:style-name="T534">. Kaip numatyta Lietuvos Respublikos civilinio proceso kodekse, teismas turi teisę civilinėje byloje dalyvaujančių asmenų prašy</text:span><text:span text:style-name="T535">mu ar savo iniciatyva, atsižvelgdamas į turtinę abiejų šalių padėtį ar kitas aplinkybes, sprendimo įvykdymą atidėti ar išdėstyti, taip pat pakeisti sprendimo vykdymo tvarką.<text:s/></text:span></text:p>
      <text:p text:style-name="P536"/>
      <text:p text:style-name="P537"><text:span text:style-name="T538">X</text:span><text:span text:style-name="T539">.<text:s/></text:span><text:span text:style-name="T540">MOKESTINĖS NEPRIEMOKOS PRIPAŽINIMAS BEVILTIŠKA IR BEVILTIŠKŲ SKOLŲ NURA</text:span><text:span text:style-name="T541">ŠYMAS</text:span></text:p>
      <text:p text:style-name="P542"/>
      <text:p text:style-name="P543"><text:span text:style-name="T544">60</text:span><text:span text:style-name="T545">. Beviltiškomis skolomis pripažįstamos tos skolininkų mokestinės nepriemokos, kurių neįmanoma išieškoti dėl objektyvių priežasčių. Kaip numatyta Lietuvos Respublikos civiliniame kodekse, mokestinė prievolė pasibaigia:</text:span></text:p>
      <text:p text:style-name="P546"><text:span text:style-name="T547">60.1</text:span><text:span text:style-name="T548">. kai skolininkas m</text:span><text:span text:style-name="T549">iršta ir prievolė negali būti įvykdyta nedalyvaujant pačiam skolininkui arba kitokiu būdu yra neatsiejamai susijusi su skolininko asmeniu;</text:span></text:p>
      <text:p text:style-name="P550"><text:span text:style-name="T551">60.2</text:span><text:span text:style-name="T552">. kai juridinis asmuo (kreditorius arba skolininkas) likviduojamas ir išregistruojamas iš Juridinių asmenų re</text:span><text:span text:style-name="T553">gistro, išskyrus įstatymų nustatytus atvejus, kai prievolę turi įvykdyti kiti asmenys.</text:span></text:p>
      <text:p text:style-name="P554"><text:span text:style-name="T555">61</text:span><text:span text:style-name="T556">. Mokesčių skyrius iki kiekvienų metų balandžio 1 d. pagal turimus duomenis parengia beviltiškų skolininkų sąrašą, prie kurio prideda dokumentus, liudijančius fizinio asmens mirtį, išrašą iš Juridinių asmenų registro apie juridinio asmens išregistravimą ir</text:span><text:span text:style-name="T557"><text:s/>prievolės neperėjimo kitiems asmenims.<text:s/></text:span></text:p>
      <text:p text:style-name="P558"><text:span text:style-name="T559">62</text:span><text:span text:style-name="T560">. Mokesčių skyrius rengia Klaipėdos miesto savivaldybės tarybos sprendimo dėl beviltiškų skolų už valstybinės žemės nuomą nurašymo projektą.</text:span></text:p>
      <text:p text:style-name="P561"><text:span text:style-name="T562">63</text:span><text:span text:style-name="T563">. Mokesčio mokėtojo mokestinės nepriemokos, Klaipėdos miesto s</text:span><text:span text:style-name="T564">avivaldybės tarybos sprendimu pripažintos beviltiškomis, pasibaigia ir Apskaitos skyrius nurašo jas iš apskaitos dokumentų.<text:s/></text:span></text:p>
      <text:p text:style-name="P565"/>
      <text:p text:style-name="P566"><text:span text:style-name="T567">XI</text:span><text:span text:style-name="T568">.<text:s/></text:span><text:span text:style-name="T569">MOKESČIO MOKĖTOJŲ DEKLARACIJŲ, BANKO IR APSKAITOS DOKUMENTŲ SAUGOJIMAS</text:span></text:p>
      <text:p text:style-name="P570"/>
      <text:p text:style-name="P571"><text:span text:style-name="T572">64</text:span><text:span text:style-name="T573">. Mokesčio mokėtojų deklaracijos vienus metus saugomos Mokesčių skyriuje, o vėliau perduodamos saugoti į Klaipėdos miesto savivaldybės archyvą.<text:s/></text:span></text:p>
      <text:p text:style-name="P574"><text:span text:style-name="T575">65</text:span><text:span text:style-name="T576">. Banko ir kiti apskaitos dokumentai saugomi Finansų skyriuje, vadovaujantis Lietuvos vyriausiojo archyva</text:span><text:span text:style-name="T577">ro 2011 m. kovo 9 d. įsakymu Nr. V-100 „Dėl Bendrųjų dokumentų saugojimo terminų rodyklės patvirtinimo“ patvirtinta Bendrųjų dokumentų saugojimo terminų rodykle.</text:span></text:p>
      <text:p text:style-name="P578"><text:span text:style-name="T579">66</text:span><text:span text:style-name="T580">. Mokesčių skyriuje saugoma visa medžiaga, susijusi su mokesčio mokėtojo sudarytomis žem</text:span><text:span text:style-name="T581">ės nuomos sutartimis, jų pakeitimais, susitarimais pagal bendrųjų dokumentų saugojimo terminus.</text:span></text:p>
      <text:p text:style-name="P582"/>
      <text:p text:style-name="P583"><text:span text:style-name="T584">XII</text:span><text:span text:style-name="T585">.<text:s/></text:span><text:span text:style-name="T586">BAIGIAMOSIOS NUOSTATOS</text:span></text:p>
      <text:p text:style-name="P587"/>
      <text:p text:style-name="P588"><text:span text:style-name="T589">67</text:span><text:span text:style-name="T590">. Su Klaipėdos miesto savivaldybės tarybos priimtais sprendimais, reglamentuojančiais valstybinės žemės nuomos mokesči</text:span><text:span text:style-name="T591">o apskaičiavimą, tarifų taikymą, lengvatų suteikimą, Klaipėdos miesto savivaldybės administracijos direktoriaus įsakymu patvirtinta žemės nuomos mokesčio deklaracijos ir priminimo forma mokesčio mokėtojai gali susipažinti Klaipėdos miesto savivaldybės inte</text:span><text:span text:style-name="T592">rneto tinklalapyje www.klaipeda.lt.</text:span></text:p>
      <text:p text:style-name="P593"><text:span text:style-name="T594">68</text:span><text:span text:style-name="T595">. Už žemės nuomos mokesčio administravimo funkcijų vykdymą ir kontrolę yra atsakingas Klaipėdos miesto savivaldybės administracijos direktorius ir jo įgalioti asmenys.</text:span></text:p>
      <text:p text:style-name="P596"/>
      <text:p text:style-name="P597"><text:span text:style-name="T5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6-05T11:51:00Z</meta:creation-date>
    <dc:date>2019-06-05T11:51:00Z</dc:date>
    <meta:template xlink:href="Normal.dotm" xlink:type="simple"/>
    <meta:editing-cycles>2</meta:editing-cycles>
    <meta:editing-duration>PT0S</meta:editing-duration>
    <meta:document-statistic meta:page-count="8" meta:paragraph-count="314" meta:word-count="3443" meta:character-count="26098" meta:row-count="820" meta:non-whitespace-character-count="22969"/>
  </office:meta>
</office:document-meta>
</file>