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3">KLAIPĖDOS MIESTO SAVIVALDYBĖS TARYBA</text:p>
      <text:p text:style-name="P4"/>
      <text:p text:style-name="P5">SPRENDIMAS</text:p>
      <text:p text:style-name="P6">DĖL KLAIPĖDOS MIESTO SAVIVALDYBĖS 2013–2020 M. ATLIEKŲ TVARKYMO PLANO PATVIRTINIMO</text:p>
      <text:p text:style-name="P7"/>
      <text:p text:style-name="P8">2013 m. gegužės 30 d. Nr. T2-130</text:p>
      <text:p text:style-name="P9"><text:span text:style-name="T10">Klaipėda</text:span></text:p>
      <text:p text:style-name="P11"/>
      <text:p text:style-name="P12"/>
      <text:p text:style-name="P13"><text:span text:style-name="T14">Vadovaudamasi Lietuvos Respublikos vietos savivaldos įstatymo<text:s/></text:span><text:span text:style-name="T15">(Žin., 1994,<text:s/></text:span><text:span text:style-name="T16">Nr. 55</text:span><text:span text:style-name="T17">‑1049</text:span><text:span text:style-name="T18">; 2008, Nr. 113-4290;<text:s/></text:span><text:span text:style-name="T19">2010, Nr. 25-1177, Nr. 84-4406, Nr. 86-4525; 2011, Nr. 52</text:span><text:span text:style-name="T20">‑2504, Nr. 155-7354; 2012, Nr. 136-6958, Nr. 154-7935)</text:span><text:span text:style-name="T21"><text:s/>6 straipsnio 31 punktu, 18 straipsnio 1 dalimi, Lietuvos Respublikos atliekų tvarkymo įstatymo (</text:span><text:span text:style-name="T22">Žin., 1998, Nr.</text:span><text:span text:style-name="T23"><text:s/></text:span><text:a xlink:href="https://www.e-tar.lt/portal/lt/legalAct/TAR.8D38517814F1" office:target-frame-name="_blank" xlink:show="new"><text:span text:style-name="T24">61-1726</text:span></text:a><text:span text:style-name="T25">; 2002, Nr.<text:s/></text:span><text:a xlink:href="https://www.e-tar.lt/portal/lt/legalAct/TAR.4D5E88FF9E5A" office:target-frame-name="_blank" xlink:show="new"><text:span text:style-name="T26">72-3016</text:span></text:a><text:span text:style-name="T27">; 2011, Nr.<text:s/></text:span><text:a xlink:href="https://www.e-tar.lt/portal/lt/legalAct/TAR.305C119D5D4E" office:target-frame-name="_blank" xlink:show="new"><text:span text:style-name="T28">52-2501</text:span></text:a><text:span text:style-name="T29">; 2012, Nr.<text:s/></text:span><text:a xlink:href="https://www.e-tar.lt/portal/lt/legalAct/TAR.ACA76B0970E8" office:target-frame-name="_blank" xlink:show="new"><text:span text:style-name="T30">50-2445</text:span></text:a><text:span text:style-name="T31">) 25 straipsniu, 28 straipsnio 3 dalimi, Valstybinio strateginio atliekų tvarkymo plano, patvirtinto Lietuvos Respublikos Vyriausyb</text:span><text:span text:style-name="T32">ės 2002 m. balandžio 12 d. nutarimu Nr. 519 (Žin., 2002, Nr.<text:s/></text:span><text:a xlink:href="https://www.e-tar.lt/portal/lt/legalAct/TAR.9945210D6571" office:target-frame-name="_blank" xlink:show="new"><text:span text:style-name="T33">40-1499</text:span></text:a><text:span text:style-name="T34">; 2007, Nr.<text:s/></text:span><text:a xlink:href="https://www.e-tar.lt/portal/lt/legalAct/TAR.D6E09DE0D6BF" office:target-frame-name="_blank" xlink:show="new"><text:span text:style-name="T35">122-5003</text:span></text:a><text:span text:style-name="T36">), 6 punkt</text:span><text:span text:style-name="T37">u, Klaipėdos miesto savivaldybės taryba<text:s/></text:span><text:span text:style-name="T38">nusprendžia</text:span><text:span text:style-name="T39">:</text:span></text:p>
      <text:p text:style-name="P40"><text:span text:style-name="T41">1</text:span><text:span text:style-name="T42">. Patvirtinti Klaipėdos miesto savivaldybės 2013–2020 m. atliekų tvarkymo planą (pridedama).</text:span></text:p>
      <text:p text:style-name="P43"><text:span text:style-name="T44">2</text:span><text:span text:style-name="T45">. Pripažinti netekusiu galios Klaipėdos miesto savivaldybės tarybos 2009 m. vasario 27 d. sprendimą<text:s/></text:span><text:span text:style-name="T46">Nr. T2-81 „Dėl Klaipėdos miesto savivaldybės atliekų tvarkymo plano 2009–2018 m. patvirtinimo“.</text:span></text:p>
      <text:p text:style-name="P47"><text:span text:style-name="T48">3</text:span><text:span text:style-name="T49">. Skelbti apie šį sprendimą vietinėje spaudoje ir visą sprendimo tekstą – Klaipėdos miesto savivaldybės interneto tinklalapyje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 User</dc:creator>
    <meta:creation-date>2015-07-29T02:07:00Z</meta:creation-date>
    <dc:date>2015-07-29T02:07:00Z</dc:date>
    <meta:print-date>2012-12-20T12:2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43" meta:character-count="1805" meta:row-count="58" meta:non-whitespace-character-count="1577"/>
  </office:meta>
</office:document-meta>
</file>