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3" style:parent-style-name="Normal" style:family="paragraph">
      <style:paragraph-properties fo:text-align="justify" fo:text-indent="0.4923in">
        <style:tab-stops>
          <style:tab-stop style:type="left" style:position="0.6333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text-underline-color="#FFFFFF"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text-underline-color="#FFFFFF"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reak-before="page" fo:text-align="justify" fo:margin-left="3.937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3.9375in">
        <style:tab-stops/>
      </style:paragraph-properties>
      <style:text-properties style:font-size-complex="12pt" style:language-asian="lt" style:country-asian="LT"/>
    </style:style>
    <style:style style:name="P65" style:parent-style-name="Normal" style:family="paragraph">
      <style:paragraph-properties fo:text-align="justify" fo:margin-left="3.9375in">
        <style:tab-stops/>
      </style:paragraph-properties>
      <style:text-properties style:font-size-complex="12pt" style:language-asian="lt" style:country-asian="LT"/>
    </style:style>
    <style:style style:name="P66" style:parent-style-name="Normal" style:family="paragraph">
      <style:paragraph-properties fo:text-align="justify" fo:margin-left="3.937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text-properties fo:font-weight="bold" style:font-weight-asian="bold" style:font-size-complex="12pt" style:language-asian="lt" style:country-asian="LT"/>
    </style:style>
    <style:style style:name="P72" style:parent-style-name="Normal" style:family="paragraph">
      <style:paragraph-properties fo:text-align="center" fo:text-indent="0.4923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fo:text-indent="0.4923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4923in"/>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fo:text-indent="0.4923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4923in"/>
      <style:text-properties fo:font-weight="bold" style:font-weight-asian="bold"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center" fo:text-indent="0.4923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fo:text-indent="0.4923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0.4923in"/>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3">KLAIPĖDOS MIESTO SAVIVALDYBĖS TARYBA</text:p>
      <text:p text:style-name="P4"/>
      <text:p text:style-name="P5">SPRENDIMAS</text:p>
      <text:p text:style-name="P6"><text:span text:style-name="T7">DĖL vietinės rinkliavos už leidimo įrengti išorinę reklamą KLAIPĖDOS MIESTO savivaldybės teritorijoje išdavimą nuostAtų patvirtinimo</text:span></text:p>
      <text:p text:style-name="P8"/>
      <text:p text:style-name="P9">2013 m. lapkričio 28 d. Nr. T2-300</text:p>
      <text:p text:style-name="P10">Klaipėda</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 </text:span><text:a xlink:href="https://www.e-tar.lt/portal/lt/legalAct/TAR.CF599A1A6DD5" office:target-frame-name="_blank" xlink:show="new"><text:span text:style-name="T17">113-4290</text:span></text:a><text:span text:style-name="T18">) 6 straipsnio 2 punktu ir 18 straipsnio 1 dalimi, Lietuvos Respublikos rinkliavų įstatymo (Žin.,<text:s/></text:span><text:span text:style-name="T19">2000, Nr.<text:s/></text:span><text:a xlink:href="https://www.e-tar.lt/portal/lt/legalAct/TAR.41CD8BF53D8D" office:target-frame-name="_blank" xlink:show="new"><text:span text:style-name="T20">52-1484</text:span></text:a><text:span text:style-name="T21">; 2007, Nr.<text:s/></text:span><text:a xlink:href="https://www.e-tar.lt/portal/lt/legalAct/TAR.D85A75CD037B" office:target-frame-name="_blank" xlink:show="new"><text:span text:style-name="T22">101-4107</text:span></text:a><text:span text:style-name="T23">) 11 straipsnio 1 dalies 3 punktu,</text:span><text:span text:style-name="T24"><text:s/>Lietuvos Respublikos reklamos įstatymu (Žin., 2000, Nr.<text:s/></text:span><text:a xlink:href="https://www.e-tar.lt/portal/lt/legalAct/TAR.303FC0152D04" office:target-frame-name="_blank" xlink:show="new"><text:span text:style-name="T25">64-1937</text:span></text:a><text:span text:style-name="T26">; 2013, Nr.<text:s/></text:span><text:a xlink:href="https://www.e-tar.lt/portal/lt/legalAct/TAR.391A0D624391" office:target-frame-name="_blank" xlink:show="new"><text:span text:style-name="T27">57-2854</text:span></text:a><text:span text:style-name="T28">), Išorinės reklamos įrengimo taisyklių, patvirtintų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Žin., 2013, Nr. 84</text:span><text:span text:style-name="T29">‑4245), 28 punktu, Klaipėdos miesto savivaldybės taryba<text:s/></text:span><text:span text:style-name="T30">nusprendži</text:span><text:span text:style-name="T31">a:</text:span></text:p>
      <text:p text:style-name="P32"><text:span text:style-name="T33">1</text:span><text:span text:style-name="T34">.<text:s/></text:span><text:span text:style-name="T35">Patvirtinti Vietinės rinkliavos už leidimo įrengti išorinę reklamą Klaipėdos miesto savivaldybės teritorijoje išdavimą nuostatus (pridedama).</text:span></text:p>
      <text:p text:style-name="P36"><text:span text:style-name="T37">2</text:span><text:span text:style-name="T38">. Pripažinti netekusiais galios:</text:span></text:p>
      <text:p text:style-name="P39"><text:span text:style-name="T40">2.1</text:span><text:span text:style-name="T41">. Klaipėdos miesto savivaldybės tarybos 2009 m. lapkričio 26 d. sprendimo Nr. T2-422 „Dėl Išorinės reklamos įrengimo Klaipėdos mieste taisyklių ir Vietinės rinkliavos už leidimo įrengti išorinę reklamą savivaldybės teritorijoje išdavimą nuostatų patvirtinimo“ 2 punktą;</text:span></text:p>
      <text:p text:style-name="P42"><text:span text:style-name="T43">2.2</text:span><text:span text:style-name="T44">. Klaipėdos miesto savivaldybės tarybos 2011 m. gegužės 26 d. sprendimą Nr. T2-145 „Dėl<text:s/></text:span><text:span text:style-name="T45">Klaipėdos miesto savivaldybės tarybos 2009 m. lapkričio 26 d. sprendimo Nr. T2-422 „Dėl Išorinės reklamos įrengimo Klaipėdos mieste taisyklių ir Vietinės rinkliavos už leidimo įrengti išorinę reklamą Klaipėdos miesto savivaldybės teritorijoje išdavimą nuostatų patvirtinimo“ pakeitimo“;</text:span></text:p>
      <text:p text:style-name="P46"><text:span text:style-name="T47">2.3</text:span><text:span text:style-name="T48">. Klaipėdos miesto savivaldybės tarybos 2011 m. gruodžio 8 d. sprendimą Nr. T2-389 „Dėl<text:s/></text:span><text:span text:style-name="T49">Klaipėdos miesto savivaldybės tarybos 2009 m. lapkričio 26 d. sprendimo Nr. T2-422 „Dėl Išorinės reklamos įrengimo Klaipėdos mieste taisyklių ir Vietinės rinkliavos už leidimo įrengti išorinę reklamą Klaipėdos miesto savivaldybės teritorijoje išdavimą nuostatų patvirtinimo“ pakeitimo“.</text:span></text:p>
      <text:p text:style-name="P50"><text:span text:style-name="T51">3</text:span><text:span text:style-name="T52">. Skelbti apie šį sprendimą vietinėje spaudoje ir visą sprendimo tekstą – Klaipėdos miesto savivaldybės interneto tinklalapyje.</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Vytautas Grubliauskas</text:span></text:p>
      <text:soft-page-break/>
      <text:p text:style-name="P62"><text:span text:style-name="T63">PATVIRTINTA</text:span></text:p>
      <text:p text:style-name="P64">Klaipėdos miesto savivaldybės</text:p>
      <text:p text:style-name="P65">tarybos 2013 m. lapkričio 28 d</text:p>
      <text:p text:style-name="P66"><text:span text:style-name="T67">sprendimu Nr. T2-300</text:span></text:p>
      <text:p text:style-name="P68"/>
      <text:p text:style-name="P69"><text:span text:style-name="T70">VIETINĖS RINKLIAVOS UŽ LEIDIMO ĮRENGTI IŠORINĘ REKLAMĄ KLAIPĖDOS MIESTO SAVIVALDYBĖS TERITORIJOJE IŠDAVIMĄ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ietinės rinkliavos už leidimo įrengti išorinę reklamą Klaipėdos miesto savivaldybės teritorijoje išdavimą nuostatai (toliau – Nuostatai) parengti vadovaujantis Lietuvos Respublikos vietos savivaldos, Lietuvos Respublikos rinkliavų ir Lietuvos Respublikos reklamos įstatymais.</text:span></text:p>
      <text:p text:style-name="P80"><text:span text:style-name="T81">2</text:span><text:span text:style-name="T82">. Vietinė rinkliava už leidimo įrengti išorinę reklamą savivaldybės teritorijoje išdavimą yra Klaipėdos miesto savivaldybės tarybos sprendimu nustatyta privaloma įmoka, galiojanti Klaipėdos miesto savivaldybės teritorijoje.</text:span></text:p>
      <text:p text:style-name="P83"><text:span text:style-name="T84">3</text:span><text:span text:style-name="T85">. Vietinę rinkliavą už leidimo įrengti išorinę reklamą Klaipėdos miesto savivaldybės teritorijoje išdavimą moka visi išorinės reklaminės veiklos subjektai.</text:span></text:p>
      <text:p text:style-name="P86"><text:span text:style-name="T87">4</text:span><text:span text:style-name="T88">. Vietinė rinkliava</text:span><text:span text:style-name="T89"><text:s/></text:span><text:span text:style-name="T90">mokama į Klaipėdos miesto savivaldybės administracijos biudžeto pajamų surenkamąją sąskaitą.</text:span></text:p>
      <text:p text:style-name="P91"/>
      <text:p text:style-name="P92"><text:span text:style-name="T93">II</text:span><text:span text:style-name="T94">.<text:s/></text:span><text:span text:style-name="T95">PAGRINDINĖS SĄVOKOS</text:span></text:p>
      <text:p text:style-name="P96"/>
      <text:p text:style-name="P97"><text:span text:style-name="T98">5</text:span><text:span text:style-name="T99">. Išorinės reklamos veiklos subjektas – reklamos davėjas, reklamos paslaugų teikėjas.<text:s/></text:span></text:p>
      <text:p text:style-name="P100"><text:span text:style-name="T101">6</text:span><text:span text:style-name="T102">. Reklamos davėjas – asmuo, kurio iniciatyva ir interesais naudojama (užsakoma, gaminama, skleidžiama) reklama.</text:span></text:p>
      <text:p text:style-name="P103"><text:span text:style-name="T104">7</text:span><text:span text:style-name="T105">. Reklamos paslaugų teikėjas – Lietuvos Respublikos, <text:s/>kitos Europos <text:s/>Sąjungos valstybės narės ar Europos ekonominės erdvės valstybės (toliau – valstybė narė) pilietis, kitas fizinis asmuo, kuris naudojasi Europos Sąjungos teisės aktuose jam suteiktomis judėjimo valstybėse narėse <text:s/>teisėmis, Lietuvos Respublikoje įsteigtas juridinis asmuo arba kitoje valstybėje narėje įsteigtas juridinis asmuo, kita organizacija ar jų filialai, užsienio valstybės juridinio asmens ar kitos <text:s/>organizacijos filialas, įsteigtas Lietuvos Respublikoje, teikiantys reklamos gamintojo, reklamos skleidėjo ar (ir) reklamos tarpininko paslaugas.</text:span></text:p>
      <text:p text:style-name="P106"><text:span text:style-name="T107">8</text:span><text:span text:style-name="T108">. Reklamos vartotojas – asmuo, kuriam skiriama arba kurį gali pasiekti reklama.</text:span></text:p>
      <text:p text:style-name="P109"><text:span text:style-name="T110">9</text:span><text:span text:style-name="T111">. Išorinė reklama – reklama, kurios įvairios specialios (stendai, skydai, stulpai, vitrinos, ir pan.) ir pritaikytos (pastatų sienos, stogai, laikinieji statiniai, transporto priemonės, oro balionai ir pan.) pateikimo priemonės yra ne patalpose:</text:span></text:p>
      <text:p text:style-name="P112"><text:span text:style-name="T113">9.1</text:span><text:span text:style-name="T114">. iškaba –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span></text:p>
      <text:p text:style-name="P115"><text:span text:style-name="T116">Iškaboje taip pat gali būti nurodytas prekių ženklas, emblema, darbo laikas, reklaminės veiklos subjekto (fizinio asmens) vardas;</text:span></text:p>
      <text:p text:style-name="P117"><text:span text:style-name="T118">9.2</text:span><text:span text:style-name="T119">.<text:s/></text:span><text:span text:style-name="T120">reklaminis įrenginys – speciali išorinės reklamos pateikimo priemonė (stendas, skydas, stulpas, vitrina ir pan.);<text:s/></text:span></text:p>
      <text:p text:style-name="P121"><text:span text:style-name="T122">9.3</text:span><text:span text:style-name="T123">. komercinė nuoroda – išorinės reklamos įrenginys, turintis tiesioginį ryšį su reklamuojamojo objekto vieta, nurodantis kryptį ar atstumą iki jo. Jeigu yra daugiau kaip vienas<text:s/></text:span><text:soft-page-break/><text:span text:style-name="T124">išorinės reklamos davėjas, norintis reklamuotis toje zonoje, įrengiama kolektyvinė komercinė nuoroda;<text:s/></text:span></text:p>
      <text:p text:style-name="P125"><text:span text:style-name="T126">9.4</text:span><text:span text:style-name="T127">. trumpalaikė išorinė reklama – išorinė reklama, kurios skleidimo trukmė yra ne daugiau kaip vienas mėnuo;<text:s/></text:span></text:p>
      <text:p text:style-name="P128"><text:span text:style-name="T129">9.5</text:span><text:span text:style-name="T130">. kultūrinė, socialinė ir šviečiamoji reklam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1"><text:span text:style-name="T132">9.6</text:span><text:span text:style-name="T133">. vizualinė informacija – skleidžiama arba nukreipianti informacija apie visuomeninius, turistinius ar kitos paskirties objektus, jų buvimo vietą (reprezentacinė miesto įranga, gatvių krypčių, gyvenamųjų kvartalų ir teritorijų nuorodų sistema, numeracija ant pastatų ir pan.).</text:span></text:p>
      <text:p text:style-name="P134"><text:span text:style-name="T135">10</text:span><text:span text:style-name="T136">. Išorinės reklamos projektas (toliau – projektas) – parengtų dokumentų visuma, kurią sudaro aiškinamasis raštas, reklaminio įrenginio vietos schema topografiniame plane, kai reklaminis įrenginys įrengiamas ant žemės, išorinės reklamos įrengimo vietą apibūdinantys duomenys (situacijos schema, viso objekto, ant kurio planuojama įrengti reklamą, esamos padėties spalvota nuotrauka ar projektas (kai objektas nepastatytas ar neįrengtas), išorinės reklamos spalvinis bei grafinis vaizdas, reklaminio įrenginio projektas, laikiklių bei tvirtinimo mazgų brėžiniai, jei reklama tvirtinama laikikliais, skirta išorinei reklamai įrengti.</text:span></text:p>
      <text:p text:style-name="P137"><text:span text:style-name="T138">11</text:span><text:span text:style-name="T139">. Leidimas išorinei reklamai įrengti (toliau – leidimas) – Klaipėdos miesto savivaldybės administracijos išduotas leidimas, kuriame nurodoma leidimą išduodanti institucija, leidimo numeris, leidimo turėtojo (juridinio asmens) pavadinimas, teisinė forma, kodas, buveinė, leidimo turėtojo (fizinio asmens) vardas, pavardė, išorinės reklamos įrengimo adresas, vieta, išorinės reklamos plotas, projekto numeris ir data, leidimo galiojimo terminas, leidimo išdavimo data, leidimą pasirašiusio asmens pareigos, parašas, vardas, pavardė. Popierinės formos leidimas tvirtinamas leidimą išdavusios institucijos antspaudu.<text:s/></text:span></text:p>
      <text:p text:style-name="P140"><text:span text:style-name="T141">12</text:span><text:span text:style-name="T142">. Reklamos plotas – plotas ar erdvė išorinės reklamos turiniui skleisti.</text:span></text:p>
      <text:p text:style-name="P143"><text:span text:style-name="T144">13</text:span><text:span text:style-name="T145">. Reklamos įrenginių reglamentavimo zonos ir maksimalūs leidžiami plotai, patvirtinti Klaipėdos miesto savivaldybės tarybos 2005 m. liepos 28 d. sprendimu Nr. T2-267:</text:span></text:p>
      <text:p text:style-name="P146"><text:span text:style-name="T147">13.1</text:span><text:span text:style-name="T148">. SN1 – senamiesčio zona 1, leidžiama įrengti tik unikalius, specialiai projektuotus mažus reklaminius įrenginius;</text:span></text:p>
      <text:p text:style-name="P149"><text:span text:style-name="T150">13.2</text:span><text:span text:style-name="T151">. SN2 – senamiesčio zona 2, leidžiama įrengti mažus ir vidutinius reklaminius įrenginius;</text:span></text:p>
      <text:p text:style-name="P152"><text:span text:style-name="T153">13.3</text:span><text:span text:style-name="T154">. RT1 – reprezentacinė trasa 1, leidžiama įrengti mažus, vidutinius, didelius ir labai didelius reklaminius įrenginius;</text:span></text:p>
      <text:p text:style-name="P155"><text:span text:style-name="T156">13.4</text:span><text:span text:style-name="T157">. RT2 – reprezentacinė zona 2, leidžiama įrengti mažus ir vidutinius reklaminius įrenginius;</text:span></text:p>
      <text:p text:style-name="P158"><text:span text:style-name="T159">13.5</text:span><text:span text:style-name="T160">. RT3 – reprezentacinė zona 3, neleidžiama jokia reklama;</text:span></text:p>
      <text:p text:style-name="P161"><text:span text:style-name="T162">13.6</text:span><text:span text:style-name="T163">. RK1, RK2 – rekreacinės zonos 1, 2, neleidžiama jokia reklama;<text:s/></text:span></text:p>
      <text:p text:style-name="P164"><text:span text:style-name="T165">13.7</text:span><text:span text:style-name="T166">. VK – verslo komercinė zona, leidžiama įrengti mažus, vidutinius, didelius ir labai didelius bei rekomenduojami dinaminiai įrenginiai;</text:span></text:p>
      <text:p text:style-name="P167"><text:span text:style-name="T168">13.8</text:span><text:span text:style-name="T169">. PR1, PR2 – pramonės zonos 1, 2, leidžiama įrengti mažus, vidutinius, didelius ir labai didelius reklaminius įrenginius;</text:span></text:p>
      <text:p text:style-name="P170"><text:span text:style-name="T171">13.9</text:span><text:span text:style-name="T172">. GM – mažaaukštė gyvenamoji zona, leidžiama įrengti mažus reklaminius įrenginius;</text:span></text:p>
      <text:p text:style-name="P173"><text:span text:style-name="T174">13.10</text:span><text:span text:style-name="T175">. GD – daugiaaukštė gyvenamoji zona, leidžiama įrengti mažus ir vidutinius reklaminius įrenginius;</text:span></text:p>
      <text:p text:style-name="P176"><text:span text:style-name="T177">13.11</text:span><text:span text:style-name="T178">. MG1 – magistralinių miesto gatvių zona 1, leidžiama įrengti mažus, vidutinius ir didelius reklaminius įrenginius;</text:span></text:p>
      <text:p text:style-name="P179"><text:span text:style-name="T180">13.12</text:span><text:span text:style-name="T181">. MG2 – magistralinių miesto gatvių zona 2, leidžiama įrengti mažus, vidutinius, didelius ir labai didelius reklaminius įrenginius;</text:span></text:p>
      <text:p text:style-name="P182"><text:span text:style-name="T183">13.13</text:span><text:span text:style-name="T184">. maži reklaminiai įrenginiai – iki 2,5 kv. m reklaminio ploto;</text:span></text:p>
      <text:p text:style-name="P185"><text:span text:style-name="T186">13.14</text:span><text:span text:style-name="T187">. vidutiniai reklaminiai įrenginiai – nuo 2,5 kv. m iki 10 kv. m reklaminio ploto;</text:span></text:p>
      <text:p text:style-name="P188"><text:span text:style-name="T189">13.15</text:span><text:span text:style-name="T190">. dideli reklaminiai įrenginiai – nuo 10 kv. m iki 24 kv. m reklaminio ploto;</text:span></text:p>
      <text:p text:style-name="P191"><text:span text:style-name="T192">13.16</text:span><text:span text:style-name="T193">. labai dideli reklaminiai įrenginiai – daugiau kaip 24 kv. m reklaminio ploto.<text:s/></text:span></text:p>
      <text:p text:style-name="P194"><text:span text:style-name="T195">14</text:span><text:span text:style-name="T196">. Kitos šiuose Nuostatuose vartojamos sąvokos suprantamos taip, kaip jos apibrėžtos Lietuvos Respublikos reklamos įstatyme (Žin., 2000, Nr.<text:s/></text:span><text:a xlink:href="https://www.e-tar.lt/portal/lt/legalAct/TAR.303FC0152D04" office:target-frame-name="_blank" xlink:show="new"><text:span text:style-name="T197">64-1937</text:span></text:a><text:span text:style-name="T198">; 2013, Nr.<text:s/></text:span><text:a xlink:href="https://www.e-tar.lt/portal/lt/legalAct/TAR.391A0D624391" office:target-frame-name="_blank" xlink:show="new"><text:span text:style-name="T199">57-2854</text:span></text:a><text:span text:style-name="T200">) ir kituose teisės aktuose.</text:span></text:p>
      <text:p text:style-name="P201"/>
      <text:p text:style-name="P202"><text:span text:style-name="T203">III</text:span><text:span text:style-name="T204">.<text:s/></text:span><text:span text:style-name="T205">RINKLIAVOS MOKĖJIMO TVARKA</text:span></text:p>
      <text:p text:style-name="P206"/>
      <text:p text:style-name="P207"><text:span text:style-name="T208">15</text:span><text:span text:style-name="T209">. Nustatyto dydžio vietinė rinkliava mokama už leidimo įrengti ir eksploatuoti išorinę reklamą savivaldybės teritorijoje išdavimą.</text:span></text:p>
      <text:p text:style-name="P210"><text:span text:style-name="T211">16</text:span><text:span text:style-name="T212">. Išorinės reklamos veiklos subjektas privalo turėti Klaipėdos miesto savivaldybės administracijos išduotą leidimą. Išorinė reklama, įrengta be Klaipėdos miesto savivaldybės administracijos išduoto leidimo, yra nelegali.</text:span></text:p>
      <text:p text:style-name="P213"><text:span text:style-name="T214">17</text:span><text:span text:style-name="T215">. Išorinė reklama ant Klaipėdos miesto savivaldybei priklausančių ar patikėjimo teise valdomų objektų ar teritorijų apmokestinama už plotą, nurodytą projekte.<text:s/></text:span></text:p>
      <text:p text:style-name="P216"><text:span text:style-name="T217">18</text:span><text:span text:style-name="T218">. Už leidimą iškabai mokama vienkartinė įmoka reklamos suderinimo laikotarpiui, bet ne ilgiau kaip 5 metams.<text:s/></text:span></text:p>
      <text:p text:style-name="P219"><text:span text:style-name="T220">19</text:span><text:span text:style-name="T221">. Už leidimą išorinei reklamai ant ne Klaipėdos miesto savivaldybei priklausančių ar patikėjimo teise valdomų objektų ar teritorijų (išskyrus iškabas) mokama vienkartinė įmoka vienų metų laikotarpiui.</text:span></text:p>
      <text:p text:style-name="P222"><text:span text:style-name="T223">20</text:span><text:span text:style-name="T224">. Vietinė rinkliava renkama tik nacionaline valiuta.</text:span></text:p>
      <text:p text:style-name="P225"><text:span text:style-name="T226">21</text:span><text:span text:style-name="T227">. Vietinė rinkliava apskaičiuojama ir mokama litais be centų.</text:span></text:p>
      <text:p text:style-name="P228"/>
      <text:p text:style-name="P229"><text:span text:style-name="T230">IV</text:span><text:span text:style-name="T231">.<text:s/></text:span><text:span text:style-name="T232">VIETINĖS RINKLIAVOS DYDŽIAI IR LENGVATOS</text:span></text:p>
      <text:p text:style-name="P233"/>
      <text:p text:style-name="P234"><text:span text:style-name="T235">22</text:span><text:span text:style-name="T236">. Vietinės rinkliavos dydžius Klaipėdos miesto savivaldybės teritorijoje nustato, keičia, suteikia mokėjimo lengvatas Klaipėdos miesto savivaldybės taryba.</text:span></text:p>
      <text:p text:style-name="P237"><text:span text:style-name="T238">23</text:span><text:span text:style-name="T239">. Už leidimo įrengti išorinę reklamą Klaipėdos miesto savivaldybės teritorijoje išdavimą nustatomi tokie rinkliavos dydžiai:</text:span></text:p>
      <text:p text:style-name="P240"><text:span text:style-name="T241">23.1</text:span><text:span text:style-name="T242">. ant savivaldybei priklausančių ar patikėjimo teise valdomų objektų ar teritorijų:</text:span></text:p>
      <text:p text:style-name="P243"><text:span text:style-name="T244">23.1.1</text:span><text:span text:style-name="T245">. reklamos įrenginių reglamentavimo zonose PR1, PR2, MG, GD, GM – 360 Lt metams už 1 kv. m išorinės reklamos ploto;</text:span></text:p>
      <text:p text:style-name="P246"><text:span text:style-name="T247">23.1.2</text:span><text:span text:style-name="T248">. reklamos įrenginių reglamentavimo zonoje VK – 396 Lt metams už 1 kv. m išorinės reklamos ploto;</text:span></text:p>
      <text:p text:style-name="P249"><text:span text:style-name="T250">23.1.3</text:span><text:span text:style-name="T251">. reklamos įrenginių reglamentavimo zonose SN1, SN2 – 480 Lt metams už 1 kv. m išorinės reklamos ploto;</text:span></text:p>
      <text:p text:style-name="P252"><text:span text:style-name="T253">23.1.4</text:span><text:span text:style-name="T254">. reklamos įrenginių reglamentavimo zonose RT1, RT2 – 540 Lt metams už 1 kv. m išorinės reklamos ploto;</text:span></text:p>
      <text:p text:style-name="P255"><text:span text:style-name="T256">23.1.5</text:span><text:span text:style-name="T257">. dinaminiams reklaminiams įrenginiams – 576 Lt metams už 1 kv. m išorinės reklamos ploto;</text:span></text:p>
      <text:p text:style-name="P258"><text:span text:style-name="T259">23.1.6</text:span><text:span text:style-name="T260">. kintamo vaizdo ekranams – 600 Lt metams už 1 kv. m išorinės reklamos ploto;</text:span></text:p>
      <text:p text:style-name="P261"><text:span text:style-name="T262">23.1.7</text:span><text:span text:style-name="T263">. už sumontuotų ant specialių išorinei reklamai skirtų transporto priemonių laikymą ar vežiojimą Klaipėdos miesto savivaldybės patvirtintu maršrutu miesto gatvėmis leidimą – 3650 Lt metams už 1 transporto priemonę;</text:span></text:p>
      <text:p text:style-name="P264"><text:span text:style-name="T265">23.1.8</text:span><text:span text:style-name="T266">. už leidimą trumpalaikei reklamai – 2 Lt dienai už 1 kv. m išorinės <text:s/>reklamos ploto;</text:span></text:p>
      <text:p text:style-name="P267"><text:span text:style-name="T268">23.1.9</text:span><text:span text:style-name="T269">. už leidimą įrengti iškabą – 100 Lt visam laikotarpiui, kuriam suderinta išorinė reklama, bet ne ilgiau kaip 5 metams;</text:span></text:p>
      <text:p text:style-name="P270"><text:span text:style-name="T271">23.2</text:span><text:span text:style-name="T272">. ant ne savivaldybei priklausančių ar patikėjimo teise valdomų objektų ar teritorijų:</text:span></text:p>
      <text:p text:style-name="P273"><text:span text:style-name="T274">23.2.1</text:span><text:span text:style-name="T275">. už leidimą įrengti iškabą – 100 Lt visam laikotarpiui, kuriam suderinta išorinė reklama, bet ne ilgiau kaip 5 metams;</text:span></text:p>
      <text:p text:style-name="P276"><text:span text:style-name="T277">23.2.2</text:span><text:span text:style-name="T278">. už leidimą įrengti išorinę reklamą (išskyrus iškabas) – 100 Lt metams iki 2014 m. liepos 1 d., 300 Lt metams nuo 2014 m. liepos 1 d.;</text:span></text:p>
      <text:p text:style-name="P279"><text:span text:style-name="T280">23.3</text:span><text:span text:style-name="T281">. už leidimo įrengti išorinę reklamą Jūros šventės ir miesto jubiliejinių bei istorinių sukakčių paminėjimo švenčių metu renginių teritorijoje (visos šventės metu):</text:span></text:p>
      <text:p text:style-name="P282"><text:span text:style-name="T283">23.3.1</text:span><text:span text:style-name="T284">. iki 3 kv. m reklamos ploto – 610 Lt už visą reklaminį plotą;</text:span></text:p>
      <text:p text:style-name="P285"><text:span text:style-name="T286">23.3.2</text:span><text:span text:style-name="T287">. už daugiau kaip 3 kv. m reklamos ploto – 1000 Lt už visą reklaminį plotą.<text:s/></text:span></text:p>
      <text:p text:style-name="P288"><text:span text:style-name="T289">24</text:span><text:span text:style-name="T290">. Vienos dienos vietinės rinkliavos dydis apskaičiuojamas, metų vietinės rinkliavos dydį dalijant iš einamųjų metų dienų skaičiaus. Ši nuostata netaikoma 23.3.1 ir 23.3.2 papunkčiuose nustatytai rinkliavai.</text:span></text:p>
      <text:p text:style-name="P291"><text:span text:style-name="T292">25</text:span><text:span text:style-name="T293">. Už leidimo įrengti išorinę reklamą išdavimą vietinė rinkliava netaikoma:<text:s/></text:span></text:p>
      <text:p text:style-name="P294"><text:span text:style-name="T295">25.1</text:span><text:span text:style-name="T296">. savivaldybės organizuojamų renginių išorinei reklamai;</text:span></text:p>
      <text:p text:style-name="P297"><text:span text:style-name="T298">25.2</text:span><text:span text:style-name="T299">. pranešimams, kvietimams, šventinei informacijai, poligrafiniams plakatams ir pan. savivaldybės nustatytose ir tik specialiai tam tikslui įrengtose vietose;<text:s/></text:span></text:p>
      <text:p text:style-name="P300"><text:span text:style-name="T301">25.3</text:span><text:span text:style-name="T302">. kultūrinei, socialinei ir šviečiamajai informacijai (ne daugiau kaip 90 dienų per metus vienam reklamos įrenginiui);</text:span></text:p>
      <text:p text:style-name="P303"><text:span text:style-name="T304">25.4</text:span><text:span text:style-name="T305">. vizualinei informacijai;</text:span></text:p>
      <text:p text:style-name="P306"><text:span text:style-name="T307">25.5</text:span><text:span text:style-name="T308">. reklamai ant prekybos ir paslaugų teikimo įrangos prekiaujantiems ar teikiantiems paslaugas tik Jūros šventės ir miesto jubiliejinių bei istorinių sukakčių paminėjimo švenčių metu renginių teritorijoje pagal patvirtintą prekybos ir paslaugų bei reklamos vietų ir patrauklumo zonų išdėstymo schemą;</text:span></text:p>
      <text:p text:style-name="P309"><text:span text:style-name="T310">25.6</text:span><text:span text:style-name="T311">. valstybės ir savivaldybės biudžetinių ir viešųjų įstaigų įrengtai išorinei reklamai – iškabai ant (prie) pastato, pateikiančiai informaciją apie įstaigą.<text:s/></text:span></text:p>
      <text:p text:style-name="P312"><text:span text:style-name="T313">26</text:span><text:span text:style-name="T314">. Atskiriems rinkliavos mokėtojams rinkliavos lengvatos gali būti nustatomos Klaipėdos miesto savivaldybės tarybos sprendimu.</text:span></text:p>
      <text:p text:style-name="P315"/>
      <text:p text:style-name="P316"><text:span text:style-name="T317">V</text:span><text:span text:style-name="T318">.<text:s/></text:span><text:span text:style-name="T319">VIETINĖS RINKLIAVOS GRĄŽINIMO ATVEJAI</text:span></text:p>
      <text:p text:style-name="P320"/>
      <text:p text:style-name="P321"><text:span text:style-name="T322">27</text:span><text:span text:style-name="T323">. Vietinė rinkliava grąžinama, kai:</text:span></text:p>
      <text:p text:style-name="P324"><text:span text:style-name="T325">27.1</text:span><text:span text:style-name="T326">. sumokėta daugiau, negu Klaipėdos miesto savivaldybės tarybos nustatytas rinkliavos dydis (grąžinamas permokėtas rinkliavos dydis);</text:span></text:p>
      <text:p text:style-name="P327"><text:span text:style-name="T328">27.2</text:span><text:span text:style-name="T329">. administracinė paslauga nesuteikta (neišduotas leidimas).</text:span></text:p>
      <text:p text:style-name="P330"><text:span text:style-name="T331">28</text:span><text:span text:style-name="T332">. Jeigu leidimas panaikinamas už įstatymų ar kitų teisės aktų, reglamentuojančių išorinės reklamos įrengimą ir eksploatavimą, pažeidimus, sumokėta vietinė rinkliava negrąžinama.</text:span></text:p>
      <text:p text:style-name="P333"><text:span text:style-name="T334">29</text:span><text:span text:style-name="T335">. Jeigu reklaminis įrenginys, esant būtinumui, nukeliamas Klaipėdos miesto savivaldybės iniciatyva, išorinės reklamos veiklos subjekto prašymu grąžinama neišnaudota vietinės rinkliavos dalis, arba, esant išorinės reklamos veiklos subjekto sutikimui, reklamos įrenginiui suteikiama kita vieta.</text:span></text:p>
      <text:p text:style-name="P336"/>
      <text:p text:style-name="P337"><text:span text:style-name="T338">VI</text:span><text:span text:style-name="T339">.<text:s/></text:span><text:span text:style-name="T340">BAIGIAMOSIOS NUOSTATOS</text:span></text:p>
      <text:p text:style-name="P341"/>
      <text:p text:style-name="P342"><text:span text:style-name="T343">30</text:span><text:span text:style-name="T344">. Išorinės reklamos veiklos subjektas atsako už nustatytos rinkliavos įmokų mokėjimą ir leidime nustatytų reikalavimų vykdymą.</text:span></text:p>
      <text:p text:style-name="P345"><text:span text:style-name="T346">31</text:span><text:span text:style-name="T347">. Išorinės reklamos veiklos subjektas atsako už projekte nustatytų sprendinių tikslų įgyvendinimą.<text:s/></text:span></text:p>
      <text:p text:style-name="P348"><text:span text:style-name="T349">32</text:span><text:span text:style-name="T350">. Rinkliavos rinkimą kontroliuoja vietos mokesčio administratorius, Valstybės kontrolė, Klaipėdos miesto savivaldybės kontrolierius.</text:span></text:p>
      <text:p text:style-name="P351"><text:span text:style-name="T352">33</text:span><text:span text:style-name="T353">. Ginčai tarp reklaminės veiklos subjektų ir Klaipėdos miesto savivaldybės sprendžiami įstatymų nustatyta tvarka.<text:s/></text:span></text:p>
      <text:p text:style-name="P354"><text:span text:style-name="T355">34</text:span><text:span text:style-name="T356">. Už šių Nuostatų įgyvendinimą atsako Klaipėdos miesto savivaldybės administracija:</text:span></text:p>
      <text:p text:style-name="P357"><text:span text:style-name="T358">34.1</text:span><text:span text:style-name="T359">. Licencijų, leidimų ir vartotojų teisių apsaugos skyrius atsako, kad leidimai išorinei reklamai būtų išduodami, vadovaujantis šiais Nuostatais ir kitais teisės aktais, reglamentuojančiais leidimų išorinei reklamai išdavimą;</text:span></text:p>
      <text:p text:style-name="P360"><text:span text:style-name="T361">34.2</text:span><text:span text:style-name="T362">. Viešosios tvarkos skyrius, vadovaudamasis Lietuvos Respublikos reklamos įstatymu ir kitais įstatymais, pagal kompetenciją atlieka Lietuvos Respublikos reklamos įstatyme nustatytų<text:s/></text:span><text:soft-page-break/><text:span text:style-name="T363">reikalavimų įgyvendinimo priežiūrą, turi teisę tikrinti, ar reklaminės veiklos subjektai laikosi teisės aktuose nustatytų išorinės reklamos įrengimo draudimų ir reikalavimų.</text:span></text:p>
      <text:p text:style-name="P364"><text:span text:style-name="T365">35</text:span><text:span text:style-name="T366">.</text:span><text:span text:style-name="T367"><text:s/>Pagal šių Nuostatų 23.1.1 - 23.1.9, 23.2.1, 23.2.2 papunkčius surinktos lėšos naudojamos<text:s/></text:span><text:span text:style-name="T368">rinkliavos rinkimo, leidimų išdavimo organizavimo, vietų išdėstymo bei paskirstymo ir kontrolės išlaidoms padengti.</text:span></text:p>
      <text:p text:style-name="P369"><text:span text:style-name="T370">36</text:span><text:span text:style-name="T371">. Pagal šių Nuostatų 23.3.1, 23.3.2 papunkčius surinktos lėšos naudojamos renginių bei švenčių rengimo ir aptarnavimo, rinkliavos rinkimo ir leidimų išdavimo organizavimo, prekybos ir paslaugų bei reklamos vietų ir paklausumo zonų išdėstymo schemų rengimo, vietų paskirstymo bei kontrolės išlaidoms padengti.<text:s/></text:span></text:p>
      <text:p text:style-name="P372"><text:span text:style-name="T373">37</text:span><text:span text:style-name="T374">. Šie Nuostatai taikomi leidimams, išduodamiems po šių Nuostatų įsigalioj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6-03-09T06:24:00Z</meta:creation-date>
    <dc:date>2016-03-09T06:24:00Z</dc:date>
    <meta:template xlink:href="Normal" xlink:type="simple"/>
    <meta:editing-cycles>2</meta:editing-cycles>
    <meta:editing-duration>PT0S</meta:editing-duration>
    <meta:document-statistic meta:page-count="6" meta:paragraph-count="134" meta:word-count="2264" meta:character-count="17823" meta:row-count="506" meta:non-whitespace-character-count="15693"/>
  </office:meta>
</office:document-meta>
</file>