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861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861in">
        <style:tab-stops>
          <style:tab-stop style:type="left" style:position="0.8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861in">
        <style:tab-stops>
          <style:tab-stop style:type="left" style:position="0.8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0208in"/>
        </style:tab-stops>
      </style:paragraph-properties>
    </style:style>
    <style:style style:name="P26" style:parent-style-name="Normal" style:family="paragraph">
      <style:paragraph-properties fo:text-align="justify">
        <style:tab-stops>
          <style:tab-stop style:type="left" style:position="5.0208in"/>
        </style:tab-stops>
      </style:paragraph-properties>
    </style:style>
    <style:style style:name="P27" style:parent-style-name="Normal" style:family="paragraph">
      <style:paragraph-properties fo:text-align="justify">
        <style:tab-stops>
          <style:tab-stop style:type="left" style:position="5.0208in"/>
        </style:tab-stops>
      </style:paragraph-properties>
    </style:style>
    <style:style style:name="P28" style:parent-style-name="Normal" style:family="paragraph">
      <style:paragraph-properties fo:text-align="justify">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indent="3.5062in"/>
    </style:style>
    <style:style style:name="T32" style:parent-style-name="DefaultParagraphFont" style:family="text">
      <style:text-properties fo:text-transform="uppercase" style:font-size-complex="12pt"/>
    </style:style>
    <style:style style:name="P33" style:parent-style-name="Normal" style:family="paragraph">
      <style:paragraph-properties fo:text-indent="3.5062in"/>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3.5062in"/>
      <style:text-properties style:font-size-complex="12pt"/>
    </style:style>
    <style:style style:name="P38" style:parent-style-name="Normal" style:family="paragraph">
      <style:paragraph-properties fo:text-indent="3.5062in"/>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end"/>
      <style:text-properties style:font-size-complex="12pt"/>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center"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indent="0.3937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3937in"/>
      <style:text-properties fo:font-weight="bold" style:font-weight-asian="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center" fo:text-indent="0.3937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keep-with-next="always" fo:widows="0" fo:orphans="0"/>
    </style:style>
    <style:style style:name="T303" style:parent-style-name="DefaultParagraphFont" style:family="text">
      <style:text-properties fo:font-weight="bold" style:font-weight-asian="bold" style:font-weight-complex="bold" style:font-style-complex="italic" style:font-size-complex="12pt" style:language-asian="lt" style:country-asian="LT"/>
    </style:style>
    <style:style style:name="T304" style:parent-style-name="DefaultParagraphFont" style:family="text">
      <style:text-properties fo:font-weight="bold" style:font-weight-asian="bold" style:font-weight-complex="bold" style:font-style-complex="italic"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335" style:parent-style-name="DefaultParagraphFont" style:family="text">
      <style:text-properties style:font-size-complex="12pt" style:language-asian="da" style:country-asian="DK"/>
    </style:style>
    <style:style style:name="T336" style:parent-style-name="DefaultParagraphFont" style:family="text">
      <style:text-properties style:font-size-complex="12pt" style:language-asian="da" style:country-asian="DK"/>
    </style:style>
    <style:style style:name="T337" style:parent-style-name="DefaultParagraphFont" style:family="text">
      <style:text-properties fo:font-weight="bold" style:font-weight-asian="bold" fo:font-style="italic" style:font-style-asian="italic" style:font-size-complex="12pt" style:language-asian="da" style:country-asian="DK"/>
    </style:style>
    <style:style style:name="T338" style:parent-style-name="DefaultParagraphFont" style:family="text">
      <style:text-properties style:font-size-complex="12pt" style:language-asian="da" style:country-asian="DK"/>
    </style:style>
    <style:style style:name="T339" style:parent-style-name="DefaultParagraphFont" style:family="text">
      <style:text-properties style:font-weight-complex="bold" fo:color="#000000" style:font-size-complex="12pt" style:language-asian="da" style:country-asian="DK"/>
    </style:style>
    <style:style style:name="T340" style:parent-style-name="DefaultParagraphFont" style:family="text">
      <style:text-properties fo:color="#000000" style:font-size-complex="12pt" style:language-asian="da" style:country-asian="DK"/>
    </style:style>
    <style:style style:name="T341" style:parent-style-name="DefaultParagraphFont" style:family="text">
      <style:text-properties style:font-size-complex="12pt" style:language-asian="da" style:country-asian="DK"/>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indent="0.3937in"/>
    </style:style>
    <style:style style:name="T347" style:parent-style-name="DefaultParagraphFont" style:family="text">
      <style:text-properties style:font-weight-complex="bold" fo:font-style="italic" style:font-style-asian="italic" style:font-size-complex="12pt"/>
    </style:style>
    <style:style style:name="P348" style:parent-style-name="Normal" style:family="paragraph">
      <style:paragraph-properties fo:text-align="justify" fo:margin-left="0.3937in" fo:text-indent="0.3937in">
        <style:tab-stops/>
      </style:paragraph-properties>
      <style:text-properties style:font-weight-complex="bold" fo:font-style="italic" style:font-style-asian="italic" style:font-size-complex="12pt"/>
    </style:style>
    <style:style style:name="P349" style:parent-style-name="Normal" style:family="paragraph">
      <style:paragraph-properties fo:text-align="justify" fo:margin-left="0.3937in" fo:text-indent="0.3937in">
        <style:tab-stops/>
      </style:paragraph-properties>
      <style:text-properties style:font-weight-complex="bold" style:font-size-complex="12pt"/>
    </style:style>
    <style:style style:name="P350" style:parent-style-name="Normal" style:family="paragraph">
      <style:paragraph-properties fo:text-align="justify" fo:margin-left="0.3937in" fo:text-indent="0.3937in">
        <style:tab-stops/>
      </style:paragraph-properties>
    </style:style>
    <style:style style:name="T351" style:parent-style-name="DefaultParagraphFont" style:family="text">
      <style:text-properties style:font-weight-complex="bold"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left="0.3937in" fo:text-indent="0.3937in">
        <style:tab-stops/>
      </style:paragraph-properties>
    </style:style>
    <style:style style:name="T357" style:parent-style-name="DefaultParagraphFont" style:family="text">
      <style:text-properties style:font-weight-complex="bold" fo:font-style="italic" style:font-style-asian="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margin-left="0.3937in" fo:text-indent="0.3937in">
        <style:tab-stops/>
      </style:paragraph-properties>
    </style:style>
    <style:style style:name="T362" style:parent-style-name="DefaultParagraphFont" style:family="text">
      <style:text-properties style:font-weight-complex="bold" fo:font-style="italic" style:font-style-asian="italic"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indent="0.3937in"/>
    </style:style>
    <style:style style:name="T375" style:parent-style-name="DefaultParagraphFont" style:family="text">
      <style:text-properties style:font-weight-complex="bold" fo:font-style="italic" style:font-style-asian="italic" style:font-size-complex="12pt"/>
    </style:style>
    <style:style style:name="P376" style:parent-style-name="Normal" style:family="paragraph">
      <style:paragraph-properties fo:text-align="justify" fo:margin-left="0.3937in" fo:text-indent="0.3937in">
        <style:tab-stops/>
      </style:paragraph-properties>
      <style:text-properties style:font-size-complex="12pt"/>
    </style:style>
    <style:style style:name="P377" style:parent-style-name="Normal" style:family="paragraph">
      <style:paragraph-properties fo:text-align="justify" fo:margin-left="0.3937in" fo:text-indent="0.3937in">
        <style:tab-stops/>
      </style:paragraph-properties>
      <style:text-properties style:font-size-complex="12pt"/>
    </style:style>
    <style:style style:name="P378" style:parent-style-name="Normal" style:family="paragraph">
      <style:paragraph-properties fo:text-align="justify" fo:margin-left="0.3937in" fo:text-indent="0.3937in">
        <style:tab-stops/>
      </style:paragraph-properties>
    </style:style>
    <style:style style:name="T379" style:parent-style-name="DefaultParagraphFont" style:family="text">
      <style:text-properties style:font-weight-complex="bold"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fo:text-indent="0.3937in">
        <style:tab-stops/>
      </style:paragraph-properties>
    </style:style>
    <style:style style:name="T382" style:parent-style-name="DefaultParagraphFont" style:family="text">
      <style:text-properties style:font-weight-complex="bold" fo:font-style="italic" style:font-style-asian="italic"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font-style="italic" style:font-style-asian="italic" style:font-size-complex="12pt"/>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weight-complex="bold" fo:font-style="italic" style:font-style-asian="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fo:text-indent="0.3937in">
        <style:tab-stops/>
      </style:paragraph-properties>
    </style:style>
    <style:style style:name="T396" style:parent-style-name="DefaultParagraphFont" style:family="text">
      <style:text-properties style:font-weight-complex="bold" fo:font-style="italic" style:font-style-asian="italic"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fo:text-indent="0.3937in">
        <style:tab-stops/>
      </style:paragraph-properties>
    </style:style>
    <style:style style:name="P400" style:parent-style-name="Normal" style:family="paragraph">
      <style:paragraph-properties fo:keep-with-next="always" fo:widows="0" fo:orphans="0"/>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tyle-complex="italic"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89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paragraph-properties fo:keep-with-next="always" fo:widows="0" fo:orphans="0"/>
    </style:style>
    <style:style style:name="T522" style:parent-style-name="DefaultParagraphFont" style:family="text">
      <style:text-properties fo:font-weight="bold" style:font-weight-asian="bold" style:font-weight-complex="bold" style:font-style-complex="italic" style:font-size-complex="12pt" style:language-asian="lt" style:country-asian="LT"/>
    </style:style>
    <style:style style:name="T523" style:parent-style-name="DefaultParagraphFont" style:family="text">
      <style:text-properties fo:font-weight="bold" style:font-weight-asian="bold" style:font-weight-complex="bold" style:font-style-complex="italic" style:font-size-complex="12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paragraph-properties fo:keep-with-next="always" fo:margin-left="0.9in" fo:text-indent="-0.5104in">
        <style:tab-stops>
          <style:tab-stop style:type="left" style:position="0.2in"/>
        </style:tab-stops>
      </style:paragraph-properties>
    </style:style>
    <style:style style:name="T526" style:parent-style-name="DefaultParagraphFont" style:family="text">
      <style:text-properties fo:font-weight="bold" style:font-weight-asian="bold" style:font-weight-complex="bold" style:font-style-complex="italic" style:font-size-complex="12pt"/>
    </style:style>
    <style:style style:name="T527" style:parent-style-name="DefaultParagraphFont" style:family="text">
      <style:text-properties fo:font-weight="bold" style:font-weight-asian="bold" style:font-weight-complex="bold" style:font-style-complex="italic"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fo:font-weight="bold" style:font-weight-asian="bold"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fo:font-weight="bold" style:font-weight-asian="bold" fo:font-style="italic" style:font-style-asian="italic"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fo:font-weight="bold" style:font-weight-asian="bold"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fo:font-weight="bold" style:font-weight-asian="bold"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fo:font-weight="bold" style:font-weight-asian="bold" fo:font-style="italic" style:font-style-asian="italic" style:font-style-complex="italic"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font-weight="bold" style:font-weight-asian="bold"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fo:font-weight="bold" style:font-weight-asian="bold"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weight="bold" style:font-weight-asian="bold"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fo:keep-with-next="always" fo:margin-left="0.9in" fo:text-indent="-0.5104in">
        <style:tab-stops>
          <style:tab-stop style:type="left" style:position="0.2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fo:font-weight="bold" style:font-weight-asian="bold" fo:font-style="italic" style:font-style-asian="italic" style:font-style-complex="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2.5%"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style:font-style-complex="italic" fo:color="#000000" style:font-size-complex="12pt"/>
    </style:style>
    <style:style style:name="T712" style:parent-style-name="DefaultParagraphFont" style:family="text">
      <style:text-properties fo:font-weight="bold" style:font-weight-asian="bold" fo:font-style="italic" style:font-style-asian="italic" style:font-style-complex="italic"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style:font-style-complex="italic" fo:color="#000000" style:font-size-complex="12pt"/>
    </style:style>
    <style:style style:name="T719" style:parent-style-name="DefaultParagraphFont" style:family="text">
      <style:text-properties fo:font-weight="bold" style:font-weight-asian="bold" fo:font-style="italic" style:font-style-asian="italic" style:font-style-complex="italic"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style:font-style-complex="italic" fo:color="#000000" style:font-size-complex="12pt"/>
    </style:style>
    <style:style style:name="T726" style:parent-style-name="DefaultParagraphFont" style:family="text">
      <style:text-properties fo:font-weight="bold" style:font-weight-asian="bold" fo:font-style="italic" style:font-style-asian="italic" style:font-style-complex="italic"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fo:color="#000000" style:font-size-complex="12pt"/>
    </style:style>
    <style:style style:name="T732" style:parent-style-name="DefaultParagraphFont" style:family="text">
      <style:text-properties style:font-style-complex="italic" fo:color="#000000" style:font-size-complex="12pt"/>
    </style:style>
    <style:style style:name="T733" style:parent-style-name="DefaultParagraphFont" style:family="text">
      <style:text-properties fo:font-weight="bold" style:font-weight-asian="bold" fo:font-style="italic" style:font-style-asian="italic" style:font-style-complex="italic" fo:color="#000000" style:font-size-complex="12pt"/>
    </style:style>
    <style:style style:name="T734" style:parent-style-name="DefaultParagraphFont" style:family="text">
      <style:text-properties fo:font-weight="bold" style:font-weight-asian="bold" fo:font-style="italic" style:font-style-asian="italic" style:font-style-complex="italic" style:font-size-complex="12pt"/>
    </style:style>
    <style:style style:name="T735" style:parent-style-name="DefaultParagraphFont" style:family="text">
      <style:text-properties fo:font-weight="bold" style:font-weight-asian="bold"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0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tyle-complex="italic" fo:color="#000000" style:font-size-complex="12pt"/>
    </style:style>
    <style:style style:name="T753" style:parent-style-name="DefaultParagraphFont" style:family="text">
      <style:text-properties style:font-style-complex="italic" fo:color="#000000" style:font-size-complex="12pt"/>
    </style:style>
    <style:style style:name="T754" style:parent-style-name="DefaultParagraphFont" style:family="text">
      <style:text-properties fo:font-weight="bold" style:font-weight-asian="bold" fo:font-style="italic" style:font-style-asian="italic" style:font-style-complex="italic"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style:font-style-complex="italic" fo:color="#000000" style:font-size-complex="12pt"/>
    </style:style>
    <style:style style:name="T760" style:parent-style-name="DefaultParagraphFont" style:family="text">
      <style:text-properties fo:font-weight="bold" style:font-weight-asian="bold" fo:font-style="italic" style:font-style-asian="italic" style:font-style-complex="italic"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tyle-complex="italic" fo:color="#000000" style:font-size-complex="12pt"/>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fo:font-weight="bold" style:font-weight-asian="bold" fo:font-style="italic" style:font-style-asian="italic" style:font-style-complex="italic"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fo:font-weight="bold" style:font-weight-asian="bold" fo:font-style="italic" style:font-style-asian="italic" style:font-style-complex="italic"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margin-left="0.9in" fo:text-indent="-0.5104in">
        <style:tab-stops>
          <style:tab-stop style:type="left" style:position="0.2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indent="0.3937in"/>
      <style:text-properties fo:font-style="italic" style:font-style-asian="italic" style:font-size-complex="12pt"/>
    </style:style>
    <style:style style:name="P794" style:parent-style-name="Normal" style:family="paragraph">
      <style:paragraph-properties fo:text-align="justify" fo:text-indent="0.3937in"/>
      <style:text-properties style:font-size-complex="12pt" fo:language="en" fo:country="US"/>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indent="0.3937in"/>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tyle-complex="italic" style:font-size-complex="12pt" style:language-asian="en" style:country-asian="GB"/>
    </style:style>
    <style:style style:name="P816" style:parent-style-name="Normal" style:family="paragraph">
      <style:paragraph-properties fo:text-align="justify" fo:text-indent="0.3937in"/>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language-asian="en" style:country-asian="GB"/>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font-style-complex="italic" style:font-size-complex="12pt" style:language-asian="en" style:country-asian="GB"/>
    </style:style>
    <style:style style:name="T827" style:parent-style-name="DefaultParagraphFont" style:family="text">
      <style:text-properties style:font-style-complex="italic" style:font-size-complex="12pt" style:language-asian="en" style:country-asian="GB"/>
    </style:style>
    <style:style style:name="T828" style:parent-style-name="DefaultParagraphFont" style:family="text">
      <style:text-properties fo:color="#000000" style:font-size-complex="12pt"/>
    </style:style>
    <style:style style:name="T829" style:parent-style-name="DefaultParagraphFont" style:family="text">
      <style:text-properties style:font-style-complex="italic" style:font-size-complex="12pt" style:language-asian="en" style:country-asian="GB"/>
    </style:style>
    <style:style style:name="P830" style:parent-style-name="Normal" style:family="paragraph">
      <style:paragraph-properties fo:text-align="justify" fo:text-indent="0.3937in"/>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tyle-complex="italic" style:font-size-complex="12pt" style:language-asian="en" style:country-asian="GB"/>
    </style:style>
    <style:style style:name="T837" style:parent-style-name="DefaultParagraphFont" style:family="text">
      <style:text-properties style:font-style-complex="italic" style:font-size-complex="12pt" style:language-asian="en" style:country-asian="GB"/>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font-style-complex="italic" style:font-size-complex="12pt" style:language-asian="en" style:country-asian="GB"/>
    </style:style>
    <style:style style:name="T840" style:parent-style-name="DefaultParagraphFont" style:family="text">
      <style:text-properties style:font-style-complex="italic" style:font-size-complex="12pt" style:language-asian="en" style:country-asian="GB"/>
    </style:style>
    <style:style style:name="P841" style:parent-style-name="Normal" style:family="paragraph">
      <style:paragraph-properties fo:text-align="justify" fo:text-indent="0.3937in"/>
    </style:style>
    <style:style style:name="T842" style:parent-style-name="DefaultParagraphFont" style:family="text">
      <style:text-properties style:font-style-complex="italic" style:font-size-complex="12pt" style:language-asian="en" style:country-asian="GB"/>
    </style:style>
    <style:style style:name="T843" style:parent-style-name="DefaultParagraphFont" style:family="text">
      <style:text-properties style:font-style-complex="italic" style:font-size-complex="12pt" style:language-asian="en" style:country-asian="GB"/>
    </style:style>
    <style:style style:name="P844" style:parent-style-name="Normal" style:family="paragraph">
      <style:paragraph-properties fo:text-indent="0.3937in"/>
      <style:text-properties fo:font-style="italic" style:font-style-asian="italic" style:font-style-complex="italic" style:font-size-complex="12pt" style:language-asian="en" style:country-asian="GB"/>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language-asian="en" style:country-asian="GB"/>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font-style-complex="italic" style:font-size-complex="12pt" style:language-asian="en" style:country-asian="GB"/>
    </style:style>
    <style:style style:name="T851" style:parent-style-name="DefaultParagraphFont" style:family="text">
      <style:text-properties fo:color="#000000" style:font-size-complex="12pt"/>
    </style:style>
    <style:style style:name="T852" style:parent-style-name="DefaultParagraphFont" style:family="text">
      <style:text-properties style:font-style-complex="italic" style:font-size-complex="12pt" style:language-asian="en" style:country-asian="GB"/>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tyle-complex="italic" style:font-size-complex="12pt" style:language-asian="en" style:country-asian="GB"/>
    </style:style>
    <style:style style:name="T860" style:parent-style-name="DefaultParagraphFont" style:family="text">
      <style:text-properties style:font-style-complex="italic" style:font-size-complex="12pt" style:language-asian="en" style:country-asian="GB"/>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font-size-complex="12pt" style:language-asian="en" style:country-asian="GB"/>
    </style:style>
    <style:style style:name="T863" style:parent-style-name="DefaultParagraphFont" style:family="text">
      <style:text-properties style:font-style-complex="italic" style:font-size-complex="12pt" style:language-asian="en" style:country-asian="GB"/>
    </style:style>
    <style:style style:name="T864" style:parent-style-name="DefaultParagraphFont" style:family="text">
      <style:text-properties fo:font-style="italic" style:font-style-asian="italic" style:font-style-complex="italic" style:font-size-complex="12pt" style:language-asian="en" style:country-asian="GB"/>
    </style:style>
    <style:style style:name="T865" style:parent-style-name="DefaultParagraphFont" style:family="text">
      <style:text-properties style:font-style-complex="italic" style:font-size-complex="12pt" style:language-asian="en" style:country-asian="GB"/>
    </style:style>
    <style:style style:name="P866" style:parent-style-name="Normal" style:family="paragraph">
      <style:paragraph-properties fo:text-align="justify" fo:text-indent="0.3937in"/>
      <style:text-properties style:font-style-complex="italic" style:font-size-complex="12pt" style:language-asian="en" style:country-asian="GB"/>
    </style:style>
    <style:style style:name="P867" style:parent-style-name="Normal" style:family="paragraph">
      <style:paragraph-properties fo:text-indent="0.3937in"/>
      <style:text-properties fo:font-style="italic" style:font-style-asian="italic" style:font-style-complex="italic" style:font-size-complex="12pt" style:language-asian="en" style:country-asian="GB"/>
    </style:style>
    <style:style style:name="P868" style:parent-style-name="Normal" style:family="paragraph">
      <style:paragraph-properties fo:text-align="justify" fo:text-indent="0.3937in"/>
      <style:text-properties fo:font-style="italic" style:font-style-asian="italic" style:font-style-complex="italic" style:font-size-complex="12pt" style:language-asian="en" style:country-asian="GB"/>
    </style:style>
    <style:style style:name="P869" style:parent-style-name="Normal" style:family="paragraph">
      <style:paragraph-properties fo:text-align="justify" fo:text-indent="0.3937in"/>
      <style:text-properties fo:font-style="italic" style:font-style-asian="italic" style:font-style-complex="italic" style:font-size-complex="12pt" style:language-asian="en" style:country-asian="GB"/>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font-style-complex="italic" style:font-size-complex="12pt" style:language-asian="en" style:country-asian="GB"/>
    </style:style>
    <style:style style:name="T872" style:parent-style-name="DefaultParagraphFont" style:family="text">
      <style:text-properties style:font-style-complex="italic" style:font-size-complex="12pt" style:language-asian="en" style:country-asian="GB"/>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tyle-complex="italic" style:font-size-complex="12pt" style:language-asian="en" style:country-asian="GB"/>
    </style:style>
    <style:style style:name="T875" style:parent-style-name="DefaultParagraphFont" style:family="text">
      <style:text-properties fo:color="#000000" style:font-size-complex="12pt"/>
    </style:style>
    <style:style style:name="T876" style:parent-style-name="DefaultParagraphFont" style:family="text">
      <style:text-properties style:font-style-complex="italic" style:font-size-complex="12pt" style:language-asian="en" style:country-asian="GB"/>
    </style:style>
    <style:style style:name="P877" style:parent-style-name="Normal" style:family="paragraph">
      <style:paragraph-properties fo:text-align="justify" fo:text-indent="0.3937in"/>
    </style:style>
    <style:style style:name="T878" style:parent-style-name="DefaultParagraphFont" style:family="text">
      <style:text-properties fo:font-style="italic" style:font-style-asian="italic" style:font-style-complex="italic" style:font-size-complex="12pt" style:language-asian="en" style:country-asian="GB"/>
    </style:style>
    <style:style style:name="T879" style:parent-style-name="DefaultParagraphFont" style:family="text">
      <style:text-properties style:font-style-complex="italic" style:font-size-complex="12pt" style:language-asian="en" style:country-asian="GB"/>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font-style-complex="italic" fo:color="#000000" style:font-size-complex="12pt" style:language-asian="en" style:country-asian="GB"/>
    </style:style>
    <style:style style:name="T883" style:parent-style-name="DefaultParagraphFont" style:family="text">
      <style:text-properties style:font-style-complex="italic" fo:color="#000000" style:font-size-complex="12pt" style:language-asian="en" style:country-asian="GB"/>
    </style:style>
    <style:style style:name="T884" style:parent-style-name="DefaultParagraphFont" style:family="text">
      <style:text-properties fo:font-style="italic" style:font-style-asian="italic" style:font-style-complex="italic" fo:color="#000000" style:font-size-complex="12pt" style:language-asian="en" style:country-asian="GB"/>
    </style:style>
    <style:style style:name="T885" style:parent-style-name="DefaultParagraphFont" style:family="text">
      <style:text-properties style:font-style-complex="italic" fo:color="#000000" style:font-size-complex="12pt" style:language-asian="en" style:country-asian="GB"/>
    </style:style>
    <style:style style:name="T886" style:parent-style-name="DefaultParagraphFont" style:family="text">
      <style:text-properties fo:font-style="italic" style:font-style-asian="italic" style:font-style-complex="italic" style:font-size-complex="12pt" style:language-asian="en" style:country-asian="GB"/>
    </style:style>
    <style:style style:name="T887" style:parent-style-name="DefaultParagraphFont" style:family="text">
      <style:text-properties style:font-style-complex="italic" style:font-size-complex="12pt" style:language-asian="en" style:country-asian="GB"/>
    </style:style>
    <style:style style:name="T888" style:parent-style-name="DefaultParagraphFont" style:family="text">
      <style:text-properties style:font-style-complex="italic" fo:color="#000000" style:font-size-complex="12pt" style:language-asian="en" style:country-asian="GB"/>
    </style:style>
    <style:style style:name="T889" style:parent-style-name="DefaultParagraphFont" style:family="text">
      <style:text-properties style:font-style-complex="italic" style:font-size-complex="12pt" style:language-asian="en" style:country-asian="GB"/>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text-position="sub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b 62.5%"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b 62.5%"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P922" style:parent-style-name="Normal" style:family="paragraph">
      <style:paragraph-properties fo:keep-with-next="always" fo:widows="0" fo:orphans="0"/>
    </style:style>
    <style:style style:name="T923" style:parent-style-name="DefaultParagraphFont" style:family="text">
      <style:text-properties fo:font-weight="bold" style:font-weight-asian="bold" style:font-weight-complex="bold" style:font-style-complex="italic" style:font-size-complex="12pt" style:language-asian="lt" style:country-asian="LT"/>
    </style:style>
    <style:style style:name="T924" style:parent-style-name="DefaultParagraphFont" style:family="text">
      <style:text-properties fo:font-weight="bold" style:font-weight-asian="bold" style:font-weight-complex="bold" style:font-style-complex="italic" style:font-size-complex="12pt"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text-position="super 62.5%"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fo:font-style="italic" style:font-style-asian="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fo:font-style="italic" style:font-style-asian="italic"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0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fo:font-style="italic" style:font-style-asian="italic"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0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fo:font-style="italic" style:font-style-asian="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center" fo:text-indent="0.3937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paragraph-properties fo:keep-with-next="always" fo:widows="0" fo:orphans="0"/>
    </style:style>
    <style:style style:name="T1064" style:parent-style-name="DefaultParagraphFont" style:family="text">
      <style:text-properties fo:font-weight="bold" style:font-weight-asian="bold" style:font-weight-complex="bold" style:font-style-complex="italic" style:font-size-complex="12pt" style:language-asian="lt" style:country-asian="LT"/>
    </style:style>
    <style:style style:name="T1065" style:parent-style-name="DefaultParagraphFont" style:family="text">
      <style:text-properties fo:font-weight="bold" style:font-weight-asian="bold" style:font-weight-complex="bold" style:font-style-complex="italic"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fo:font-style="italic" style:font-style-asian="italic" style:font-size-complex="12pt"/>
    </style:style>
    <style:style style:name="P1071" style:parent-style-name="Normal" style:family="paragraph">
      <style:paragraph-properties fo:text-indent="0.3937in"/>
      <style:text-properties fo:font-style="italic" style:font-style-asian="italic" style:font-size-complex="12pt"/>
    </style:style>
    <style:style style:name="P1072" style:parent-style-name="Normal" style:family="paragraph">
      <style:paragraph-properties fo:text-align="justify" fo:text-indent="0.3937in"/>
      <style:text-properties fo:font-style="italic" style:font-style-asian="italic"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P1098" style:parent-style-name="Normal" style:family="paragraph">
      <style:paragraph-properties fo:keep-with-next="always" fo:widows="0" fo:orphans="0"/>
    </style:style>
    <style:style style:name="T1099" style:parent-style-name="DefaultParagraphFont" style:family="text">
      <style:text-properties fo:font-weight="bold" style:font-weight-asian="bold" style:font-weight-complex="bold" style:font-style-complex="italic" style:font-size-complex="12pt" style:language-asian="lt" style:country-asian="LT"/>
    </style:style>
    <style:style style:name="T1100" style:parent-style-name="DefaultParagraphFont" style:family="text">
      <style:text-properties fo:font-weight="bold" style:font-weight-asian="bold" style:font-weight-complex="bold" style:font-style-complex="italic" style:font-size-complex="12pt" style:language-asian="lt" style:country-asian="LT"/>
    </style:style>
    <style:style style:name="P1101" style:parent-style-name="Normal" style:family="paragraph">
      <style:paragraph-properties fo:text-align="justify"/>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5in">
        <style:tab-stops/>
      </style:paragraph-properties>
      <style:text-properties style:font-weight-complex="bold" style:font-size-complex="12pt"/>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text-position="sub 62.5%"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text-position="sub 62.5%"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text-align="justify" fo:margin-left="0.5in">
        <style:tab-stops/>
      </style:paragraph-properties>
      <style:text-properties style:font-weight-complex="bold" style:font-size-complex="12pt"/>
    </style:style>
    <style:style style:name="P1115" style:parent-style-name="Normal" style:family="paragraph">
      <style:paragraph-properties fo:text-align="justify" fo:margin-left="0.5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5in">
        <style:tab-stops/>
      </style:paragraph-properties>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text-position="sub 62.5%"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5in">
        <style:tab-stops/>
      </style:paragraph-properties>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5in">
        <style:tab-stops/>
      </style:paragraph-properties>
      <style:text-properties style:font-weight-complex="bold" style:font-size-complex="12pt"/>
    </style:style>
    <style:style style:name="P1136" style:parent-style-name="Normal" style:family="paragraph">
      <style:paragraph-properties fo:text-indent="0.3937in"/>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text-position="sub 62.5%"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text-position="sub 62.5%" style:font-size-complex="12pt"/>
    </style:style>
    <style:style style:name="T1141" style:parent-style-name="DefaultParagraphFont" style:family="text">
      <style:text-properties fo:font-style="italic" style:font-style-asian="italic" style:font-size-complex="12pt"/>
    </style:style>
    <style:style style:name="P1142" style:parent-style-name="Normal" style:family="paragraph">
      <style:paragraph-properties fo:text-align="justify" fo:text-indent="0.3937in"/>
      <style:text-properties fo:font-style="italic" style:font-style-asian="italic"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fo:font-style="italic" style:font-style-asian="italic" style:text-position="sub 62.5%" style:font-size-complex="12pt"/>
    </style:style>
    <style:style style:name="T1155" style:parent-style-name="DefaultParagraphFont" style:family="text">
      <style:text-properties style:font-weight-complex="bold" fo:font-style="italic" style:font-style-asian="italic"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margin-left="0.3937in" fo:text-indent="0.7875in">
        <style:tab-stops/>
      </style:paragraph-properties>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b 62.5%"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3937in"/>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2.5%"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2.5%"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2.5%"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b 62.5%"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b 62.5%"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b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3937in"/>
    </style:style>
    <style:style style:name="T1194" style:parent-style-name="DefaultParagraphFont" style:family="text">
      <style:text-properties style:font-size-complex="12pt"/>
    </style:style>
    <style:style style:name="T1195" style:parent-style-name="DefaultParagraphFont" style:family="text">
      <style:text-properties style:text-position="sub 62.5%"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b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2.5%"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b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b 62.5%"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indent="0.3937in"/>
    </style:style>
    <style:style style:name="P1206" style:parent-style-name="Normal" style:family="paragraph">
      <style:paragraph-properties fo:keep-with-next="always" fo:widows="0" fo:orphans="0"/>
    </style:style>
    <style:style style:name="T1207" style:parent-style-name="DefaultParagraphFont" style:family="text">
      <style:text-properties fo:font-weight="bold" style:font-weight-asian="bold" style:font-weight-complex="bold" style:font-style-complex="italic" style:font-size-complex="12pt" style:language-asian="lt" style:country-asian="LT"/>
    </style:style>
    <style:style style:name="T1208" style:parent-style-name="DefaultParagraphFont" style:family="text">
      <style:text-properties fo:font-weight="bold" style:font-weight-asian="bold" style:font-weight-complex="bold" style:font-style-complex="italic" style:font-size-complex="12pt" style:language-asian="lt" style:country-asian="L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text:p>
      <text:p text:style-name="P4">ADMINISTRACIJOS DIREKTORIUS</text:p>
      <text:p text:style-name="P5"/>
      <text:p text:style-name="P6">ĮSAKYMAS</text:p>
      <text:p text:style-name="P7">DĖL KLAIPĖDOS MIESTO SAVIVALDYBĖS vietinės RINKLIAVOS už komunalinių atliekų surinkimą ir tvarkymą SKAIČIAVIMO METODIKOS PATVIRTINIMO</text:p>
      <text:p text:style-name="P8"/>
      <text:p text:style-name="P9">2010 m. birželio 2 d. Nr. AD1-1027</text:p>
      <text:p text:style-name="P10">Klaipėda</text:p>
      <text:p text:style-name="P11"/>
      <text:p text:style-name="P12"/>
      <text:p text:style-name="P13"><text:span text:style-name="T14">Vadovaudamasis 2007 m. liepos 9 d. koncesijos sutarties Nr. J4-831 „Dėl Klaipėdos miesto savivaldybės komunalinių atliekų tvarkymo sistemos operatoriaus funkcijų perdavimo ir vykdymo“ 40 punktu:</text:span></text:p>
      <text:p text:style-name="P15"><text:span text:style-name="T16">1</text:span><text:span text:style-name="T17">. </text:span><text:span text:style-name="T18">Tvirtin</text:span><text:span text:style-name="T19">u UAB Klaipėdos regiono atliekų tvarkymo centro parengtą Klaipėdos miesto savivaldybės vietinės rinkliavos už komunalinių atliekų surinkimą ir tvarkymą skaičiavimo metodiką (pridedama).</text:span></text:p>
      <text:p text:style-name="P20"><text:span text:style-name="T21">2</text:span><text:span text:style-name="T22">. </text:span><text:span text:style-name="T23">Pripažįst</text:span><text:span text:style-name="T24">u netekusiu galios 2007 m. kovo 5 d. įsakymą Nr. AD1-487 „Dėl Klaipėdos miesto savivaldybės atliekų tvarkymo rinkliavos skaičiavimo metodikos patvirtinimo“.</text:span></text:p>
      <text:p text:style-name="P25"/>
      <text:p text:style-name="P26"/>
      <text:p text:style-name="P27"/>
      <text:p text:style-name="P28"><text:span text:style-name="T29">Savivaldybės administracijos direktorius<text:s/></text:span><text:span text:style-name="T30"><text:tab/>Aloyzas Každailevičius</text:span></text:p>
      <text:soft-page-break/>
      <text:p text:style-name="P31"><text:span text:style-name="T32">PATVIRTINTA</text:span></text:p>
      <text:p text:style-name="P33"><text:span text:style-name="T34">Klaipėdos miesto savivaldybės</text:span><text:span text:style-name="T35"><text:s/></text:span><text:span text:style-name="T36">administracijos</text:span></text:p>
      <text:p text:style-name="P37">direktoriaus 2010 m. birželio 2 d.</text:p>
      <text:p text:style-name="P38"><text:span text:style-name="T39">įsakymu Nr. AD1-1027</text:span></text:p>
      <text:p text:style-name="P40"/>
      <text:p text:style-name="P41"/>
      <text:p text:style-name="P42"><text:span text:style-name="T43">KLAIPĖDOS MIESTO SAVIVALDYBĖS Vietinės rinkliavos už komunalinių atliekų surinkimą ir tvarkymą skaičiavimo metodi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etinės rinkliavos už komunalinių atliekų surinkimą ir tvarkymą skaičiavimo metodika (toliau – Metodika) parengta vadovaujantis Lietuvos Respublikos aplinkos apsaugos įstatymu (Žin., 1992, Nr.<text:s/></text:span><text:a xlink:href="https://www.e-tar.lt/portal/lt/legalAct/TAR.E2780B68DE62" office:target-frame-name="_blank" xlink:show="new"><text:span text:style-name="T53">5-75</text:span></text:a><text:span text:style-name="T54">; 1996, Nr.<text:s/></text:span><text:a xlink:href="https://www.e-tar.lt/portal/lt/legalAct/TAR.A497A19DF124" office:target-frame-name="_blank" xlink:show="new"><text:span text:style-name="T55">57-1335</text:span></text:a><text:span text:style-name="T56">; 1997 Nr. 65-1540; 2000, Nr. 39-1093, Nr. 90-2773; 2002 Nr. 2-49; 2003, Nr. 61-2763; 2004, Nr. 36-1179, Nr. 60-2121; 2005, Nr. 47-1558; 2008 Nr. 120-4550), Lietuvos Respublikos atliekų tvarkymo įstatymu (Žin., 1998, Nr.<text:s/></text:span><text:a xlink:href="https://www.e-tar.lt/portal/lt/legalAct/TAR.8D38517814F1" office:target-frame-name="_blank" xlink:show="new"><text:span text:style-name="T57">61-1726</text:span></text:a><text:span text:style-name="T58">; 2002, Nr.<text:s/></text:span><text:a xlink:href="https://www.e-tar.lt/portal/lt/legalAct/TAR.4D5E88FF9E5A" office:target-frame-name="_blank" xlink:show="new"><text:span text:style-name="T59">72-3016</text:span></text:a><text:span text:style-name="T60">), Lietuvos Respublikos pakuočių ir pakuočių atliekų tvarkymo įstatymu (Žin., 2001, Nr.<text:s/></text:span><text:a xlink:href="https://www.e-tar.lt/portal/lt/legalAct/TAR.9D1ADB9E1518" office:target-frame-name="_blank" xlink:show="new"><text:span text:style-name="T61">85-2968</text:span></text:a><text:span text:style-name="T62">; 2005, Nr.<text:s/></text:span><text:a xlink:href="https://www.e-tar.lt/portal/lt/legalAct/TAR.2FBA9263E5AE" office:target-frame-name="_blank" xlink:show="new"><text:span text:style-name="T63">86-3206</text:span></text:a><text:span text:style-name="T64">; 2008, Nr.<text:s/></text:span><text:a xlink:href="https://www.e-tar.lt/portal/lt/legalAct/TAR.9B2AE00143EA" office:target-frame-name="_blank" xlink:show="new"><text:span text:style-name="T65">71-2699</text:span></text:a><text:span text:style-name="T66">),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67">40-1499</text:span></text:a><text:span text:style-name="T68">, 2003, Nr. 14-584, Nr.81-2898, Nr. 148-5363; 2005, Nr.<text:s/></text:span><text:a xlink:href="https://www.e-tar.lt/portal/lt/legalAct/TAR.8FD60CED7771" office:target-frame-name="_blank" xlink:show="new"><text:span text:style-name="T69">36-1180</text:span></text:a><text:span text:style-name="T70">; 2006, Nr.<text:s/></text:span><text:a xlink:href="https://www.e-tar.lt/portal/lt/legalAct/TAR.57270183B15B" office:target-frame-name="_blank" xlink:show="new"><text:span text:style-name="T71">4-104</text:span></text:a><text:span text:style-name="T72">, Nr.<text:s/></text:span><text:a xlink:href="https://www.e-tar.lt/portal/lt/legalAct/TAR.E9CADF78689D" office:target-frame-name="_blank" xlink:show="new"><text:span text:style-name="T73">5-145</text:span></text:a><text:span text:style-name="T74">; 2007, Nr.<text:s/></text:span><text:a xlink:href="https://www.e-tar.lt/portal/lt/legalAct/TAR.D6E09DE0D6BF" office:target-frame-name="_blank" xlink:show="new"><text:span text:style-name="T75">122-5003</text:span></text:a><text:span text:style-name="T76">; 2009, Nr.<text:s/></text:span><text:a xlink:href="https://www.e-tar.lt/portal/lt/legalAct/TAR.E4DFA79B6BCC" office:target-frame-name="_blank" xlink:show="new"><text:span text:style-name="T77">57-2236</text:span></text:a><text:span text:style-name="T78">), Lietuvos Respublikos aplinkos ministro 1999 m. liepos 14 d. įsakymu Nr. 217 „Dėl Atliekų tvarkymo taisyklių patvirtinimo“ (Žin.,</text:span><text:span text:style-name="T79"><text:s/></text:span><text:span text:style-name="T80">1999, Nr.<text:s/></text:span><text:a xlink:href="https://www.e-tar.lt/portal/lt/legalAct/TAR.38E37AB6E8E6" office:target-frame-name="_blank" xlink:show="new"><text:span text:style-name="T81">63-2065</text:span></text:a><text:span text:style-name="T82">; 2001, Nr.<text:s/></text:span><text:a xlink:href="https://www.e-tar.lt/portal/lt/legalAct/TAR.50A573209187" office:target-frame-name="_blank" xlink:show="new"><text:span text:style-name="T83">45-1604</text:span></text:a><text:span text:style-name="T84">; 2002, Nr.<text:s/></text:span><text:a xlink:href="https://www.e-tar.lt/portal/lt/legalAct/TAR.29DB5EFAA1D7" office:target-frame-name="_blank" xlink:show="new"><text:span text:style-name="T85">100-4461</text:span></text:a><text:span text:style-name="T86">; 2004, Nr.<text:s/></text:span><text:a xlink:href="https://www.e-tar.lt/portal/lt/legalAct/TAR.1DD495353E7F" office:target-frame-name="_blank" xlink:show="new"><text:span text:style-name="T87">68-2381</text:span></text:a><text:span text:style-name="T88">; 2007, Nr.<text:s/></text:span><text:a xlink:href="https://www.e-tar.lt/portal/lt/legalAct/TAR.F92C68961025" office:target-frame-name="_blank" xlink:show="new"><text:span text:style-name="T89">11-461</text:span></text:a><text:span text:style-name="T90">; 2008, Nr.<text:s/></text:span><text:a xlink:href="https://www.e-tar.lt/portal/lt/legalAct/TAR.A34F440C55E9" office:target-frame-name="_blank" xlink:show="new"><text:span text:style-name="T91">55-2109</text:span></text:a><text:span text:style-name="T92">, Nr.<text:s/></text:span><text:a xlink:href="https://www.e-tar.lt/portal/lt/legalAct/TAR.61C033BAEA4C" office:target-frame-name="_blank" xlink:show="new"><text:span text:style-name="T93">26-942</text:span></text:a><text:span text:style-name="T94">, Nr.<text:s/></text:span><text:a xlink:href="https://www.e-tar.lt/portal/lt/legalAct/TAR.CA0ECEAB3E55" office:target-frame-name="_blank" xlink:show="new"><text:span text:style-name="T95">67-2541</text:span></text:a><text:span text:style-name="T96">), kitais teisės aktais. Rengiant šią Metodiką taip pat buvo vadovaujamasi Aplinkos apsaugos ministerijos parengta Atliekų tvarkymo įkainių (tarifų) skaičiavimo metodika (rekomenduojama) ir komentarais.<text:s/></text:span></text:p>
      <text:p text:style-name="P97"><text:span text:style-name="T98">2</text:span><text:span text:style-name="T99">. Ši Metodika yra skirta Klaipėdos regiono</text:span><text:span text:style-name="T100"><text:s/></text:span><text:span text:style-name="T101">Klaipėdos miesto savivaldybės komunalinių atliekų tvarkymo sistemos būtinųjų pajamų pagal atskiras veiklas, taip pat bendrųjų sąnaudų, kurias sudaro atskirų veiklų pajamų suma, apskaičiavimo principams ir metodams. Pagal Metodikos nuostatas apskaičiavus komunalinių atliekų surinkimo ir tvarkymo sistemos bendrąsias sąnaudas, apskaičiuojamas vietinės rinkliavos už komunalinių atliekų surinkimą ir tvarkymą dydis Klaipėdos mieste. Pasibaigus veiklos finansiniams metams sąnaudos perskaičiuojamos atsižvelgiant į finansinį rezultatą, numatomus kuro, elektros, šiluminės energijos ir kitų. kainų bei mokesčių pokyčius ir į naujas komunalinių atliekų tvarkymo priemones, jeigu šios numatytos komunalinių atliekų tvarkymo planuose. Atsižvelgiant į šių perskaičiavimų rezultatus atliekami koregavimai.</text:span></text:p>
      <text:p text:style-name="P102"><text:span text:style-name="T103">3</text:span><text:span text:style-name="T104">. Komunalinių atliekų tvarkymo sistemos būtinosios sąnaudos – tai atskirų veiklų, be kurių neįmanoma įgyvendinti tikslų ir uždavinių, keliamų Valstybiniame strateginiame atliekų tvarkymo plane, regioniniuose atliekų tvarkymo planuose ir savivaldybės atliekų tvarkymo plane, sąnaudų suma.</text:span></text:p>
      <text:p text:style-name="P105"><text:span text:style-name="T106">4</text:span><text:span text:style-name="T107">. Komunalinių atliekų tvarkymo sistemos veiklos numatomos, atsižvelgiant į komunalinių atliekų tvarkymo planuose numatytas priemones. Šias veiklas sudaro:</text:span></text:p>
      <text:p text:style-name="P108"><text:span text:style-name="T109">4.1</text:span><text:span text:style-name="T110">. komunalinių atliekų surinkimas ir pervežimas;<text:s/></text:span></text:p>
      <text:p text:style-name="P111"><text:span text:style-name="T112">4.2</text:span><text:span text:style-name="T113">. komunalinių atliekų šalinimas (regioninio sąvartyno eksploatavimas, įskaitant jo uždarymą, rekultivavimą ir priežiūrą po uždarymo, netinkančių eksploatuoti sąvartynų uždarymą bei priežiūrą po uždarymo, bendrosios administracinės ir finansinės investicinės veiklos sąnaudos);</text:span></text:p>
      <text:p text:style-name="P114"><text:span text:style-name="T115">4.3</text:span><text:span text:style-name="T116">. vietinės rinkliavos<text:s/></text:span><text:span text:style-name="T117">už komunalinių atliekų surinkimą ir tvarkymą<text:s/></text:span><text:span text:style-name="T118"><text:s/>administravimas.</text:span></text:p>
      <text:p text:style-name="Normal"/>
      <text:p text:style-name="P119"><text:span text:style-name="T120">II</text:span><text:span text:style-name="T121">.<text:s/></text:span><text:span text:style-name="T122">PAGRINDINĖS SĄVOKOS</text:span></text:p>
      <text:p text:style-name="P123"/>
      <text:p text:style-name="P124"><text:span text:style-name="T125">Metodikoje naudojamos šios sąvokos:</text:span></text:p>
      <text:p text:style-name="P126"/>
      <text:p text:style-name="P127"><text:span text:style-name="T128">5</text:span><text:span text:style-name="T129">.</text:span><text:span text:style-name="T130"><text:s/>Antrinės žaliavos</text:span><text:span text:style-name="T131"><text:s/>– tiesiogiai perdirbti tinkamos atliekos ir perdirbti tinkamos iš atliekų gautos medžiagos.</text:span></text:p>
      <text:p text:style-name="P132"><text:span text:style-name="T133">6</text:span><text:span text:style-name="T134">.</text:span><text:span text:style-name="T135"><text:s/>Atliekos<text:s/></text:span><text:span text:style-name="T136">– bet kokios medžiagos ar daiktai, kurių atliekų turėtojas atsikrato, nori atsikratyti ar privalo atsikratyti ir kurie priklauso atliekų kategorijoms, nurodytoms Lietuvos Respublikos atliekų įstatymo 1 priede, bei patenka į atliekų sąrašą, nurodytą Atliekų tvarkymo taisyklių, patvirtintų aplinkos ministro 1999 m. liepos 14 d. įsakymu Nr. 217 (Žin.,</text:span><text:span text:style-name="T137"><text:s/></text:span><text:span text:style-name="T138">1999, Nr.<text:s/></text:span><text:a xlink:href="https://www.e-tar.lt/portal/lt/legalAct/TAR.38E37AB6E8E6" office:target-frame-name="_blank" xlink:show="new"><text:span text:style-name="T139">63-2065</text:span></text:a><text:span text:style-name="T140">; 2001, Nr.<text:s/></text:span><text:a xlink:href="https://www.e-tar.lt/portal/lt/legalAct/TAR.50A573209187" office:target-frame-name="_blank" xlink:show="new"><text:span text:style-name="T141">45-1604</text:span></text:a><text:span text:style-name="T142">; 2002, Nr.<text:s/></text:span><text:a xlink:href="https://www.e-tar.lt/portal/lt/legalAct/TAR.29DB5EFAA1D7" office:target-frame-name="_blank" xlink:show="new"><text:span text:style-name="T143">100-4461</text:span></text:a><text:span text:style-name="T144">; 2004, Nr.<text:s/></text:span><text:a xlink:href="https://www.e-tar.lt/portal/lt/legalAct/TAR.1DD495353E7F" office:target-frame-name="_blank" xlink:show="new"><text:span text:style-name="T145">68-2381</text:span></text:a><text:span text:style-name="T146">; 2007, Nr.<text:s/></text:span><text:a xlink:href="https://www.e-tar.lt/portal/lt/legalAct/TAR.F92C68961025" office:target-frame-name="_blank" xlink:show="new"><text:span text:style-name="T147">11-461</text:span></text:a><text:span text:style-name="T148">; 2008, Nr.<text:s/></text:span><text:a xlink:href="https://www.e-tar.lt/portal/lt/legalAct/TAR.A34F440C55E9" office:target-frame-name="_blank" xlink:show="new"><text:span text:style-name="T149">55-2109</text:span></text:a><text:span text:style-name="T150">, Nr.</text:span><text:a xlink:href="https://www.e-tar.lt/portal/lt/legalAct/TAR.61C033BAEA4C" office:target-frame-name="_blank" xlink:show="new"><text:span text:style-name="T151">26-942</text:span></text:a><text:span text:style-name="T152">, Nr.<text:s/></text:span><text:a xlink:href="https://www.e-tar.lt/portal/lt/legalAct/TAR.CA0ECEAB3E55" office:target-frame-name="_blank" xlink:show="new"><text:span text:style-name="T153">67-2541</text:span></text:a><text:span text:style-name="T154">) 2 priede.</text:span></text:p>
      <text:p text:style-name="P155"><text:span text:style-name="T156">7</text:span><text:span text:style-name="T157">.</text:span><text:span text:style-name="T158"><text:s/>Būtinosios sąnaudos<text:s/></text:span><text:span text:style-name="T159">– tai pagrįstos mažiausios sąnaudos, reikalingos komunalinių atliekų tvarkymo veiklai aptarnaujamoje teritorijoje</text:span><text:span text:style-name="T160"><text:s/>vykdyti optimaliu būdu. Į būtinąsias sąnaudas neįtraukiamos sąnaudos, skirtos kitoms veiklos sritims, tiesiogiai nesusijusioms su komunalinių atliekų tvarkymu.</text:span></text:p>
      <text:p text:style-name="P161"><text:span text:style-name="T162">8</text:span><text:span text:style-name="T163">.</text:span><text:span text:style-name="T164"><text:s/>Būtinosios pajamos</text:span><text:span text:style-name="T165"><text:s/>– tai pajamos, kurias už teikiamas komunalinių atliekų tvarkymo paslaugas turi gauti šią veiklą vykdantys subjektai, ir kurias sudaro būtinųjų sąnaudų, normatyvinio pelno ir pridėtinės vertės mokesčio suma.<text:s/></text:span></text:p>
      <text:p text:style-name="P166"><text:span text:style-name="T167">9</text:span><text:span text:style-name="T168">.</text:span><text:span text:style-name="T169"><text:s/>Didžiosios atliekos</text:span><text:span text:style-name="T170"><text:s/>–<text:s/></text:span><text:span text:style-name="T171">stambūs</text:span><text:span text:style-name="T172"><text:s/>buities apyvokos daiktai.</text:span></text:p>
      <text:p text:style-name="P173"><text:span text:style-name="T174">10</text:span><text:span text:style-name="T175">.</text:span><text:span text:style-name="T176"><text:s/>Komunalinės atliekos</text:span><text:span text:style-name="T177"><text:s/>– buitinės (buityje susidarančios) ir kitokios atliekos, kurios savo pobūdžiu ar sudėtimi yra panašios į buitines atliekas.</text:span></text:p>
      <text:p text:style-name="P178"><text:span text:style-name="T179">11</text:span><text:span text:style-name="T180">.</text:span><text:span text:style-name="T181"><text:s/>Komunalinių atliekų turėtojas</text:span><text:span text:style-name="T182"><text:s/>– komunalinių atliekų gamintojas arba asmuo, kuris turi komunalinių atliekų.</text:span></text:p>
      <text:p text:style-name="P183"><text:span text:style-name="T184">12</text:span><text:span text:style-name="T185">.</text:span><text:span text:style-name="T186"><text:s/>Komunalinių atliekų tvarkymo sistemos bendrosios sąnaudos</text:span><text:span text:style-name="T187"><text:s/>– tai atskirų veiklų būtinųjų sąnaudų ir normatyvinio pelno suma.</text:span></text:p>
      <text:p text:style-name="P188"><text:span text:style-name="T189">13</text:span><text:span text:style-name="T190">.</text:span><text:span text:style-name="T191"><text:s/>Normatyvinis pelnas</text:span><text:span text:style-name="T192"><text:s/>– leistinas pelnas, būtinas šios veiklos motyvacijai užtikrinti ir veiklos rizikai sumažinti.</text:span></text:p>
      <text:p text:style-name="P193"><text:span text:style-name="T194">14</text:span><text:span text:style-name="T195">.</text:span><text:span text:style-name="T196"><text:s/></text:span><text:span text:style-name="T197">Buityje susidarančios pavojingos atliekos</text:span><text:span text:style-name="T198"><text:s/>–<text:s/></text:span><text:span text:style-name="T199">galvaniniai elementai, akumuliatoriai, pasenę vaistai, buitinės chemijos produktai, lakų, dažų, skiediklių atliekos, cheminėmis medžiagomis užteršta pakuotė, panaudoti tepalai, tepalų filtrai ir kitos naftos produktų atliekos, pavojingų medžiagų turinčios elektros ir elektronikos įrangos bei kitos namų ūkiuose ir ūkio subjektų buityje susidarančios pavojingos atliekos.<text:s/></text:span></text:p>
      <text:p text:style-name="P200"><text:span text:style-name="T201">15</text:span><text:span text:style-name="T202">.<text:s/></text:span><text:span text:style-name="T203">Buityje susidarančios elektros ir elektroninės įrangos atliekos –<text:s/></text:span><text:span text:style-name="T204">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text:span></text:p>
      <text:p text:style-name="P205"><text:span text:style-name="T206">16</text:span><text:span text:style-name="T207">.<text:s/></text:span><text:span text:style-name="T208">Pelnas (nuostolis)<text:s/></text:span><text:span text:style-name="T209">– skirtumas tarp pajamų ir sąnaudų.<text:s/></text:span></text:p>
      <text:p text:style-name="P210"><text:span text:style-name="T211">17</text:span><text:span text:style-name="T212">.</text:span><text:span text:style-name="T213"><text:s/>Realiosios sąnaudos</text:span><text:span text:style-name="T214"><text:s/>– tai prognozuojamos atliekų tvarkymo atitinkamos veiklos sąnaudos.</text:span></text:p>
      <text:p text:style-name="P215"><text:span text:style-name="T216">18</text:span><text:span text:style-name="T217">.</text:span><text:span text:style-name="T218"><text:s/>Realiosios pajamos</text:span><text:span text:style-name="T219"><text:s/>– tai prognozuojamų atliekų tvarkymo atitinkamos veiklos realiųjų sąnaudų, normatyvinio pelno suma ir pridėtinės vertės mokesčio suma.<text:s/></text:span></text:p>
      <text:p text:style-name="P220"><text:span text:style-name="T221">19</text:span><text:span text:style-name="T222">.</text:span><text:span text:style-name="T223"><text:s/>Sąnaudos</text:span><text:span text:style-name="T224"><text:s/>– per tam tikrą laikotarpį įmonės sunaudotas turtas ar ištekliai pajamoms gauti.</text:span></text:p>
      <text:p text:style-name="P225"><text:span text:style-name="T226">20</text:span><text:span text:style-name="T227">.</text:span><text:span text:style-name="T228"><text:s/>Tarifas<text:s/></text:span><text:span text:style-name="T229">–<text:s/></text:span><text:span text:style-name="T230">mokėjimų norma; jų sąrašas: draudimo, pašto, transporto, muitų tarifas, darbo užmokesčio tarifas.</text:span></text:p>
      <text:p text:style-name="P231"><text:span text:style-name="T232">21</text:span><text:span text:style-name="T233">.</text:span><text:span text:style-name="T234"><text:s/>Vietinė rinkliava už komunalinių atliekų surinkimą ir tvarkymą (toliau – vietinė rinkliava)<text:s/></text:span><text:span text:style-name="T235">– tai Klaipėdos miesto savivaldybės tarybos sprendimu už komunalinių atliekų surinkimą iš atliekų turėtojų ir jų tvarkymą nustatyta privaloma įmoka, galiojanti Klaipėdos miesto savivaldybės teritorijoje.<text:s/></text:span></text:p>
      <text:p text:style-name="P236"><text:span text:style-name="T237">22</text:span><text:span text:style-name="T238">.</text:span><text:span text:style-name="T239"><text:s/>Biodegraduojamos atliekos</text:span><text:span text:style-name="T240"><text:s/>– bet kokios atliekos, kurios gali būti suskaidytos aerobiniu ar anaerobiniu būdu, pvz.: sodo atliekos, popierius, kartonas.</text:span></text:p>
      <text:p text:style-name="P241"/>
      <text:p text:style-name="P242"><text:span text:style-name="T243">III</text:span><text:span text:style-name="T244">.<text:s/></text:span><text:span text:style-name="T245">VIETINĖS RINKLIAVOS SKAIČIAVIMO BENDRIEJI PRINCIPAI</text:span></text:p>
      <text:p text:style-name="P246"/>
      <text:p text:style-name="P247"><text:span text:style-name="T248">23</text:span><text:span text:style-name="T249">. Vietinės rinkliavos, kurią moka atliekų turėtojai, dydis turi būti toks, kad surinktomis lėšomis būtų apmokėtos visos atliekų tvarkytojo veikloje susidarančių komunalinių atliekų sutvarkymo sąnaudos.</text:span></text:p>
      <text:p text:style-name="P250"><text:span text:style-name="T251">24</text:span><text:span text:style-name="T252">. Veiksminga sąnaudų mažinimo priemonė – tai viešųjų pirkimų konkursai komunalinių atliekų tvarkymo sistemos objektų projektuotojams, rangovams, operatoriams, komunalinių atliekų surinkėjams ir kt.<text:s/></text:span><text:span text:style-name="T253">Vietinės rinkliavos dydis apskaičiuojamas pagal tam tikroje aptarnaujamoje teritorijoje vykdomų veiklų sąnaudas, atsižvelgiant į vykdytojų normatyvinį pelną bei rezervą, kuris yra būtinas galimoms neatitiktims tarp apskaičiuotųjų realiųjų sąnaudų bei faktinių sistemos bendrųjų sąnaudų suderinti.<text:s/></text:span><text:span text:style-name="T254">Komunalinių atliekų surinkimo ir pervežimo veiklos būtinosios sąnaudos apskaičiuojamos pagal vežėjų konkurso rezultatus, o kitų veiklų (atliekų šalinimas, vietinės rinkliavos administravimas) – pagal sąnaudų prognozes, parengtas vadovaujantis šios Metodikos nuostatomis.<text:s/></text:span></text:p>
      <text:p text:style-name="P255"><text:span text:style-name="T256">25</text:span><text:span text:style-name="T257">. Savivaldybės taryba patvirtina vietinės rinkliavos dydį, apskaičiuotą pagal šią Metodiką. vietinės rinkliavos apskaičiavimo, mokėjimo, apskaitos tvarka ir numatyta Vietinės rinkliavos nuostatuose.<text:s/></text:span></text:p>
      <text:p text:style-name="P258"><text:span text:style-name="T259">26</text:span><text:span text:style-name="T260">. Vietinės rinkliavos dydžio nustatymo pradinis žingsnis yra atliekų tvarkymo atskirų veiklų būtinųjų sąnaudų nustatymas bei pagal jas apskaičiuotos būtinosios pajamos. Pagrindžiant atliekų šalinimo ir vietinės rinkliavos administravimo būtinąsias sąnaudas gali būti vadovaujamasi šiais atliekų tvarkymo veikloje dalyvaujančios įmonės turimais duomenimis, kitais dydžiais ar normatyvais:</text:span></text:p>
      <text:p text:style-name="P261"><text:span text:style-name="T262">26.1</text:span><text:span text:style-name="T263">. praėjusių laikotarpių (ne trumpiau kaip 12 paskutiniųjų mėnesių) faktiniai duomenys. Šie duomenys gali būti naudojami dviem būdais – įvertinant jų kitimo tendencijas oficialiai skelbiamais rodikliais (pvz., Finansų ministerijos skelbiamos ekonominių rodiklių projekcijos, Statistikos departamento skelbiami kainų indeksai ir pan.) arba nevertinant šių tendencijų (tuo atveju, kai neprognozuojama pasikeitimų). Tuo atveju, kai atitinkamos rūšies sąnaudų per praėjusį laikotarpį nebuvo (per 12 paskutiniųjų mėnesių apie tokias sąnaudas nėra duomenų) arba atsiranda nauja rūšis sąnaudų, turi būti vadovaujamasi kitais žemiau pateikiamais duomenimis;</text:span></text:p>
      <text:p text:style-name="P264"><text:span text:style-name="T265">26.2</text:span><text:span text:style-name="T266">. galiojančiose paslaugų, darbų atlikimo ar kitose sutartyse nustatytos kainos, tarifai ar užmokesčiai;</text:span></text:p>
      <text:p text:style-name="P267"><text:span text:style-name="T268">26.3</text:span><text:span text:style-name="T269">. teisės aktuose ar kituose dokumentuose nustatyti normatyvai, įkainiai, sąnaudų normos;</text:span></text:p>
      <text:p text:style-name="P270"><text:span text:style-name="T271">26.4</text:span><text:span text:style-name="T272">. įmonės patvirtintos sąnaudų normos ar normatyvai;</text:span></text:p>
      <text:p text:style-name="P273"><text:span text:style-name="T274">26.5</text:span><text:span text:style-name="T275">. rinkos kainos.<text:s/></text:span></text:p>
      <text:p text:style-name="P276"><text:span text:style-name="T277">27</text:span><text:span text:style-name="T278">. Apskaičiuojant orientacines atliekų surinkimo ir pervežimo veiklos sąnaudas gali būti vadovaujamasi šiais duomenimis, dydžiais ar normatyvais:</text:span></text:p>
      <text:p text:style-name="P279"><text:span text:style-name="T280">27.1</text:span><text:span text:style-name="T281">. Finansų ministerijos skelbiamos ekonominių rodiklių projekcijos, Statistikos departamento skelbiami kainų indeksai ir pan.;</text:span></text:p>
      <text:p text:style-name="P282"><text:span text:style-name="T283">27.2</text:span><text:span text:style-name="T284">. teisės aktuose ar kituose dokumentuose nustatyti normatyvai, įkainiai, sąnaudų normos;</text:span></text:p>
      <text:p text:style-name="P285"><text:span text:style-name="T286">27.3</text:span><text:span text:style-name="T287">. Uždarosios akcinės bendrovės Klaipėdos regiono atliekų tvarkymo centro turimi duomenys apie atliekų surinkimą ir pervežimą (vežėjų<text:s/></text:span><text:span text:style-name="T288">GPS duomenų bazės, regioninio sąvartyno apskaitos duomenys ir pan.);</text:span></text:p>
      <text:p text:style-name="P289"><text:span text:style-name="T290">27.4</text:span><text:span text:style-name="T291">. rinkos kainos;</text:span></text:p>
      <text:p text:style-name="P292"><text:span text:style-name="T293">27.5</text:span><text:span text:style-name="T294">. apibendrinti kitų Lietuvos regionų atliekų tvarkymo sistemų finansiniai ir ekonominiai duomenys.</text:span></text:p>
      <text:p text:style-name="Normal"/>
      <text:p text:style-name="P295"><text:span text:style-name="T296">IV</text:span><text:span text:style-name="T297">.<text:s/></text:span><text:span text:style-name="T298">KOMUNALINIŲ ATLIEKŲ TVARKYMO<text:s/></text:span><text:span text:style-name="T299">SISTEMOS<text:s/></text:span><text:span text:style-name="T300">ATSKIRŲ VEIKLŲ SĄNAUDŲ IR PAJAMŲ SKAIČIAVIMAS</text:span></text:p>
      <text:p text:style-name="P301"/>
      <text:p text:style-name="P302"><text:span text:style-name="T303">4.1</text:span><text:span text:style-name="T304">. Komunalinių atliekų tvarkymo veiklas vykdančių įmonių sąnaudų elementai</text:span></text:p>
      <text:p text:style-name="P305"/>
      <text:p text:style-name="P306"><text:span text:style-name="T307">28</text:span><text:span text:style-name="T308">. Komunalinių atliekų tvarkymo bendrąsias sąnaudas (realiąsias ir faktines) sudaro šių atskirų veiklų sąnaudos:</text:span></text:p>
      <text:p text:style-name="P309"><text:span text:style-name="T310">28.1</text:span><text:span text:style-name="T311">.<text:s/></text:span><text:span text:style-name="T312">komunalinių atliekų surinkimas ir pervežimas;</text:span></text:p>
      <text:p text:style-name="P313"><text:span text:style-name="T314">28.2</text:span><text:span text:style-name="T315">.<text:s/></text:span><text:span text:style-name="T316">komunalinių atliekų šalinimas</text:span><text:span text:style-name="T317">, į kurį įeina<text:s/></text:span><text:span text:style-name="T318">regioninio sąvartyno eksploatavimas</text:span><text:span text:style-name="T319"><text:s/>įskaitant uždarymą, rekultivavimą ir priežiūrą po uždarymo, ir netinkančių eksploatuoti sąvartynų uždarymą bei priežiūrą po uždarymo ir bendrosios administracinės ir finansinės investicinės veiklos sąnaudos);</text:span></text:p>
      <text:p text:style-name="P320"><text:span text:style-name="T321">28.3</text:span><text:span text:style-name="T322">.<text:s/></text:span><text:span text:style-name="T323">vietinės rinkliavos administravimas,<text:s/></text:span><text:span text:style-name="T324">į kurį įeina<text:s/></text:span><text:span text:style-name="T325">vietinės</text:span><text:span text:style-name="T326"><text:s/>rinkliavos rinkimo organizavimas ir vykdymas (vietinės rinkliavos apskaičiavimas atskiriems subjektams, sąskaitų išrašymas, jų išsiuntimas ir kita.</text:span></text:p>
      <text:p text:style-name="P327"><text:span text:style-name="T328">29</text:span><text:span text:style-name="T329">. Komunalinių atliekų tvarkymo sistemos atskiros veiklos būtinųjų sąnaudų ir būtinųjų pajamų skaičiavimo nuostatos pateikiamos 4.3–4.5 skyriuose.<text:s/></text:span></text:p>
      <text:p text:style-name="P330"/>
      <text:p text:style-name="P331"><text:span text:style-name="T332">4.2</text:span><text:span text:style-name="T333">. Komunalinių atliekų tvarkymo būtinosios pajamos</text:span></text:p>
      <text:p text:style-name="Normal"/>
      <text:p text:style-name="P334"><text:span text:style-name="T335">30</text:span><text:span text:style-name="T336">.</text:span><text:span text:style-name="T337"><text:s/></text:span><text:span text:style-name="T338">Komunalinių atliekų tvarkymo veiklos n</text:span><text:span text:style-name="T339">ormatyvinis pelnas</text:span><text:span text:style-name="T340"><text:s/>– tai apskaičiuotasis</text:span><text:span text:style-name="T341"><text:s/>planuojamos veiklos pelnas, kuris numatomas kaip būsimojo veiklos vykdytojo leistinas pelnas, būtinas šiai veiklai motyvuotai vykdyti bei šios veiklos rizikai sumažinti. Regioninėje atliekų tvarkymo sistemoje veiklos vykdytojo normatyvinis pelnas yra priskiriamas atliekų tvarkymo sistemos bendrosioms sąnaudoms, kurias apmoka atliekų turėtojai.</text:span></text:p>
      <text:p text:style-name="P342"><text:span text:style-name="T343">31</text:span><text:span text:style-name="T344">. Komunalinių atliekų tvarkymo sistemos atskiros veiklos normatyvinis pelnas apskaičiuojamas pagal formulę:</text:span></text:p>
      <text:p text:style-name="P345"/>
      <text:p text:style-name="P346"><text:span text:style-name="T347">NPi = PNi x BSi, (Lt) <text:s text:c="100"/>(1)</text:span></text:p>
      <text:p text:style-name="P348"/>
      <text:p text:style-name="P349">kur:</text:p>
      <text:p text:style-name="P350"><text:span text:style-name="T351">NPi –<text:s/></text:span><text:span text:style-name="T352">komunalinių atliekų tvarkymo atskiros veiklos (komunalinių atliekų surinkimas ir pervežimas, komunalinių atliekų šalinimas, vietinės rinkliavos administravimas) normatyvinis pelnas<text:s/></text:span><text:span text:style-name="T353">(NPasp, NPaš, NPvra)</text:span><text:span text:style-name="T354">, <text:s/>Lt</text:span><text:span text:style-name="T355">;</text:span></text:p>
      <text:p text:style-name="P356"><text:span text:style-name="T357">PNi –</text:span><text:span text:style-name="T358">pelno normatyvas (PNasp, PNaš, PNvra), priklausantis nuo atliekų tvarkymo veiklos (</text:span><text:span text:style-name="T359">komunalinių atliekų surinkimas ir pervežimas, komunalinių atliekų šalinimas; vietinės rinkliavos administravimas)</text:span><text:span text:style-name="T360"><text:s/>pobūdžio, procentais;</text:span></text:p>
      <text:p text:style-name="P361"><text:span text:style-name="T362">BSi<text:s/></text:span><text:span text:style-name="T363"></text:span><text:span text:style-name="T364"><text:s/></text:span><text:span text:style-name="T365">komunalinių</text:span><text:span text:style-name="T366"><text:s/></text:span><text:span text:style-name="T367">atliekų tvarkymo atskiros veiklos (komunalinių atliekų surinkimas ir pervežimas, komunalinių atliekų šalinimas, vietinės rinkliavos administravimas) būtinosios sąnaudos (BSasp, BSaš, BSvra), Lt.</text:span></text:p>
      <text:p text:style-name="P368"><text:span text:style-name="T369">32</text:span><text:span text:style-name="T370">.</text:span><text:span text:style-name="T371"><text:s/></text:span><text:span text:style-name="T372">Komunalinių atliekų tvarkymo atskiros veiklos būtinosios pajamos apskaičiuojamos kaip šios veiklos būtinųjų sąnaudų, normatyvinio pelno ir PVM suma pagal formulę:</text:span></text:p>
      <text:p text:style-name="P373"/>
      <text:p text:style-name="P374"><text:span text:style-name="T375">BPi = BSi + NPi + PVMi, (Lt) <text:s text:c="96"/>(2)</text:span></text:p>
      <text:p text:style-name="P376"/>
      <text:p text:style-name="P377">kur:</text:p>
      <text:p text:style-name="P378"><text:span text:style-name="T379">BPi –<text:s/></text:span><text:span text:style-name="T380">komunalinių atliekų tvarkymo atskiros veiklos būtinosios pajamos, Lt;</text:span></text:p>
      <text:p text:style-name="P381"><text:span text:style-name="T382">BSi<text:s/></text:span><text:span text:style-name="T383"></text:span><text:span text:style-name="T384"><text:s/></text:span><text:span text:style-name="T385">komunalinių</text:span><text:span text:style-name="T386"><text:s/></text:span><text:span text:style-name="T387">atliekų tvarkymo atskiros veiklos būtinosios sąnaudos, Lt</text:span><text:span text:style-name="T388">;</text:span></text:p>
      <text:p text:style-name="P389"><text:span text:style-name="T390">NPi</text:span><text:span text:style-name="T391"><text:s/></text:span><text:span text:style-name="T392">– komunalinių</text:span><text:span text:style-name="T393"><text:s/></text:span><text:span text:style-name="T394">atliekų tvarkymo atskiros veiklos normatyvinis pelnas, Lt;</text:span></text:p>
      <text:p text:style-name="P395"><text:span text:style-name="T396">PVMi<text:s/></text:span><text:span text:style-name="T397">– pridėtinės vertės mokestis, Lt</text:span><text:span text:style-name="T398">.</text:span></text:p>
      <text:p text:style-name="P399"/>
      <text:p text:style-name="P400"><text:span text:style-name="T401">4.3</text:span><text:span text:style-name="T402">.<text:s/></text:span><text:span text:style-name="T403">Komunalinių atliekų surinkimo ir pervežimo būtinųjų pajamų skaičiavimo principai</text:span></text:p>
      <text:p text:style-name="P404"/>
      <text:p text:style-name="P405"><text:span text:style-name="T406">33</text:span><text:span text:style-name="T407">. Komunalinių atliekų surinkimo ir pervežimo būtinųjų pajamų <text:s/>skaičiavimas pagal šio skyriaus 34–48 punktų nuostatas, kurį atlieka<text:s/></text:span><text:span text:style-name="T408">uždaroji akcinė bendrovė Klaipėdos regiono atliekų tvarkymo centras,</text:span><text:span text:style-name="T409"><text:s/>yra skirtas šiems tikslams:</text:span></text:p>
      <text:p text:style-name="P410"><text:span text:style-name="T411">33.1</text:span><text:span text:style-name="T412">. Įvertinti konkurso dalyvių pasiūlytų kainų realumą;</text:span></text:p>
      <text:p text:style-name="P413"><text:span text:style-name="T414">33.2</text:span><text:span text:style-name="T415">. nustatyti ar konkurso metu pasiūlytos kainos nėra per didelės ir nepriimtinos perkančiajai organizacijai.</text:span></text:p>
      <text:soft-page-break/>
      <text:p text:style-name="P416"><text:span text:style-name="T417">Skaičiuojant vietinės rinkliavos dydį, turi būti naudojama atliekų surinkimo ir pervežimo paslaugų sutartyje, sudarytoje su konkurso būdu parinktu vežėju, nustatyta paslaugų kaina. Teikti komunalinių atliekų surinkimo ir pervežimo paslaugas gali vienas ar keli vežėjai. Šiuo atveju, kai vežėjų paslaugų kainos yra skirtingos, skaičiuojant vietinės rinkliavos dydį turi būti atsižvelgta į kiekvienam iš jų prognozuojamą surinkti atliekų kiekio dalį bendro atliekų apimtyje, paskaičiuotą pagal prognozuojamus kiekvienam vežėjui tenkančius atliekų kiekius, įvertinus faktinius vežėjų duomenis už praėjusį laikotarpį, t. y. skaičiuojamas svertinis komunalinių atliekų surinkimo ir pervežimo paslaugų kainos vidurkis.<text:s/></text:span></text:p>
      <text:p text:style-name="P418"><text:span text:style-name="T419">34</text:span><text:span text:style-name="T420">. Komunalinių atliekų surinkimo ir pervežimo sąnaudas sudaro:</text:span></text:p>
      <text:p text:style-name="P421"><text:span text:style-name="T422">34.1</text:span><text:span text:style-name="T423">. kuro ir tepalų sąnaudos;</text:span></text:p>
      <text:p text:style-name="P424"><text:span text:style-name="T425">34.2</text:span><text:span text:style-name="T426">. mašinų techninės priežiūros ir remonto sąnaudos;</text:span></text:p>
      <text:p text:style-name="P427"><text:span text:style-name="T428">34.3</text:span><text:span text:style-name="T429">. konteinerių remonto ir plovimo sąnaudos;</text:span></text:p>
      <text:p text:style-name="P430"><text:span text:style-name="T431">34.4</text:span><text:span text:style-name="T432">. ilgalaikio turto nusidėvėjimo sąnaudos;</text:span></text:p>
      <text:p text:style-name="P433"><text:span text:style-name="T434">34.5</text:span><text:span text:style-name="T435">. draudimo sąnaudos;</text:span></text:p>
      <text:p text:style-name="P436"><text:span text:style-name="T437">34.6</text:span><text:span text:style-name="T438">. darbo užmokesčio fondas;</text:span></text:p>
      <text:p text:style-name="P439"><text:span text:style-name="T440">34.7</text:span><text:span text:style-name="T441">. netiesioginės sąnaudos;</text:span></text:p>
      <text:p text:style-name="P442"><text:span text:style-name="T443">34.8</text:span><text:span text:style-name="T444">. kitos įvairios sąnaudos.</text:span></text:p>
      <text:p text:style-name="P445"><text:span text:style-name="T446">35</text:span><text:span text:style-name="T447">.</text:span><text:span text:style-name="T448"><text:s/>Kuro ir tepalų sąnaudos</text:span><text:span text:style-name="T449">. Kuro sąnaudos apskaičiuojamos atsižvelgiant atitinkamos transporto priemonės kuro sąnaudų faktinius normatyvus (l/100 km) ir nuvažiuotą atstumą, surenkant ir pervežant komunalines atliekas. Atstumo apskaičiavimo ir kuro sąnaudų normatyvo nustatymo pagrindas – faktiniai praėjusių laikotarpių duomenys, gauti apibendrinant<text:s/></text:span><text:span text:style-name="T450">uždarosios akcinės bendrovės Klaipėdos regiono atliekų tvarkymo centro</text:span><text:span text:style-name="T451"><text:s/>turimą informaciją iš vežėjų GPS duomenų bazių. Tepalų sąnaudoms apskaičiuoti taikomas 8 proc. normatyvas nuo kuro sąnaudų.</text:span></text:p>
      <text:p text:style-name="P452"><text:span text:style-name="T453">36</text:span><text:span text:style-name="T454">.</text:span><text:span text:style-name="T455"><text:s/>Mašinų techninės priežiūros ir remonto sąnaudos</text:span><text:span text:style-name="T456"><text:s/>apskaičiuojamus taikant 5 proc. normatyvą nuo transporto priemonių įsigijimo kainos.</text:span></text:p>
      <text:p text:style-name="P457"><text:span text:style-name="T458">37</text:span><text:span text:style-name="T459">.</text:span><text:span text:style-name="T460"><text:s/>Konteinerių remonto ir plovimo sąnaudos</text:span><text:span text:style-name="T461"><text:s/>apskaičiuojamos <text:s/>taikant 2 proc. normatyvą nuo konteinerių įsigijimo kainos. Tuo atveju, kai konteinerių įsigijimo kainos nėra žinomos, skaičiavimuose naudojamos rinkos kainos. Konteinerių kiekis apskaičiuojamas pagal atliekų surinkimo ir pervežimo paslaugų pirkimo konkursui vežėjų pateiktus faktinius konteinerių, kuriuos aptarnauja konkretus vežėjas, kiekius.</text:span></text:p>
      <text:p text:style-name="P462"><text:span text:style-name="T463">38</text:span><text:span text:style-name="T464">.</text:span><text:span text:style-name="T465"><text:s/>Ilgalaikio turto nusidėvėjimo sąnaudos</text:span><text:span text:style-name="T466"><text:s/>skaičiuojamos vadovaujantis Pelno mokesčio įstatymo nustatyta tvarka apskaičiuotomis turto nusidėvėjimo normomis. Tuo atveju, kai atliekų surinkimo ir pervežimo veikloje naudojamo turto įsigijimo kainos (pradinės vertės) nėra žinomos, skaičiavimuose naudojamos rinkos kainos.<text:s/></text:span></text:p>
      <text:p text:style-name="P467"><text:span text:style-name="T468">39</text:span><text:span text:style-name="T469">.</text:span><text:span text:style-name="T470"><text:s/>Draudimo sąnaudo</text:span><text:span text:style-name="T471">s</text:span><text:span text:style-name="T472"><text:s/>apskaičiuojamos pagal prognozinius mokėjimus, apskaičiuotus atsižvelgiant į draudimo bendrovių taikomus normatyvus (pvz., proc. nuo draudžiamo turto vertės) ar įkainius (pvz., vairuotojų privalomojo civilinės atsakomybės draudimo atveju). Į draudimo sąnaudas gali būti įtraukiamas tik su atliekų surinkimo ir pervežimo veikla susijusio turto (transporto priemonės, konteineriai) draudimas ar su šia veikla susijęs kitos rūšies draudimas.</text:span></text:p>
      <text:p text:style-name="P473"><text:span text:style-name="T474">40</text:span><text:span text:style-name="T475">.</text:span><text:span text:style-name="T476"><text:s/>Darbo užmokesčio fondas</text:span><text:span text:style-name="T477"><text:s/>apskaičiuojamas kaip darbo užmokesčio sąnaudų, socialinio draudimo įmokų ir įmokų garantiniam fondui suma. Darbo užmokesčio sąnaudas sudaro šiukšliavežių ekipažams (ne daugiau kaip 3 žmonės) prognozuojamas visų rūšių darbo užmokestis už atliktą darbą arba dirbtą laiką. Socialinio draudimo sąnaudos bei įmokos garantiniam fondui skaičiuojamos pagal įstatymų nustatytus šių įmokų tarifus.<text:s/></text:span></text:p>
      <text:p text:style-name="P478"><text:span text:style-name="T479">41</text:span><text:span text:style-name="T480">.</text:span><text:span text:style-name="T481"><text:s/>Linijinio personalo kaštai</text:span><text:span text:style-name="T482"><text:s/>apskaičiuojami taikant 17,3 proc. normatyvą nuo pagal 40 punkto nuostatas apskaičiuoto darbo užmokesčio fondo.</text:span></text:p>
      <text:p text:style-name="P483"><text:span text:style-name="T484">42</text:span><text:span text:style-name="T485">.</text:span><text:span text:style-name="T486"><text:s/>Komunalinių atliekų surinkimo ir pervežimo</text:span><text:span text:style-name="T487"><text:s/>veiklos bendrosios ir administracinės sąnaudos</text:span><text:span text:style-name="T488"><text:s/>apskaičiuojamos atsižvelgiant į vežėjų paėjusių laikotarpių apibendrintus duomenis (bendrųjų ir administracinių sąnaudų dalis pardavimų savikainoje ir pan.) esančius finansinės atskaitomybės dokumentuose, vežėjų pateiktuose Juridinių asmenų registrui.</text:span></text:p>
      <text:p text:style-name="P489"><text:span text:style-name="T490">43</text:span><text:span text:style-name="T491">.</text:span><text:span text:style-name="T492"><text:s/>Komunalinių atliekų surinkimo ir pervežimo finansinės ir investicinės veiklos sąnaudos</text:span><text:span text:style-name="T493"><text:s/>apskaičiuojamos, įvertinus tai, kokia bus išmokama palūkanų ir įmokų už paskolų<text:s/></text:span><text:soft-page-break/><text:span text:style-name="T494">garantijas suma bei kokios kitos veikloje patiriamos finansinės veiklos sąnaudos. Duomenys šios rūšies sąnaudoms apskaičiuoti – finansinės atskaitomybės dokumentuose, kurie pateikti Juridinių asmenų registrui, <text:s/>esanti informacija.</text:span></text:p>
      <text:p text:style-name="P495"><text:span text:style-name="T496">44</text:span><text:span text:style-name="T497">.</text:span><text:span text:style-name="T498"><text:s/>Kitos įvairios sąnaudos</text:span><text:span text:style-name="T499"><text:s/>apskaičiuojamos taikant 3 proc. normatyvą nuo aukščiau nurodytų sąnaudų sumos.<text:s/></text:span></text:p>
      <text:p text:style-name="P500"><text:span text:style-name="T501">45</text:span><text:span text:style-name="T502">.</text:span><text:span text:style-name="T503"><text:s/>Komunalinių atliekų surinkimo ir pervežimo normatyvinis pelnas</text:span><text:span text:style-name="T504"><text:s/>apskaičiuojamas taikant 8 proc. dydžio normatyvą nuo būtinųjų sąnaudų.</text:span></text:p>
      <text:p text:style-name="P505"><text:span text:style-name="T506">46</text:span><text:span text:style-name="T507">. Komunalinių atliekų surinkimo ir pervežimo veiklos PVM mokestis skaičiuojamas Lietuvos Respublikos pridėtinės vertės mokesčio įstatymo nustatyta tvarka. Tuo atveju, kai su vežėjais sudarytose sutartyse nurodyta komunalinių atliekų surinkimo ir pervežimo paslaugų kaina yra nurodyta neišskiriant PVM, dėl šio mokesčio padidėjimo yra mažinama paslaugų kaina (sąnaudos be PVM), tokiu būdu, kad sutartyje nurodyta kaina liktų nepakitusi.</text:span></text:p>
      <text:p text:style-name="P508"><text:span text:style-name="T509">47</text:span><text:span text:style-name="T510">. Pagal sudarytas sutartis su vežėjais dėl komunalinių atliekų surinkimo ir pervežimo skaičiuojant būtinąsias pajamas vadovaujamasi šiais principais:</text:span></text:p>
      <text:p text:style-name="P511"><text:span text:style-name="T512">47.1</text:span><text:span text:style-name="T513">. antrinių žaliavų surinkimo ir pervežimo sąnaudas padengia pajamos iš antrinių žaliavų pardavimo;</text:span></text:p>
      <text:p text:style-name="P514"><text:span text:style-name="T515">47.2</text:span><text:span text:style-name="T516">. į komunalinių atliekų surinkimo ir pervežimo sąnaudas antrinių žaliavų surinkimo ir pervežimo sąnaudos nėra įtraukiamos.</text:span></text:p>
      <text:p text:style-name="P517"><text:span text:style-name="T518">48</text:span><text:span text:style-name="T519">. Skelbiant naują konkursą komunalinių atliekų surinkimui ir pervežimui turi būti įvertintos antrinių žaliavų surinkimo ir pervežimo sąnaudas bei pajamos, t. y. skaičiuojant šios veiklos būtinąsias sąnaudas yra įtraukiamos antrinių žaliavų surinkimo sąnaudos, paskaičiuotos atsižvelgiant į 35–44 punktuose pateiktas nuostatas, bei atimamos už antrines žaliavas gautos pajamos (pajamoms apskaičiuoti naudojami Klaipėdos regiono komunalinių atliekų plane nurodyti antrinių žaliavų kiekiai, esant būtinybei pakoreguoti pagal faktinius duomenis, ir antrinių žaliavų rinkos kainos).</text:span></text:p>
      <text:p text:style-name="P520"/>
      <text:p text:style-name="P521"><text:span text:style-name="T522">4.4</text:span><text:span text:style-name="T523">. Komunalinių atliekų šalinimo būtinųjų pajamų skaičiavimo principai</text:span></text:p>
      <text:p text:style-name="P524"/>
      <text:p text:style-name="P525"><text:span text:style-name="T526">4.4.1</text:span><text:span text:style-name="T527">. Komunalinių atliekų šalinimo sąnaudų skaičiavimo principai</text:span></text:p>
      <text:p text:style-name="Normal"/>
      <text:p text:style-name="P528"><text:span text:style-name="T529">49</text:span><text:span text:style-name="T530">. Komunalinių atliekų šalinimo sąnaudas sudaro šių rūšių sąnaudos:</text:span></text:p>
      <text:p text:style-name="P531"><text:span text:style-name="T532">49.1</text:span><text:span text:style-name="T533">. regioninio sąvartyno eksploatavimas;</text:span></text:p>
      <text:p text:style-name="P534"><text:span text:style-name="T535">49.2</text:span><text:span text:style-name="T536">. bendrosios ir administracinės sąnaudos;</text:span></text:p>
      <text:p text:style-name="P537"><text:span text:style-name="T538">49.3</text:span><text:span text:style-name="T539"><text:s/>finansinės investicinės veiklos sąnaudos.</text:span></text:p>
      <text:p text:style-name="P540"><text:span text:style-name="T541">50</text:span><text:span text:style-name="T542">. Klaipėdos miestui tenkanti komunalinių atliekų šalinimo regioniniame sąvartyne sąnaudų dalis apskaičiuojama, atsižvelgiant į regiono savivaldybių 2005 m. gegužės 31 d. sudarytos sutarties nuostatas, kurios numato atliekų transportavimo sąnaudų skirtumo dėl atstumo nuo konkrečios savivaldybės iki regioninio sąvartyno kompensavimą, nustatant regioninio sąvartyno teikiamų paslaugų skirtingus tarifus, t. y. kiekvienai konkrečiai savivaldybei apskaičiuojant solidarų „vartų mokestį“. Tokiu būdu, pagal 4.4.4 skyriaus nuostatas Klaipėdos miestui apskaičiuoto solidaraus „vartų mokesčio“ ir Klaipėdos regiono komunalinių atliekų tvarkymo plane nurodyto Klaipėdos miestui tenkančio atliekų kiekio (esant būtinybei, pakoreguoto pagal faktinius duomenis) sandauga sudaro komunalinių atliekų šalinimo sąnaudas Klaipėdos miestui.</text:span></text:p>
      <text:p text:style-name="P543"><text:span text:style-name="T544">51</text:span><text:span text:style-name="T545">. Komunalinių atliekų šalinimo sąnaudos Klaipėdos miestui apskaičiuojamos tokia tvarka:</text:span></text:p>
      <text:p text:style-name="P546"><text:span text:style-name="T547">51.1</text:span><text:span text:style-name="T548">. pagal 4.4.2–4.4.3 skyrių nuostatas apskaičiuojamos regioninio sąvartyno bendrosios būtinosios atliekų šalinimo sąnaudos, t. y. sąnaudos tenkančios visam Klaipėdos regionui;</text:span></text:p>
      <text:p text:style-name="P549"><text:span text:style-name="T550">51.2</text:span><text:span text:style-name="T551">. pagal 4.4.4 skyriaus nuostatas apskaičiuojamos bendrosios būtinosios atliekų šalinimo pajamos (BBAŠP), nustatomas bazinis „vartų mokestis“ ir kiekvienai konkrečiai savivaldybei apskaičiuojamas solidarus „vartų mokestis“. Bazinio ir solidarių „vartų mokesčių“ apskaičiavimui naudojami Klaipėdos regiono komunalinių atliekų tvarkymo plane nurodyti atliekų kiekiai (esant būtinybei, pakoreguoti pagal faktinius duomenis);</text:span></text:p>
      <text:p text:style-name="P552"><text:span text:style-name="T553">51.3</text:span><text:span text:style-name="T554">. pagal Klaipėdos miestui apskaičiuotą solidarų „vartų mokestį“ ir Klaipėdos miestui tenkantį atliekų kiekį apskaičiuojamos komunalinių atliekų šalinimo būtinosios pajamos Klaipėdos miestui (BPaš).</text:span></text:p>
      <text:p text:style-name="P555"/>
      <text:p text:style-name="P556"><text:span text:style-name="T557">4.4.2</text:span><text:span text:style-name="T558">. Regioninio sąvartyno eksploatavimo bendrosios sąnaudos</text:span></text:p>
      <text:p text:style-name="P559"/>
      <text:p text:style-name="P560"><text:span text:style-name="T561">52</text:span><text:span text:style-name="T562">. Regioninio sąvartyno eksploatavimo bendrosios sąnaudos (visam Klaipėdos regionui tenkančios sąnaudos), skaičiuojamos pagal šias grupes:</text:span></text:p>
      <text:p text:style-name="P563"><text:span text:style-name="T564">52.1</text:span><text:span text:style-name="T565">. atidėjiniai;</text:span></text:p>
      <text:p text:style-name="P566"><text:span text:style-name="T567">52.2</text:span><text:span text:style-name="T568">. darbo užmokesčio fondas sąvartyno darbuotojams;</text:span></text:p>
      <text:p text:style-name="P569"><text:span text:style-name="T570">52.3</text:span><text:span text:style-name="T571">. ilgalaikio turto nusidėvėjimo sąnaudos sąvartyne;</text:span></text:p>
      <text:p text:style-name="P572"><text:span text:style-name="T573">52.4</text:span><text:span text:style-name="T574">. draudimo sąnaudos;</text:span></text:p>
      <text:p text:style-name="P575"><text:span text:style-name="T576">52.5</text:span><text:span text:style-name="T577">. kuro ir tepalų sąnaudos;</text:span></text:p>
      <text:p text:style-name="P578"><text:span text:style-name="T579">52.6</text:span><text:span text:style-name="T580">. mašinų ir įrengimų remonto ir eksploatacijos sąnaudos;</text:span></text:p>
      <text:p text:style-name="P581"><text:span text:style-name="T582">52.7</text:span><text:span text:style-name="T583">. eksploatacijos sąnaudos sąvartyne;</text:span></text:p>
      <text:p text:style-name="P584"><text:span text:style-name="T585">52.8</text:span><text:span text:style-name="T586">. medžiagų sąnaudos ir kitos sąnaudos sąvartyne;</text:span></text:p>
      <text:p text:style-name="P587"><text:span text:style-name="T588">52.9</text:span><text:span text:style-name="T589">. ryšių sąnaudos;</text:span></text:p>
      <text:p text:style-name="P590"><text:span text:style-name="T591">52.10</text:span><text:span text:style-name="T592">. netinkančių eksploatuoti sąvartynų uždarymo bei priežiūros po uždarymo sąnaudos.</text:span></text:p>
      <text:p text:style-name="P593"><text:span text:style-name="T594">53</text:span><text:span text:style-name="T595">.</text:span><text:span text:style-name="T596"><text:s/>Atidėjiniai</text:span><text:span text:style-name="T597">. Atidėjinius sudaro metinės atidėjimų sumos, skirtos regioninio sąvartyno uždarymui ir rekultivavimui. Atidėjinių regioninio sąvartyno uždarymui poreikis nustatomas remiantis sąmatinių skaičiavimų duomenimis – vidutine sąvartyno uždarymo normatyvine kaina (Lt/m</text:span><text:span text:style-name="T598">2</text:span><text:span text:style-name="T599">) ir prognozuojamu uždengimo plotu (m</text:span><text:span text:style-name="T600">2</text:span><text:span text:style-name="T601">). Sąvartyno uždarymui skirtų atidėjinių skaičiavimo terminas – 20 m. Atidėjinių sąvartyno rekultivavimui poreikis nustatomas remiantis sąmatinių skaičiavimų duomenimis – vidutine sąvartyno rekultivavimo normatyvine kaina (Lt/m</text:span><text:span text:style-name="T602">2</text:span><text:span text:style-name="T603">) ir prognozuojamu uždengimo plotu (m</text:span><text:span text:style-name="T604">2</text:span><text:span text:style-name="T605">). Sąvartyno rekultivavimo pirmojo etapo atidėjinių skaičiavimo terminas – 5 m.<text:s/></text:span></text:p>
      <text:p text:style-name="P606"><text:span text:style-name="T607">54</text:span><text:span text:style-name="T608">.</text:span><text:span text:style-name="T609"><text:s/>Darbo užmokesčio fondas sąvartyno darbuotojams</text:span><text:span text:style-name="T610">. Darbo užmokesčio fondas apskaičiuojamas kaip darbo užmokesčio sąnaudų, socialinio draudimo įmokų ir įmokų garantiniam fondui suma. Darbo užmokesčio sąnaudas sudaro sąvartyno personalo suskaičiuotas visų rūšių darbo užmokestis.. Pagrindas darbo užmokesčio skaičiavimui – patvirtintas sąvartyno darbuotojų etatų sąrašas, darbuotojų tarnybiniai atlyginimai ir planuojami mokėti priedai. Socialinio draudimo sąnaudos bei įmokos garantiniam fondui skaičiuojamos pagal įstatymų nustatytus įmokų tarifus.<text:s/></text:span></text:p>
      <text:p text:style-name="P611"><text:span text:style-name="T612">55</text:span><text:span text:style-name="T613">.</text:span><text:span text:style-name="T614"><text:s/>Ilgalaikio turto nusidėvėjimo sąnaudos sąvartyne<text:s/></text:span><text:span text:style-name="T615">yra<text:s/></text:span><text:span text:style-name="T616">skaičiuojamos vadovaujantis Pelno mokesčio įstatymo nustatyta tvarka įmonės nustatytomis turto nusidėvėjimo normomis, įvertinant ir per einamuosius metus planuojamo įsigyti turto nusidėvėjimą.<text:s/></text:span><text:span text:style-name="T617">Į nusidėvėjimo sąnaudas neįtraukiamas</text:span><text:span text:style-name="T618"><text:s/>už dotacijas, Europos Sąjungos fondų lėšas įsigytam turtui (ar šio turto daliai) tenkantis nusidėvėjimas.<text:s/></text:span></text:p>
      <text:p text:style-name="P619"><text:span text:style-name="T620">56</text:span><text:span text:style-name="T621">.</text:span><text:span text:style-name="T622"><text:s/>Draudimo sąnaudos<text:s/></text:span><text:span text:style-name="T623">yra skirtos sąvartyne naudojamų mašinų, įrengimų, kitos technikos ir kito turto draudimui bei kitų rūšių draudimas (pvz., darbuotojų draudimas). Draudimo sąnaudos apskaičiuojamos pagal sudarytų draudimo sutarčių įkainius ar pagal planuojamų sudaryti draudimo sutarčių prognozinius mokėjimus, apskaičiuotus atsižvelgiant į draudimo bendrovių taikomus normatyvus (pvz., proc. nuo draudžiamo turto vertės) ar įkainius (pvz., civilinės atsakomybės draudimo atveju).<text:s/></text:span></text:p>
      <text:p text:style-name="P624"><text:span text:style-name="T625">57</text:span><text:span text:style-name="T626">.</text:span><text:span text:style-name="T627"><text:s/>Kuro ir tepalų sąnaudos.<text:s/></text:span><text:span text:style-name="T628">Kuro sąnaudos apskaičiuojamos atsižvelgiant įmonės taikomus (patvirtintus) atitinkamos sąvartyne naudojamos technikos (mašinų ir įrengimų) kuro suvartojimo per vieną darbo valandą (l/moto h) normatyvus ir prognozuojamą darbo valandų skaičių. Tuo atveju, kai sąvartyne naudojama technikos kuro sąnaudos skaičiuojamos ir pagal darbo valandas ir pagal ridą, kuro sąnaudos apskaičiuojamos pagal kuro sąnaudų normatyvus bei prognozuojamus darbo valandų ir nuvažiuoto atstumo skaičius. Planuojamos įsigyti technikos kuro suvartojimo normos imamos pagal techninius duomenis (tuo atveju, kai technikos gamintojas nepateikia konkrečių kuro suvartojimo normų – pagal analogiškos technikos kuro suvartojimo normas).<text:s/></text:span><text:soft-page-break/><text:span text:style-name="T629">Sunaudoto kuro vertė apskaičiuojama atsižvelgiant į prognozuojamas atitinkamos kuro rūšies kainas. Tepalų sąnaudoms skiriama 10 proc. nuo sunaudoto kuro vertės.<text:s/></text:span></text:p>
      <text:p text:style-name="P630"><text:span text:style-name="T631">58</text:span><text:span text:style-name="T632">.</text:span><text:span text:style-name="T633"><text:s/>Mašinų ir įrengimų remonto ir eksploatacijos sąnaudos</text:span><text:span text:style-name="T634">.</text:span><text:span text:style-name="T635"><text:s/>Šias sąnaudas sudaro sąvartyne naudojamos technikos (mašinų ir įrengimų) techninės priežiūros išlaidos, remonto darbai kitos eksploatacijos sąnaudos. Šių sąnaudų dydis apskaičiuojamas pagal normatyvą nuo kuro sąnaudų. Normatyvas nustatomas pagal praėjusių laikotarpių faktinius duomenis – m</text:span><text:span text:style-name="T636">ašinų ir įrengimų remonto ir eksploatacijos sąnaudų ir kuro</text:span><text:span text:style-name="T637"><text:s/>sąnaudų santykis.<text:s/></text:span></text:p>
      <text:p text:style-name="P638"><text:span text:style-name="T639">59</text:span><text:span text:style-name="T640">.</text:span><text:span text:style-name="T641"><text:s/>Eksploatacijos sąnaudos sąvartyne</text:span><text:span text:style-name="T642">. Šias sąnaudas sudaro elektros energijos, vandens ir nuotekų bei kitos eksploatacinės sąnaudos sąvartyne. Elektros sąnaudos skaičiuojamos atsižvelgiant į jų suvartojimą (pagal faktinius ar prognozuojamus duomenis) ir akcinės bendrovės „VST“ paskelbtas elektros kainas. Vandens sąnaudas sąvartyne sudaro suvartoto vandens (buitinėms reikmėms ir techniniams poreikiams) kaina bei nuotekų (taip pat filtrato) šalinimo kaina. Vandens suvartojimas nustatomas, atsižvelgiant į praėjusių laikotarpių faktinius duomenis. Apskaičiuojant bendras nuotekų šalinimo sąnaudas reikia įvertinti tą aplinkybę, kad sąvartyno veiklos pradžioje susidarantys filtrato kiekiai yra santykinai nedideli, tačiau laikui bėgant jie neišvengiamai didėja, taip pat didėja ir filtrato užterštumas. Apskaičiuojant filtrato šalinimo sąnaudas, turi būti naudojami ne faktiniai praėjusių laikotarpių duomenys, bet projektiniai duomenys. <text:s/></text:span></text:p>
      <text:p text:style-name="P643"><text:span text:style-name="T644">60</text:span><text:span text:style-name="T645">.</text:span><text:span text:style-name="T646"><text:s/>Medžiagų sąnaudos ir kitos sąnaudos sąvartyne</text:span><text:span text:style-name="T647">.</text:span><text:span text:style-name="T648"><text:s/>Šias sąnaudas sudaro apsaugos paslaugų, kompiuterinės priežiūros įrangos, monitoringo, aplinkos priežiūros paslaugų, valymo įrenginių priežiūros, metrologinės patikros ir kitos sąnaudos. Sąnaudos skaičiuojamos atsižvelgiant į sudarytose sutartyse nustatytus paslaugų kainas ir įkainius, taip pat planuojamų sudaryti sutarčių prognozuojamas kainas ir įkainius. Kitos sąnaudos (trumpalaikio inventoriaus sąnaudos, kvalifikacijos kėlimo sąnaudos, kanceliarinės išlaidos ir pan.) skaičiuojamos, atsižvelgiant į faktinius praėjusių laikotarpių duomenis (pvz., sąnaudų dydis vienam darbuotojui ir pan.) ar įmonės patvirtintus sąnaudų normatyvus.<text:s/></text:span></text:p>
      <text:p text:style-name="P649"><text:span text:style-name="T650">61</text:span><text:span text:style-name="T651">.</text:span><text:span text:style-name="T652"><text:s/>Ryšių sąnaudos.<text:s/></text:span><text:span text:style-name="T653">Šias sąnaudas sudaro sąvartyne naudojamos telekomunikacinės įrangos bei kitų ryšio paslaugų sąnaudos. Apskaičiuojamos pagal sudarytose sutartyse nustatytas paslaugų kainas ir įkainius, pagal praėjusių laikotarpių faktinius duomenis, arba pagal limitus, jeigu jie įmonės nustatyti.<text:s/></text:span></text:p>
      <text:p text:style-name="P654"><text:span text:style-name="T655">62</text:span><text:span text:style-name="T656">.</text:span><text:span text:style-name="T657"><text:s/>Netinkančių eksploatuoti sąvartynų uždarymo bei priežiūros po uždarymo sąnaudos</text:span><text:span text:style-name="T658"><text:s/>yra skirtos kitų sąvartynų (ne regioninio sąvartyno) uždarymui ir priežiūrai po uždarymo. Šių sąnaudų skaičiavimo principas – pagal sudarytas sąmatas ar sudarytas sutartis dėl uždarymo bei priežiūros po uždarymo darbų atlikimo. Prie šios grupės sąnaudų taip pat priskiriamos sąvartynų, įregistruotų Registrų centre kaip nekilnojamasis turtas, nusidėvėjimo sąnaudos.</text:span></text:p>
      <text:p text:style-name="P659"/>
      <text:p text:style-name="P660"><text:span text:style-name="T661">4.4.3</text:span><text:span text:style-name="T662">. Bendrųjų ir administracinių sąnaudų bei finansinės ir investicinės veiklos sąnaudų skaičiavimo principai</text:span></text:p>
      <text:p text:style-name="P663"/>
      <text:p text:style-name="P664"><text:span text:style-name="T665">63</text:span><text:span text:style-name="T666">.</text:span><text:span text:style-name="T667"><text:s/>Atliekų šalinimo veiklą vykdančios (regioninį sąvartyną eksploatuojančios) įmonės bendrosios ir administracinės sąnaudos</text:span><text:span text:style-name="T668">, skaičiuojamos pagal šias grupes:</text:span></text:p>
      <text:p text:style-name="P669"><text:span text:style-name="T670">63.1</text:span><text:span text:style-name="T671">. remonto ir eksploatacijos sąnaudos;</text:span></text:p>
      <text:p text:style-name="P672"><text:span text:style-name="T673">63.2</text:span><text:span text:style-name="T674">. draudimo sąnaudos;</text:span></text:p>
      <text:p text:style-name="P675"><text:span text:style-name="T676">63.3</text:span><text:span text:style-name="T677">. administracijos darbo užmokesčio;</text:span></text:p>
      <text:p text:style-name="P678"><text:span text:style-name="T679">63.4</text:span><text:span text:style-name="T680">. šiukšlynų sutvarkymo sąnaudos;</text:span></text:p>
      <text:p text:style-name="P681"><text:span text:style-name="T682">63.5</text:span><text:span text:style-name="T683">. ilgalaikio turto nusidėvėjimo sąnaudos;</text:span></text:p>
      <text:p text:style-name="P684"><text:span text:style-name="T685">63.6</text:span><text:span text:style-name="T686">. lengvųjų automobilių eksploatacijos sąnaudos;</text:span></text:p>
      <text:p text:style-name="P687"><text:span text:style-name="T688">63.7</text:span><text:span text:style-name="T689">. kanceliarinių ir ūkinių prekių sąnaudos;</text:span></text:p>
      <text:p text:style-name="P690"><text:span text:style-name="T691">63.8</text:span><text:span text:style-name="T692">. mokesčių sąnaudos;</text:span></text:p>
      <text:p text:style-name="P693"><text:span text:style-name="T694">63.9</text:span><text:span text:style-name="T695">. ryšių sąnaudos;</text:span></text:p>
      <text:p text:style-name="P696"><text:span text:style-name="T697">63.10</text:span><text:span text:style-name="T698">. kitos sąnaudos.</text:span></text:p>
      <text:p text:style-name="Normal"/>
      <text:p text:style-name="P699"><text:span text:style-name="T700">64</text:span><text:span text:style-name="T701">.</text:span><text:span text:style-name="T702"><text:s/>Remonto ir eksploatacijos sąnaudos</text:span><text:span text:style-name="T703">. Šioms sąnaudoms priskiriamos administracijos reikmėms skirtos vandens, elektros šilumos taip pat patalpų einamojo remonto išlaidos.<text:s/></text:span><text:span text:style-name="T704">Elektros<text:s/></text:span><text:soft-page-break/><text:span text:style-name="T705">sąnaudos skaičiuojamos atsižvelgiant į jų suvartojimą (pagal faktinius praėjusių laikotarpių duomenis) ir akcinės bendrovės „VST“ paskelbtas elektros kainas. Vandens sąnaudas, sudaro suvartoto vandens (buitinėms reikmėms) kaina bei nuotekų šalinimo kaina, apskaičiuojamos pagal praėjusių laikotarpių duomenis.<text:s/></text:span><text:span text:style-name="T706">Skaičiuojant šildymo sąnaudas vadovaujamasi faktiniais šilumos suvartojimo rodikliais (kWh/m</text:span><text:span text:style-name="T707">2</text:span><text:span text:style-name="T708">) ir akcinės bendrovės „KLAIPĖDOS ENERGIJA“ nustatyta šilumos kaina. Patalpų remonto išlaidos apskaičiuojamos pagal sudarytų sąmatinių skaičiavimų duomenis.</text:span></text:p>
      <text:p text:style-name="P709"><text:span text:style-name="T710">65</text:span><text:span text:style-name="T711">.</text:span><text:span text:style-name="T712"><text:s/>Draudimo sąnaudos</text:span><text:span text:style-name="T713">.</text:span><text:span text:style-name="T714"><text:s/>Šias sąnaudas sudaro administracijos naudojamo ilgalaikio turto (lengvieji automobiliai bei kitas turtas) draudimo sąnaudos bei kitų rūšių draudimas (pvz., sutartinių prievolių įvykdymo laidavimo draudimas ir pan.)</text:span><text:span text:style-name="T715">. Draudimo sąnaudos apskaičiuojamos pagal sudarytų draudimo sutarčių įkainius ar pagal planuojamų sudaryti draudimo sutarčių prognozinius mokėjimus, apskaičiuotus atsižvelgiant į draudimo bendrovių taikomus normatyvus (pvz., proc. nuo draudžiamo turto vertės) ar įkainius (pvz., vairuotojų privalomojo civilinės atsakomybės draudimo atveju).<text:s/></text:span></text:p>
      <text:p text:style-name="P716"><text:span text:style-name="T717">66</text:span><text:span text:style-name="T718">.</text:span><text:span text:style-name="T719"><text:s/>Administracijos darbo užmokesčio fondas</text:span><text:span text:style-name="T720">.</text:span><text:span text:style-name="T721"><text:s/></text:span><text:span text:style-name="T722">Darbo užmokesčio fondas apskaičiuojamas kaip darbo užmokesčio sąnaudų, socialinio draudimo įmokų ir įmokų garantiniam fondui suma. Darbo užmokesčio sąnaudas sudaro administracijos personalo suskaičiuotas visų rūšių darbo užmokestis. Pagrindas darbo užmokesčio skaičiavimui – patvirtintas administracijos darbuotojų etatų sąrašas, nustatyti darbuotojų tarnybiniai atlyginimai ir planuojami mokėti priedai. Socialinio draudimo sąnaudos bei įmokos garantiniam fondui skaičiuojamos pagal įstatymų nustatytus įmokų tarifus.<text:s/></text:span></text:p>
      <text:p text:style-name="P723"><text:span text:style-name="T724">67</text:span><text:span text:style-name="T725">.</text:span><text:span text:style-name="T726"><text:s/>Šiukšlynų sutvarkymo sąnaudos</text:span><text:span text:style-name="T727">.</text:span><text:span text:style-name="T728"><text:s/>Šioms sąnaudoms priskiriamos šiukšlynų (atliekomis užterštų teritorijų) sutvarkymo 2009–2010 m. išlaidos. Sąnaudos<text:s/></text:span><text:span text:style-name="T729">apskaičiuojamos pagal parengtus techninius projektus, pasirašytas sutartis. Šių projektų sąmatų vertę lemia atskiro šiukšlyno hidrogeologinė aplinka, paviršiaus plotas, sukauptų atliekų kiekis ir kiti veiksniai, sąlygojantys techninio projekto priemonių sudėtingumą. Po 2010 m. šios rūšies sąnaudos gali būti skaičiuojamos tik esant konkrečiam poreikiui ir būtinumui.</text:span></text:p>
      <text:p text:style-name="P730"><text:span text:style-name="T731">68</text:span><text:span text:style-name="T732">.</text:span><text:span text:style-name="T733"><text:s/>Ilgalaikio<text:s/></text:span><text:span text:style-name="T734">turto<text:s/></text:span><text:span text:style-name="T735">nusidėvėjimo sąnaudos</text:span><text:span text:style-name="T736"><text:s/></text:span><text:span text:style-name="T737">yra<text:s/></text:span><text:span text:style-name="T738">skaičiuojamos vadovaujantis Pelno mokesčio įstatymo nustatyta tvarka įmonės nustatytomis turto nusidėvėjimo normomis, įvertinant ir per einamuosius metus planuojamo įsigyti turto nusidėvėjimą.<text:s/></text:span><text:span text:style-name="T739">Į nusidėvėjimo sąnaudas neįtraukiamas</text:span><text:span text:style-name="T740"><text:s/>už dotacijas, Europos Sąjungos fondų lėšas įsigytam turtui (ar šio turto daliai) tenkantis nusidėvėjimas.</text:span></text:p>
      <text:p text:style-name="P741"><text:span text:style-name="T742">69</text:span><text:span text:style-name="T743">.</text:span><text:span text:style-name="T744"><text:s/>Lengvųjų automobilių remonto ir eksploatacijos sąnaudos.</text:span><text:span text:style-name="T745"><text:s/>Šioms sąnaudoms priskiriamos kuro, padangų, tepalų keitimo, techninės priežiūros, remonto, automobilių nuomos ir kitos išlaidos. Kuro suvartojimas apskaičiuojamas pagal įmonės automobiliams patvirtintas kuro sąnaudų normas<text:s/></text:span><text:span text:style-name="T746">(l/100 km)<text:s/></text:span><text:span text:style-name="T747">ir prognozuojama vidutiniškai per mėnesį nuvažiuoti atstumą. Automobilių remonto ir eksploatacijos kitos sąnaudos (padangų, tepalų keitimo, techninės priežiūros, remonto ir kitos išlaidos) apskaičiuojamos taikant normatyvą nuo sunaudoto kuro vertės.</text:span><text:span text:style-name="T748"><text:s/>Normatyvas nustatomas pagal praėjusių laikotarpių faktinius duomenis – lengvųjų automobilių</text:span><text:span text:style-name="T749"><text:s/>remonto ir eksploatacijos sąnaudų ir kuro</text:span><text:span text:style-name="T750"><text:s/>sąnaudų santykis.</text:span></text:p>
      <text:p text:style-name="Normal"/>
      <text:p text:style-name="P751"><text:span text:style-name="T752">70</text:span><text:span text:style-name="T753">.</text:span><text:span text:style-name="T754"><text:s/>Kanceliarinių ir ūkinių prekių sąnaudos</text:span><text:span text:style-name="T755">.<text:s/></text:span><text:span text:style-name="T756">Šios sąnaudos skaičiuojamos atsižvelgiant į faktinius praėjusių laikotarpių duomenis (pvz., sąnaudos vienam darbuotojui ir pan.), įvertinant prognozuojamus pokyčius, ar įmonės patvirtintus (taikomus) sąnaudų normatyvus.</text:span></text:p>
      <text:p text:style-name="P757"><text:span text:style-name="T758">71</text:span><text:span text:style-name="T759">.</text:span><text:span text:style-name="T760"><text:s/>Mokesčių sąnaudos</text:span><text:span text:style-name="T761">.</text:span><text:span text:style-name="T762"><text:s/>M</text:span><text:span text:style-name="T763">okesčiai (turto, žemės nuomos, kelių, už gamtos išteklius, už aplinkos teršimą, ir kiti) skaičiuojami vadovaujantis galiojančiais tarifais ir dydžiais, kurie nustatyti Lietuvos Respublikos įstatymais bei kitais teisės aktais.</text:span></text:p>
      <text:p text:style-name="P764"><text:span text:style-name="T765">72</text:span><text:span text:style-name="T766">.</text:span><text:span text:style-name="T767"><text:s/>Ryšių sąnaudos</text:span><text:span text:style-name="T768">.<text:s/></text:span><text:span text:style-name="T769">Šias sąnaudas sudaro administracijos reikmėms naudojamos telekomunikacinės įrangos bei kitų ryšio paslaugų sąnaudos. Apskaičiuojamos pagal sudarytose sutartyse nustatytas paslaugų kainas ir įkainius arba pagal praėjusių laikotarpių faktinius duomenis arba pagal limitus, jeigu jie įmonės nustatyti.<text:s/></text:span></text:p>
      <text:p text:style-name="P770"><text:span text:style-name="T771">73</text:span><text:span text:style-name="T772">.</text:span><text:span text:style-name="T773"><text:s/>Kitos sąnaudos</text:span><text:span text:style-name="T774">.</text:span><text:span text:style-name="T775"><text:s/>Šioms sąnaudoms priskiriamos komandiruočių ir kvalifikacijos kėlimo sąnaudos, apsaugos ir kompiuterių priežiūros sąnaudos, išorinių konsultantų paslaugų, pašto<text:s/></text:span><text:soft-page-break/><text:span text:style-name="T776">paslaugų, visuomenės informavimo sąnaudos, taip pat kitos aukščiau nepriskirtos administracijos reikmių sąnaudos. Sąnaudos skaičiuojamos atsižvelgiant į sudarytose sutartyse nustatytus paslaugų kainas ir įkainius, taip pat planuojamų sudaryti sutarčių prognozuojamas kainas ir įkainius. Kitos sąnaudos (kvalifikacijos kėlimo sąnaudos, komandiruočių išlaidos ir pan.) skaičiuojamos, atsižvelgiant į faktinius praėjusių laikotarpių duomenis, įvertinant prognozuojamus pokyčius, ar patvirtintus (taikomus) sąnaudų normatyvus.</text:span></text:p>
      <text:p text:style-name="P777"><text:span text:style-name="T778">74</text:span><text:span text:style-name="T779">.</text:span><text:span text:style-name="T780"><text:s/>Finansinės ir investicinės veiklos sąnaudos</text:span><text:span text:style-name="T781"><text:s/>yra skirtos finansinių ir investicinių įsipareigojimų įvykdymui. Jos apskaičiuojamos, įvertinus tai, kokia bus išmokama palūkanų ir įmokų už paskolas ir lizingą suma bei kitos veikloje patiriamos finansinės veiklos sąnaudos.<text:s/></text:span></text:p>
      <text:p text:style-name="P782"/>
      <text:p text:style-name="P783"><text:span text:style-name="T784">4.4.4</text:span><text:span text:style-name="T785">. Atliekų šalinimo veiklos būtinųjų pajamų skaičiavimas<text:s/></text:span></text:p>
      <text:p text:style-name="Normal"/>
      <text:p text:style-name="P786"><text:span text:style-name="T787">75</text:span><text:span text:style-name="T788">. Atliekų šalinimo veiklos normatyvinis pelnas apskaičiuojamas taikant 8 proc. dydžio normatyvą nuo būtinųjų sąnaudų. Skaičiuojant normatyvinį pelną laikotarpiui iki 2010 m. gruodžio 31 d. turi būti taikomas 4 proc. dydžio pelno normatyvas. Perskaičiuojant vietinės rinkliavos dydį (jeigu yra pagrindai, nurodyti 5.2–5.3 skyriuose) 2011 m. ir vėlesniems metams taikomas 8 proc. dydžio pelno normatyvas. Atliekų šalinimo veiklos PVM mokestis skaičiuojamas Lietuvos Respublikos pridėtinės vertės mokesčio įstatymo nustatyta tvarka.</text:span></text:p>
      <text:p text:style-name="P789"><text:span text:style-name="T790">76</text:span><text:span text:style-name="T791">. Bendrosios būtinosios atliekų šalinimo regioniniame sąvartyne pajamos apskaičiuojamos pagal formulę:</text:span></text:p>
      <text:p text:style-name="P792"/>
      <text:p text:style-name="P793">BBAŠP = BSES + BAFIVS +NPaš + PVMaš, (Lt) <text:s text:c="65"/>(3)</text:p>
      <text:p text:style-name="P794">kur:</text:p>
      <text:p text:style-name="P795"><text:span text:style-name="T796">BBAŠP –<text:s/></text:span><text:span text:style-name="T797">bendrosios būtinosios atliekų šalinimo regioniniame sąvartyne pajamos, Lt;</text:span></text:p>
      <text:p text:style-name="P798"><text:span text:style-name="T799">BSES<text:s/></text:span><text:span text:style-name="T800">– regioninio sąvartyno eksploatavimo bendrosios sąnaudos, Lt;</text:span></text:p>
      <text:p text:style-name="P801"><text:span text:style-name="T802">BAFIVS</text:span><text:span text:style-name="T803"><text:s/>– regioninį sąvartyną eksploatuojančios įmonės bendrosios administracinės bei finansinės investicinės veiklos sąnaudos, Lt;</text:span></text:p>
      <text:p text:style-name="P804">NPaš – regioninį sąvartyną eksploatuojančios įmonės normatyvinis pelnas, Lt;</text:p>
      <text:p text:style-name="P805"><text:span text:style-name="T806">PVMaš</text:span><text:span text:style-name="T807"><text:s/>– atliekų šalinimo veiklos PVM, Lt.</text:span></text:p>
      <text:p text:style-name="P808"/>
      <text:p text:style-name="P809"><text:span text:style-name="T810">77</text:span><text:span text:style-name="T811">. Bendrosios būtinosios atliekų šalinimo pajamos (BBAŠP), tenkančios vienai tonai komunalinių atliekų, yra vienos tonos komunalinių atliekų šalinimo (deponavimo) regioniniame sąvartyne bazinis „vartų mokestis“. Kiekvienai konkrečiai savivaldybei tenkanti komunalinių atliekų šalinimo (deponavimo) regioniniame sąvartyne sąnaudų ir normatyvinio pelno dalis nustatoma vadovaujantis regiono savivaldybių 2005 m. gegužės 31 d. sudarytos sutarties nuostatomis, kurios numato atliekų transportavimo sąnaudų skirtumo dėl atstumo nuo konkrečios savivaldybės iki regioninio sąvartyno kompensavimą, nustatant regioninio sąvartyno teikiamų paslaugų skirtingus tarifus, t. y. kiekvienai konkrečiai savivaldybei apskaičiuojant solidaraus „vartų mokesčio“ dydį <text:s/>pagal formulę:</text:span></text:p>
      <text:p text:style-name="P812"/>
      <text:p text:style-name="P813"><text:span text:style-name="T814">SVMn =(BBAŠP /<text:s/></text:span><text:span text:style-name="T815">Σ Qn) – (Tn - Tv), <text:s/>(Lt/t) <text:s text:c="76"/>(4)</text:span></text:p>
      <text:p text:style-name="P816">kur:</text:p>
      <text:p text:style-name="P817"><text:span text:style-name="T818">SVMn –<text:s/></text:span><text:span text:style-name="T819">n</text:span><text:span text:style-name="T820"><text:s/></text:span><text:span text:style-name="T821">savivaldybės</text:span><text:span text:style-name="T822"><text:s/></text:span><text:span text:style-name="T823">solidaraus „vartų mokesčio“ dydis,<text:s/></text:span><text:span text:style-name="T824">Lt/t;</text:span></text:p>
      <text:p text:style-name="P825"><text:span text:style-name="T826">BBAŠP –<text:s/></text:span><text:span text:style-name="T827">bendrosios būtinosios atliekų šalinimo <text:s/>regioniniame sąvartyne pajamos, pagal<text:s/></text:span><text:span text:style-name="T828">uždarosios akcinės bendrovės Klaipėdos regiono atliekų tvarkymo centro</text:span><text:span text:style-name="T829"><text:s/>atliktus skaičiavimus, Lt;</text:span></text:p>
      <text:p text:style-name="P830"><text:span text:style-name="T831">Qn –</text:span><text:span text:style-name="T832"><text:s/>n</text:span><text:span text:style-name="T833"><text:s/></text:span><text:span text:style-name="T834">savivaldybės į sąvartyną tiekiamų atliekų kiekis per metus pagal Klaipėdos regiono komunalinių atliekų tvarkymo plane nurodytus atliekų kiekius (esant būtinybei, pakoreguotus pagal faktinius duomenis), t;</text:span></text:p>
      <text:p text:style-name="P835"><text:span text:style-name="T836">Tn –<text:s/></text:span><text:span text:style-name="T837">n savivaldybėje susidarančių vienos tonos atliekų transportavimo kaštai nuo savivaldybės iki regioninio sąvartyno, apskaičiuojami pagal (6) formulę, Lt/t;</text:span></text:p>
      <text:p text:style-name="P838"><text:span text:style-name="T839">Tv –<text:s/></text:span><text:span text:style-name="T840">vidutiniai vienos tonos atliekų, susidarančių visame Klaipėdos regione, transportavimo kaštai, apskaičiuojami pagal (5) formulę, Lt/t.</text:span></text:p>
      <text:p text:style-name="P841"><text:span text:style-name="T842">78</text:span><text:span text:style-name="T843">. Vidutiniai vienos tonos atliekų, susidarančių visame Klaipėdos regione, transportavimo kaštai yra apskaičiuojami pagal formulę:</text:span></text:p>
      <text:p text:style-name="P844">Tv = Ttr Σ (Qn × Ln) / Σ Qn, (Lt/t) <text:s text:c="89"/>(5)</text:p>
      <text:p text:style-name="P845">kur:</text:p>
      <text:p text:style-name="P846"><text:span text:style-name="T847">Tv –<text:s/></text:span><text:span text:style-name="T848">vidutiniai vienos tonos atliekų, susidarančių visame Klaipėdos regione, transportavimo kaštai, Lt;</text:span></text:p>
      <text:p text:style-name="P849"><text:span text:style-name="T850">Ttr –<text:s/></text:span><text:span text:style-name="T851">uždarosios akcinės bendrovės Klaipėdos regiono atliekų tvarkymo centro</text:span><text:span text:style-name="T852"><text:s/>nustatyti vienos atliekų tonos transportavimo kaštai vienam kilometrui, kurie yra vienodi visoms savivaldybėms (Lt/t km), nustatomi remiantis vežėjų ir savivaldybių pateiktais duomenimis apie atliekų transportavimo kaštus, tenkančius 1 tonai komunalinių atliekų;</text:span></text:p>
      <text:p text:style-name="P853"><text:span text:style-name="T854">Qn –</text:span><text:span text:style-name="T855"><text:s/>n</text:span><text:span text:style-name="T856"><text:s/></text:span><text:span text:style-name="T857">savivaldybės į sąvartyną tiekiamų atliekų kiekis per metus pagal Klaipėdos regiono komunalinių atliekų tvarkymo plane nurodytus atliekų kiekius (esant būtinybei, pakoreguotus pagal faktinius duomenis), Lt;</text:span></text:p>
      <text:p text:style-name="P858"><text:span text:style-name="T859">Ln –<text:s/></text:span><text:span text:style-name="T860">atstumas nuo savivaldybės centro iki regioninio sąvartyno, km.</text:span></text:p>
      <text:p text:style-name="P861"><text:span text:style-name="T862">79</text:span><text:span text:style-name="T863">. Savivaldybėje susidarančių vienos tonos atliekų transportavimo kaštai<text:s/></text:span><text:span text:style-name="T864">Tn<text:s/></text:span><text:span text:style-name="T865">nuo savivaldybės iki regioninio sąvartyno yra apskaičiuojami pagal formulę:</text:span></text:p>
      <text:p text:style-name="P866"/>
      <text:p text:style-name="P867">Tn = Ttr ×Ln <text:s/>(Lt/t) <text:s text:c="112"/>(6)</text:p>
      <text:p text:style-name="P868"/>
      <text:p text:style-name="P869">kur:</text:p>
      <text:p text:style-name="P870"><text:span text:style-name="T871">Tn –<text:s/></text:span><text:span text:style-name="T872">n savivaldybėje susidarančių vienos tonos atliekų transportavimo kaštai nuo savivaldybės iki regioninio sąvartyno, Lt;</text:span></text:p>
      <text:p text:style-name="P873"><text:span text:style-name="T874">Ttr –<text:s/></text:span><text:span text:style-name="T875">uždarosios akcinės bendrovės Klaipėdos regiono atliekų tvarkymo centro</text:span><text:span text:style-name="T876"><text:s/>nustatyti vienos atliekų tonos transportavimo kaštai vienam kilometrui, kurie yra vienodi visoms savivaldybėms (Lt/t km), nustatomi remiantis vežėjų ir savivaldybių pateiktais duomenimis apie atliekų transportavimo kaštus, tenkančius 1 tonai komunalinių atliekų;</text:span></text:p>
      <text:p text:style-name="P877"><text:span text:style-name="T878">Ln –<text:s/></text:span><text:span text:style-name="T879">atstumas nuo savivaldybės centro iki regioninio sąvartyno, km.</text:span></text:p>
      <text:p text:style-name="P880"/>
      <text:p text:style-name="P881"><text:span text:style-name="T882">80</text:span><text:span text:style-name="T883">. Savivaldybių, kurių atliekų transportavimo iki regioninio sąvartyno atstumas Ln yra didesnis už vidutinį komunalinių atliekų transportavimo atstumą visame Klaipėdos regione (apskaičiuojamas pagal formulę –<text:s/></text:span><text:span text:style-name="T884">Lv</text:span><text:span text:style-name="T885"><text:s/>=<text:s/></text:span><text:span text:style-name="T886">Σ (Qn × Ln) / Σ Qn),<text:s/></text:span><text:span text:style-name="T887">solidarus „vartų mokestis“ yra mažesnis už bazinį</text:span><text:span text:style-name="T888">, ir atvirkščiai – savivaldybėms, kurių komunalinių atliekų transportavimo atstumas yra mažesnis už regiono vidurkį –<text:s/></text:span><text:span text:style-name="T889">solidarus „vartų mokestis“ yra didesnis už bazinį.<text:s/></text:span><text:span text:style-name="T890">Klaipėdos miestui tenkančios komunalinių atliekų šalinimo būtinosios pajamos apskaičiuojamos pagal formulę:</text:span></text:p>
      <text:p text:style-name="P891"/>
      <text:p text:style-name="P892"><text:span text:style-name="T893">BPaš = SVM</text:span><text:span text:style-name="T894">K</text:span><text:span text:style-name="T895"><text:s/>* Q</text:span><text:span text:style-name="T896">Kl<text:s/></text:span><text:span text:style-name="T897">, <text:s/>(Lt) <text:s text:c="103"/>(7)</text:span></text:p>
      <text:p text:style-name="P898">kur:<text:s/></text:p>
      <text:p text:style-name="P899">BPaš – atliekų šalinimo sąnaudos Klaipėdos miestui, Lt;</text:p>
      <text:p text:style-name="P900"><text:span text:style-name="T901">SVM</text:span><text:span text:style-name="T902">K</text:span><text:span text:style-name="T903"><text:s/>– solidarus „vartų mokestis“ Klaipėdos miestui, (Lt/t);</text:span></text:p>
      <text:p text:style-name="P904"><text:span text:style-name="T905">Q</text:span><text:span text:style-name="T906">K</text:span><text:span text:style-name="T907"><text:s/>– Klaipėdos savivaldybės į sąvartyną tiekiamų atliekų kiekis per metus, t.</text:span></text:p>
      <text:p text:style-name="P908"><text:span text:style-name="T909">81</text:span><text:span text:style-name="T910">. Klaipėdos regiono visoms savivaldybėms pradėjus vežti komunalines atliekas į Klaipėdos regioninį sąvartyną (Dumpių k.), bet ne ankščiau kaip nuo 2011 m. sausio 1 d. (t. y. skaičiuojant sąnaudas 2012 m. ir vėlesniems metams), apskaičiuojant komunalinių atliekų šalinimo sąnaudas turi būti įvertintas nepavojingų pramonės atliekų kiekio poveikis. Poveikis įvertinamas tokiu būdu:</text:span></text:p>
      <text:p text:style-name="P911"><text:span text:style-name="T912">81.1</text:span><text:span text:style-name="T913">. sąvartyno eksploatavimo sąnaudų dalis, kurią sudaro kintamosios sąnaudos sąvartyne<text:s/></text:span><text:span text:style-name="T914">proporcingai mažinamos ta kintamųjų sąnaudų dalimi, kuri tenka nepavojingoms pramonės atliekoms;</text:span></text:p>
      <text:p text:style-name="P915"><text:span text:style-name="T916">81.2</text:span><text:span text:style-name="T917">. kintamas sąnaudas sąvartyne sudaro darbo užmokesčio fondas sąvartyno darbuotojams, draudimo sąnaudos, kuro ir tepalų sąnaudos, mašinų ir įrengimų remonto ir eksploatacijos sąnaudos, eksploatacijos sąnaudos sąvartyne, medžiagų sąnaudos ir kitos sąnaudos sąvartyne, ryšių sąnaudos;</text:span></text:p>
      <text:p text:style-name="P918"><text:span text:style-name="T919">81.3</text:span><text:span text:style-name="T920">. mažinimo proporcija apskaičiuojama kaip prognozuojamų nepavojingų pramonės atliekų kiekis bendrame prognozuojamame komunalinių atliekų ir nepavojingų pramonės atliekų kiekyje.</text:span></text:p>
      <text:p text:style-name="P921"/>
      <text:p text:style-name="P922"><text:span text:style-name="T923">4.5</text:span><text:span text:style-name="T924">. Vietinės rinkliavos administravimo būtinųjų pajamų skaičiavimo principai</text:span></text:p>
      <text:p text:style-name="P925"/>
      <text:p text:style-name="P926"><text:span text:style-name="T927">82</text:span><text:span text:style-name="T928">. Tais atvejais kai vietinės rinkliavos administravimo paslaugas teikia<text:s/></text:span><text:span text:style-name="T929">Uždaroji akcinė bendrovė Klaipėdos regiono atliekų tvarkymo centras</text:span><text:span text:style-name="T930">, vietinės rinkliavos administravimo būtinosios sąnaudos, skaičiuojamos pagal grupes:</text:span></text:p>
      <text:p text:style-name="P931"/>
      <text:p text:style-name="P932"><text:span text:style-name="T933">82.1</text:span><text:span text:style-name="T934">. patalpų nuomos ir remonto sąnaudos;<text:s/></text:span></text:p>
      <text:p text:style-name="P935"><text:span text:style-name="T936">82.2</text:span><text:span text:style-name="T937">. eksploatacijos sąnaudos;</text:span></text:p>
      <text:p text:style-name="P938"><text:span text:style-name="T939">82.3</text:span><text:span text:style-name="T940">. darbo užmokesčio fondas;</text:span></text:p>
      <text:p text:style-name="P941"><text:span text:style-name="T942">82.4</text:span><text:span text:style-name="T943">. ilgalaikio turto nusidėvėjimo sąnaudos;</text:span></text:p>
      <text:p text:style-name="P944"><text:span text:style-name="T945">82.5</text:span><text:span text:style-name="T946">. draudimo sąnaudos;</text:span></text:p>
      <text:p text:style-name="P947"><text:span text:style-name="T948">82.6</text:span><text:span text:style-name="T949">. lengvųjų automobilių eksploatacijos sąnaudos;</text:span></text:p>
      <text:p text:style-name="P950"><text:span text:style-name="T951">82.7</text:span><text:span text:style-name="T952">. kanceliarinių ir ūkinių prekių nurašymo sąnaudos;</text:span></text:p>
      <text:p text:style-name="P953"><text:span text:style-name="T954">82.8</text:span><text:span text:style-name="T955">. ryšių sąnaudos;</text:span></text:p>
      <text:p text:style-name="P956"><text:span text:style-name="T957">82.9</text:span><text:span text:style-name="T958">. banko paslaugų sąnaudos;</text:span></text:p>
      <text:p text:style-name="P959"><text:span text:style-name="T960">82.10</text:span><text:span text:style-name="T961">. pranešimų spausdinimo ir pašto paslaugų sąnaudos;</text:span></text:p>
      <text:p text:style-name="P962"><text:span text:style-name="T963">82.11</text:span><text:span text:style-name="T964">. registrų paslaugų sąnaudos;</text:span></text:p>
      <text:p text:style-name="P965"><text:span text:style-name="T966">82.12</text:span><text:span text:style-name="T967">. išieškojimo paslaugų sąnaudos;</text:span></text:p>
      <text:p text:style-name="P968"><text:span text:style-name="T969">82.13</text:span><text:span text:style-name="T970">. įvairios kitos sąnaudos.</text:span></text:p>
      <text:p text:style-name="P971"><text:span text:style-name="T972">83</text:span><text:span text:style-name="T973">.</text:span><text:span text:style-name="T974"><text:s/>Patalpų nuomos ir remonto sąnaudos</text:span><text:span text:style-name="T975">. Jei vietinės rinkliavos administravimas vykdomas nuomojamose patalpose, patalpų nuomos sąnaudos apskaičiuojamos pagal sudarytose nuomos sutartyse nustatytas kainas. Kitais atvejais (kai numatoma išsinuomoti patalpas arba bus pratęsiama ar sudaroma nauja patalpų nuomos sutartis), sąnaudos apskaičiuojamos pagal prognozines nuomos kainas, neviršijant tokių patalpų rinkos nuomos kainų.<text:s/></text:span><text:span text:style-name="T976">Patalpų remonto išlaidos apskaičiuojamos pagal sudarytų sąmatinių skaičiavimų duomenis.</text:span></text:p>
      <text:p text:style-name="Normal"/>
      <text:p text:style-name="P977"><text:span text:style-name="T978">84</text:span><text:span text:style-name="T979">.</text:span><text:span text:style-name="T980"><text:s/>Eksploatacijos sąnaudos</text:span><text:span text:style-name="T981">.<text:s/></text:span><text:span text:style-name="T982">Šioms sąnaudoms priskiriamos vandens, elektros ir šilumos išlaidos.<text:s/></text:span><text:span text:style-name="T983">Elektros sąnaudos skaičiuojamos atsižvelgiant į jų suvartojimą (pagal faktinius ar prognozuojamus duomenis) ir akcinės bendrovės „VST“ paskelbtas elektros kainas. Vandens sąnaudas sudaro suvartoto vandens (buitinėms reikmėms) kaina bei nuotekų šalinimo kaina, kuri patvirtinta Klaipėdos miesto savivaldybės sprendimu.<text:s/></text:span><text:span text:style-name="T984">Skaičiuojant šildymo sąnaudas vadovaujamasi faktiniais šilumos suvartojimo rodikliais (kWh/m</text:span><text:span text:style-name="T985">2</text:span><text:span text:style-name="T986">) ir akcinės bendrovės <text:s/>„KLAIPĖDOS ENERGIJA“ nustatyta šilumos kaina.<text:s/></text:span></text:p>
      <text:p text:style-name="P987"><text:span text:style-name="T988">85</text:span><text:span text:style-name="T989">.</text:span><text:span text:style-name="T990"><text:s/>Darbo užmokesčio fondas</text:span><text:span text:style-name="T991"><text:s/>apskaičiuojamas kaip darbo užmokesčio sąnaudų, socialinio draudimo įmokų ir įmokų garantiniam fondui suma. Darbo užmokesčio sąnaudas sudaro vietinės rinkliavos administravimo personalo suskaičiuotas visų rūšių darbo užmokestis <text:s/>Pagrindas darbo užmokesčio skaičiavimui – patvirtintas vietinės rinkliavos administravimo padalinio darbuotojų etatų sąrašas. Socialinio draudimo sąnaudos bei įmokos garantiniam fondui skaičiuojamos pagal įstatymų nustatytus įmokų tarifus.<text:s/></text:span></text:p>
      <text:p text:style-name="P992"><text:span text:style-name="T993">86</text:span><text:span text:style-name="T994">.</text:span><text:span text:style-name="T995"><text:s/>Ilgalaikio turto nusidėvėjimo sąnaudos</text:span><text:span text:style-name="T996"><text:s/>yra skaičiuojamos vadovaujantis Pelno mokesčio įstatymo nustatyta tvarka įmonės nustatytomis turto nusidėvėjimo normomis, įvertinant ir per einamuosius metus planuojamo įsigyti turto nusidėvėjimą.<text:s/></text:span><text:span text:style-name="T997">Į nusidėvėjimo sąnaudas neįtraukiamas</text:span><text:span text:style-name="T998"><text:s/>už dotacijas, Europos Sąjungos fondų lėšas įsigytam turtui (ar šio turto daliai) tenkantis nusidėvėjimas.</text:span></text:p>
      <text:p text:style-name="P999"><text:span text:style-name="T1000">87</text:span><text:span text:style-name="T1001">.</text:span><text:span text:style-name="T1002"><text:s/>Draudimo sąnaudos</text:span><text:span text:style-name="T1003">.</text:span><text:span text:style-name="T1004"><text:s/>Šias sąnaudas sudaro vietinės rinkliavos administravimui naudojamo ilgalaikio turto (lengvieji automobiliai bei kitas turtas) draudimo sąnaudos, taip pat kitų rūšių draudimas (pvz., sutartinių prievolių įvykdymo laidavimo draudimas ir pan.).</text:span><text:span text:style-name="T1005"><text:s/>Draudimo sąnaudos apskaičiuojamos pagal sudarytų turto draudimo sutarčių įkainius ar pagal planuojamų sudaryti draudimo sutarčių prognozinius mokėjimus, apskaičiuotus atsižvelgiant į draudimo<text:s/></text:span><text:soft-page-break/><text:span text:style-name="T1006">bendrovių taikomus normatyvus (pvz., proc. nuo draudžiamo turto vertės) ar įkainius (pvz., vairuotojų privalomojo civilinės atsakomybės draudimo atveju).<text:s/></text:span></text:p>
      <text:p text:style-name="P1007"><text:span text:style-name="T1008">88</text:span><text:span text:style-name="T1009">.</text:span><text:span text:style-name="T1010"><text:s/>Lengvųjų automobilių remonto ir eksploatacijos sąnaudos.</text:span><text:span text:style-name="T1011"><text:s/>Šioms sąnaudoms priskiriamos kuro, padangų, tepalų keitimo, techninės priežiūros ir remonto, automobilių nuomos ir kitos išlaidos. Kuro suvartojimas apskaičiuojamas pagal automobiliams patvirtintas kuro sąnaudų normas (l/100 km) ir prognozuojamą vidutiniškai per mėnesį nuvažiuoti atstumą. Automobilių remonto ir eksploatacijos kitos sąnaudos (padangų, tepalų keitimo, techninės priežiūros, remonto ir kitos išlaidos) apskaičiuojamos taikant apskaičiuotą normatyvą nuo sunaudoto kuro vertės.<text:s/></text:span><text:span text:style-name="T1012"><text:s/>Normatyvas nustatomas pagal praėjusių laikotarpių faktinius duomenis – lengvųjų automobilių</text:span><text:span text:style-name="T1013"><text:s/>remonto ir eksploatacijos sąnaudų ir kuro</text:span><text:span text:style-name="T1014"><text:s/>sąnaudų santykis. Tuo atveju, kai duomenų už praėjusį laikotarpį nėra (pvz., vietinės rinkliavos administravimui nebuvo naudojami lengvieji automobiliai) sąnaudų normatyvas yra lygus dydžiui, apskaičiuojam pagal 69 punkto nuostatas.</text:span></text:p>
      <text:p text:style-name="P1015"><text:span text:style-name="T1016">89</text:span><text:span text:style-name="T1017">.</text:span><text:span text:style-name="T1018"><text:s/>Kanceliarinių ir ūkinių prekių nurašymo sąnaudos</text:span><text:span text:style-name="T1019">. Šios sąnaudos skaičiuojamos atsižvelgiant į faktinius praėjusių laikotarpių duomenis (pvz., sąnaudų dydis vienam darbuotojui), įvertinant prognozuojamus pokyčius, ar įmonės patvirtintus (taikomus) normatyvus.</text:span></text:p>
      <text:p text:style-name="P1020"><text:span text:style-name="T1021">90</text:span><text:span text:style-name="T1022">.</text:span><text:span text:style-name="T1023"><text:s/>Ryšių sąnaudos</text:span><text:span text:style-name="T1024">.</text:span><text:span text:style-name="T1025"><text:s/></text:span><text:span text:style-name="T1026">Šias sąnaudas sudaro naudojamos telekomunikacinės įrangos bei kitų ryšio paslaugų sąnaudos. Apskaičiuojamos pagal sudarytose sutartyse nustatytas paslaugų kainas ir įkainius arba pagal praėjusių laikotarpių faktinius duomenis arba pagal limitus, jeigu jie įmonės nustatyti.<text:s/></text:span></text:p>
      <text:p text:style-name="P1027"><text:span text:style-name="T1028">91</text:span><text:span text:style-name="T1029">.</text:span><text:span text:style-name="T1030"><text:s/>Banko paslaugų sąnaudos</text:span><text:span text:style-name="T1031"><text:s/>paskaičiuojamos atsižvelgiant į bankų taikomų paslaugų vidutinį įkainį (proc. nuo surenkamos vietinės rinkliavos) pagal praėjusių laikotarpių duomenis, įvertinant prognozuojamus pokyčius.</text:span></text:p>
      <text:p text:style-name="P1032"><text:span text:style-name="T1033">92</text:span><text:span text:style-name="T1034">.</text:span><text:span text:style-name="T1035"><text:s/>Pranešimų spausdinimo ir pašto paslaugų sąnaudos</text:span><text:span text:style-name="T1036">. Pranešimų spausdinimo sąnaudos paskaičiuojamos atsižvelgiant į mokėjimo pranešimų, įvertinant papildomus lapus, taip pat mokėjimo priminimų apimtis ir lapų spausdinimo savikainą. Pašto paslaugų sąnaudos apskaičiuojamos pagal su akcine bendrove Lietuvos paštu ar su kitomis įmonėmis, teikiančiomis pranešimų įteikimo paslaugas, sudarytose sutartyse nurodytas paslaugų kainas.<text:s/></text:span></text:p>
      <text:p text:style-name="P1037"><text:span text:style-name="T1038">93</text:span><text:span text:style-name="T1039">.</text:span><text:span text:style-name="T1040"><text:s/>Registrų centro paslaugų sąnaudos</text:span><text:span text:style-name="T1041">. Šias sąnaudas sudaro duomenų teikimo iš Juridinių asmenų registro, Nekilnojamojo turto registro ir Gyventojų registro duomenų bazių, Nekilnojamojo turto registro duomenų importo ir projektavimo bei kitų darbų, susijusių su duomenų parengimu paslaugos, apskaičiuojamos pagal faktinius paslaugų kiekius ir taikomus įkainius, atsižvelgiant į prognozuojamus pokyčius.</text:span></text:p>
      <text:p text:style-name="P1042"><text:span text:style-name="T1043">94</text:span><text:span text:style-name="T1044">.</text:span><text:span text:style-name="T1045"><text:s/>Įvairios kitos sąnaudos</text:span><text:span text:style-name="T1046">. Šias sąnaudas sudaro komandiruočių sąnaudos, kompiuterių priežiūros, programinės įrangos įsigijimo ir aptarnavimo (tobulinimo) sąnaudos, apsaugos paslaugų bei kitos sąnaudos, kurių apskaičiavimo pagrindas – sutartyse nurodyti paslaugų įkainių arba prognozinės paslaugų kainos, jei tokias sutartis planuojama sudaryti, taip pat įmonės patvirtinti (taikomi) normatyvai.<text:s/></text:span></text:p>
      <text:p text:style-name="P1047"><text:span text:style-name="T1048">95</text:span><text:span text:style-name="T1049">.</text:span><text:span text:style-name="T1050"><text:s/>Vietinės rinkliavos administravimo veiklos normatyvinis pelnas</text:span><text:span text:style-name="T1051"><text:s/>apskaičiuojamas taikant nulinį tarifą nuo būtinųjų sąnaudų.</text:span></text:p>
      <text:p text:style-name="P1052"><text:span text:style-name="T1053">96</text:span><text:span text:style-name="T1054">.</text:span><text:span text:style-name="T1055"><text:s/>Vietinės rinkliavos administravimo būtinosios pajamos</text:span><text:span text:style-name="T1056"><text:s/>apskaičiuojamos pagal (2) formulę. Vietinės rinkliavos administravimo veiklos PVM mokestis skaičiuojamas Lietuvos Respublikos pridėtinės vertės mokesčio įstatymo nustatyta tvarka.</text:span></text:p>
      <text:p text:style-name="P1057"/>
      <text:p text:style-name="P1058"><text:span text:style-name="T1059">V</text:span><text:span text:style-name="T1060">.<text:s/></text:span><text:span text:style-name="T1061">KOMUNALINIŲ ATLIEKŲ TVARKYMO SISTEMOS BENDRŲJŲ SĄNAUDŲ SKAIČIAVIMAS IR PERSKAIČIAVIMAS</text:span></text:p>
      <text:p text:style-name="P1062"/>
      <text:p text:style-name="P1063"><text:span text:style-name="T1064">5.1</text:span><text:span text:style-name="T1065">. Komunalinių atliekų tvarkymo sistemos bendrųjų sąnaudų skaičiavimo principai</text:span></text:p>
      <text:p text:style-name="Normal"/>
      <text:p text:style-name="P1066"><text:span text:style-name="T1067">97</text:span><text:span text:style-name="T1068">. Komunalinių atliekų tvarkymo sistemos Klaipėdos mieste bendrąsias sąnaudas sudaro atskirų veiklų būtinųjų pajamų suma.</text:span><text:span text:style-name="T1069"><text:s/>Komunalinių atliekų tvarkymo sistemos bendrosios sąnaudos apskaičiuojamos pagal formulę:</text:span></text:p>
      <text:p text:style-name="P1070"/>
      <text:soft-page-break/>
      <text:p text:style-name="P1071">SBS = BPasp + BPaš + BPvra, (Lt) <text:s text:c="87"/>(8)</text:p>
      <text:p text:style-name="P1072">kur:</text:p>
      <text:p text:style-name="P1073"><text:span text:style-name="T1074">SBS –<text:s/></text:span><text:span text:style-name="T1075">komunalinių atliekų tvarkymo sistemos Klaipėdos mieste bendrosios sąnaudos, Lt;</text:span></text:p>
      <text:p text:style-name="P1076"><text:span text:style-name="T1077">BPasp –<text:s/></text:span><text:span text:style-name="T1078">komunalinių atliekų surinkimo ir pervežimo būtinosios pajamos, paskaičiuotos pagal sudarytose su vežėjais sutartyse su vežėjais nurodytas kainas (Lt/t) ir Klaipėdos regiono komunalinių atliekų tvarkymo plane nurodytus atliekų kiekius (esant būtinybei, pakoreguoti pagal faktinius duomenis), Lt;</text:span></text:p>
      <text:p text:style-name="P1079"><text:span text:style-name="T1080">BPaš<text:s/></text:span><text:span text:style-name="T1081">– komunalinių atliekų šalinimo veiklos būtinosios pajamos, Lt;</text:span></text:p>
      <text:p text:style-name="P1082"><text:span text:style-name="T1083">BPvra –<text:s/></text:span><text:span text:style-name="T1084">vietinės rinkliavos administravimo <text:s/>veiklos būtinosios pajamos, Lt.</text:span></text:p>
      <text:p text:style-name="P1085"/>
      <text:p text:style-name="P1086"><text:span text:style-name="T1087">98</text:span><text:span text:style-name="T1088">. Komunalinių atliekų tvarkymo sistemos bendrosios sąnaudos apskaičiuojamos ir perskaičiuojamos, vadovaujantis šiais principais:<text:s/></text:span></text:p>
      <text:p text:style-name="P1089"><text:span text:style-name="T1090">98.1</text:span><text:span text:style-name="T1091">. vietinės rinkliavos dydis turi būti toks, kad surinktomis lėšomis būtų apmokėtos komunalinių atliekų tvarkymo sistemos faktinės bendrosios sąnaudos (</text:span><text:span text:style-name="T1092">SBSF</text:span><text:span text:style-name="T1093">);</text:span></text:p>
      <text:p text:style-name="P1094"><text:span text:style-name="T1095">98.2</text:span><text:span text:style-name="T1096">. atsižvelgiant į tai, kad atitinkamo finansinio laikotarpio faktinės sąnaudos paaiškėja tik pasibaigus šiam laikotarpiui, o pajamas faktinėms sąnaudoms apmokėti būtina užtikrinti veiklos pradžioje, siekiant laiku užtikrinti komunalinių atliekų tvarkymo sistemos sąnaudų apmokėjimą, rinkliavos dydis nustatomas iš anksto, pagal IV skyriuje nustatyta tvarka paskaičiuotas būtinąsias pajamas, pridedant rezervą.</text:span></text:p>
      <text:p text:style-name="P1097"/>
      <text:p text:style-name="P1098"><text:span text:style-name="T1099">5.2</text:span><text:span text:style-name="T1100">. Komunalinių atliekų tvarkymo sistemos realiųjų ir faktinių bendrųjų sąnaudų apskaičiavimas ir perskaičiavimas</text:span></text:p>
      <text:p text:style-name="P1101"/>
      <text:p text:style-name="P1102"><text:span text:style-name="T1103">99</text:span><text:span text:style-name="T1104">. Vietinės rinkliavos dydžio skaičiavimo pagrindas – bendrosios realiosios sąnaudos, tenkančios 1 tonai komunalinių atliekų. Prie komunalinių atliekų tvarkymo sistemos atskiros veiklos, išskyrus surinkimo ir pervežimo veiklą, būtinųjų pajamų, apskaičiuotų pagal 4.4–4.5 skyrių <text:s/>nuostatas, pridedamas rezervas (</text:span><text:span text:style-name="T1105">Raš, Rvra</text:span><text:span text:style-name="T1106">), kuris gali sudaryti iki 5 % realiųjų būtinųjų pajamų. Komunalinių atliekų surinkimo ir pervežimo paslaugos kaina, tenkanti 1 tonai komunalinių atliekų – apskaičiuojama pagal sudarytose su vežėjais sutartyse nurodytas kainas. Komunalinių atliekų tvarkymo sistemos realiųjų sąnaudų, tenkančių 1 tonai komunalinių atliekų, skaičiavimai atliekami pagal formulę:</text:span></text:p>
      <text:p text:style-name="P1107"/>
      <text:p text:style-name="P1108"><text:span text:style-name="T1109">SBSR= (BPaš +(Raš x BPaš))/Q</text:span><text:span text:style-name="T1110">k</text:span><text:span text:style-name="T1111"><text:s/>+ (BPvra + (Rvra x BPvra))/Q</text:span><text:span text:style-name="T1112">K</text:span><text:span text:style-name="T1113"><text:s/>+ Kasp, (Lt/t), <text:s text:c="12"/>(9)</text:span></text:p>
      <text:p text:style-name="P1114">kur:<text:s/></text:p>
      <text:p text:style-name="P1115"><text:span text:style-name="T1116">SBSR –<text:s/></text:span><text:span text:style-name="T1117">komunalinių atliekų tvarkymo sistemos realiosios sąnaudos, tenkančios 1 tonai komunalinių atliekų, Lt/t;</text:span></text:p>
      <text:p text:style-name="P1118"><text:span text:style-name="T1119">BPaš, BPvra –<text:s/></text:span><text:span text:style-name="T1120">atitinkamos veiklos būtinosios pajamos, <text:s/>Lt;</text:span></text:p>
      <text:p text:style-name="P1121"><text:span text:style-name="T1122">Raš, Rvra –<text:s/></text:span><text:span text:style-name="T1123">atitinkamos veiklos rezervas, procentais;</text:span></text:p>
      <text:p text:style-name="P1124"><text:span text:style-name="T1125">Q</text:span><text:span text:style-name="T1126">K</text:span><text:span text:style-name="T1127"><text:s/>– Klaipėdos savivaldybės į sąvartyną tiekiamų atliekų kiekis per metus, t;</text:span></text:p>
      <text:p text:style-name="P1128"><text:span text:style-name="T1129">Kasp – komunalinių atliekų surinkimo ir pervežimo paslaugų sutartinė kaina arba kainų svertinis vidurkis (apskaičiuotas pagal prognozuojamus kiekvienam vežėjui surinkti ir pervežti komunalinių atliekų kiekius), jeigu vežėjų yra daugiau kaip vienas, Lt/t.</text:span></text:p>
      <text:p text:style-name="P1130"><text:span text:style-name="T1131">100</text:span><text:span text:style-name="T1132">. Faktinės bendrosios sąnaudos</text:span><text:span text:style-name="T1133"><text:s/>SBSF,<text:s/></text:span><text:span text:style-name="T1134">tenkančios 1 tonai komunalinių atliekų, apskaičiuojamos už pasibaigusį finansinį laikotarpį, remiantis faktiniais finansiniais duomenimis, pagal formulę:</text:span></text:p>
      <text:p text:style-name="P1135"/>
      <text:p text:style-name="P1136"><text:span text:style-name="T1137">SBSF = KFasp + (BPFaš/Q</text:span><text:span text:style-name="T1138">Kf</text:span><text:span text:style-name="T1139"><text:s/>) +(BPFvra/Q</text:span><text:span text:style-name="T1140">Kf</text:span><text:span text:style-name="T1141">), <text:s/>(Lt/t), <text:s text:c="55"/>(10)</text:span></text:p>
      <text:p text:style-name="P1142">kur:</text:p>
      <text:p text:style-name="P1143"><text:span text:style-name="T1144">KFasp –<text:s/></text:span><text:span text:style-name="T1145">komunalinių atliekų surinkimo ir pervežimo paslaugų sutartinė kaina arba sutartinių kainų faktinis svertinis vidurkis (apskaičiuotas pagal kiekvieno vežėjo faktiškai surinktus ir pervežtus komunalinių atliekų kiekius), jeigu vežėjų yra daugiau kaip vienas, su PVM, Lt/t;</text:span></text:p>
      <text:p text:style-name="P1146"><text:span text:style-name="T1147">BPFaš -<text:s/></text:span><text:span text:style-name="T1148">komunalinių atliekų šalinimo veiklos faktinės būtinosios pajamos, kurias sudaro faktinės sąvartyno eksploatavimo sąnaudos, sąvartyną eksploatuojančios įmonės bendrosios administracinės ir finansinės investicinės veiklos sąnaudos bei faktinis pelnas, <text:s/>įskaitant PVM, Lt;</text:span></text:p>
      <text:p text:style-name="P1149"><text:span text:style-name="T1150">BPFvra –<text:s/></text:span><text:span text:style-name="T1151">vietinės rinkliavos administravimo <text:s/>veiklos faktinės būtinosios pajamos, kurias sudaro faktinės vietinės rinkliavos administravimo sąnaudos, įskaitant PVM, Lt;</text:span></text:p>
      <text:p text:style-name="P1152"><text:span text:style-name="T1153">Q</text:span><text:span text:style-name="T1154">Kf</text:span><text:span text:style-name="T1155"><text:s/></text:span><text:span text:style-name="T1156">– faktinis komunalinių atliekų kiekis Klaipėdos mieste, t.</text:span></text:p>
      <text:p text:style-name="P1157"/>
      <text:p text:style-name="P1158"><text:span text:style-name="T1159">101</text:span><text:span text:style-name="T1160">.</text:span><text:span text:style-name="T1161"><text:s/>SBSF</text:span><text:span text:style-name="T1162"><text:s/>skaičiavimai atliekami vadovaujantis faktiniais rezultatais, todėl rezervas negali būti taikomas. Šių sąnaudų skaičiavimo vienas iš tikslų yra palyginti faktines sąnaudas su realiosiomis, pagal kurias buvo paskaičiuotas vietinės rinkliavos dydis. Apskaičiuotosios<text:s/></text:span><text:span text:style-name="T1163">SBSF</text:span><text:span text:style-name="T1164"><text:s/>gali būti didesnės ar mažesnės už anksčiau apskaičiuotąsias ir perskaičiuotas realiąsias sąnaudas (</text:span><text:span text:style-name="T1165">SBSR</text:span><text:span text:style-name="T1166">). Pagal gautus palyginimo rezultatus galimas vietinės rinkliavos dydžio perskaičiavimas pagal šias nuostatas:</text:span></text:p>
      <text:p text:style-name="P1167"><text:span text:style-name="T1168">101.1</text:span><text:span text:style-name="T1169">. jei SBSF&gt;1,1 x SBSR, t. y. tuo atveju, kai faktinės sistemos sąnaudos daugiau kaip 10 proc. viršijo realiąsias sąnaudas, tai susidaręs skirtumas, įvertinus atliekų kiekio (tonomis) praėjusiais metais (Q</text:span><text:span text:style-name="T1170">i Kf</text:span><text:span text:style-name="T1171">) ir numatomo atliekų kiekio (tonomis) ateinančiais metais (Q</text:span><text:span text:style-name="T1172">i+1 k</text:span><text:span text:style-name="T1173">) santykį, turi būti pridedamas prie ateinančio laikotarpio realiųjų sąnaudų:</text:span></text:p>
      <text:p text:style-name="P1174"><text:span text:style-name="T1175">SBSR = SBSR</text:span><text:span text:style-name="T1176">i+1</text:span><text:span text:style-name="T1177"><text:s/>+ (SBSF</text:span><text:span text:style-name="T1178">i</text:span><text:span text:style-name="T1179"><text:s/>– SBSR</text:span><text:span text:style-name="T1180">i</text:span><text:span text:style-name="T1181">) x ((Q</text:span><text:span text:style-name="T1182">iKf</text:span><text:span text:style-name="T1183">/Q</text:span><text:span text:style-name="T1184">i+1 K</text:span><text:span text:style-name="T1185">), (Lt/t); <text:s text:c="48"/>(11)</text:span></text:p>
      <text:p text:style-name="P1186"><text:span text:style-name="T1187">101.2</text:span><text:span text:style-name="T1188">. jei SBSF&lt; 0,9 x SBSR, t. y. tuo atveju, kai faktinės sistemos sąnaudos yra daugiau kaip 10 proc. mažesnės už realiąsias sąnaudas, tai susidaręs skirtumas, įvertinus atliekų kiekio praėjusiais metais (Q</text:span><text:span text:style-name="T1189">i Kf</text:span><text:span text:style-name="T1190">) ir numatomo atliekų kiekio ateinančiais metais (Q</text:span><text:span text:style-name="T1191">i+1 k</text:span><text:span text:style-name="T1192">) santykį, turi būti atimamas iš ateinančio laikotarpio realiųjų sąnaudų:</text:span></text:p>
      <text:p text:style-name="P1193"><text:span text:style-name="T1194">SBSR = SBSR</text:span><text:span text:style-name="T1195">i+1</text:span><text:span text:style-name="T1196">–- (SBSR</text:span><text:span text:style-name="T1197">i</text:span><text:span text:style-name="T1198"><text:s/>– SBSF</text:span><text:span text:style-name="T1199">i</text:span><text:span text:style-name="T1200">) x ((Q</text:span><text:span text:style-name="T1201">iKf</text:span><text:span text:style-name="T1202">/Q</text:span><text:span text:style-name="T1203">i+1 K</text:span><text:span text:style-name="T1204">), (Lt/t). <text:s text:c="48"/>(12)</text:span></text:p>
      <text:p text:style-name="P1205"/>
      <text:p text:style-name="P1206"><text:span text:style-name="T1207">5.3</text:span><text:span text:style-name="T1208">. Vietinės rinkliavos dydžio skaičiavimai</text:span></text:p>
      <text:p text:style-name="P1209"/>
      <text:p text:style-name="P1210"><text:span text:style-name="T1211">102</text:span><text:span text:style-name="T1212">. Vietinės rinkliavos dydis ateinantiems metams nustatomas atsižvelgiant į apskaičiuotas komunalinių atliekų sistemos realiąsias sąnaudas pagal 5.2 skyriaus nuostatas, t. y. vietinės rinkliavos dydis skaičiuojant 1 tonai komunalinių atliekų turi padengti komunalinių atliekų sistemos realiąsias sąnaudas, tenkančias vienai tonai komunalinių atliekų. Iki kiekvienų metų liepos 1 d. turi būti atlikti tokie sąnaudų apskaičiavimai:</text:span></text:p>
      <text:p text:style-name="P1213"><text:span text:style-name="T1214">102.1</text:span><text:span text:style-name="T1215">. komunalinių atliekų tvarkymo sistemos praėjusių metų bendrosios faktinės sąnaudos<text:s/></text:span><text:span text:style-name="T1216">(SBSF);</text:span></text:p>
      <text:p text:style-name="P1217"><text:span text:style-name="T1218">102.2</text:span><text:span text:style-name="T1219">. komunalinių atliekų tvarkymo sistemos praėjusių metų faktinių ir realiųjų bendrųjų sąnaudų skirtumo ir jų proporcijų apskaičiavimas pagal <text:s/>101 punkto nuostatas;</text:span></text:p>
      <text:p text:style-name="P1220"><text:span text:style-name="T1221">102.3</text:span><text:span text:style-name="T1222">. komunalinių atliekų tvarkymo sistemos ateinančių metų bendrosios realiosios sąnaudos (SBSR), atsižvelgiant į 101 punkto nuostatas.</text:span></text:p>
      <text:p text:style-name="P1223"><text:span text:style-name="T1224">103</text:span><text:span text:style-name="T1225">. Pagrindai, kuriems esant gali būti perskaičiuojamas naujas vietinės rinkliavos dydis:</text:span></text:p>
      <text:p text:style-name="P1226"><text:span text:style-name="T1227">103.1</text:span><text:span text:style-name="T1228">. kai skirtumas tarp ateinantiems metams apskaičiuotų<text:s/></text:span><text:span text:style-name="T1229">komunalinių atliekų tvarkymo sistemos bendrųjų realiųjų sąnaudų<text:s/></text:span><text:span text:style-name="T1230">SBSR , tenkančių 1 tonai komunalinių atliekų ir SBSR, tenkančių 1 tonai atliekų, pagal kurias buvo nustatytas tuo metu galiojantis vietinės rinkliavos dydis</text:span><text:span text:style-name="T1231"><text:s text:c="2"/></text:span><text:span text:style-name="T1232">yra didesnis kaip 10 proc. (skaičiuojant nuo praėjusio laikotarpio<text:s/></text:span><text:span text:style-name="T1233">SBSR</text:span><text:span text:style-name="T1234">), t .y. praėjusio laikotarpio realiųjų sąnaudų, pagal kurias buvo apskaičiuotas vietinės rinkliavos dydis, ir ateinančių metų realiųjų sąnaudų <text:s/>neatitikimas yra didesnis kaip 10 proc.;<text:s/></text:span></text:p>
      <text:p text:style-name="P1235"><text:span text:style-name="T1236">103.2</text:span><text:span text:style-name="T1237">. kai skirtumas tarp skaičiavimuose naudoto komunalinių atliekų kiekio (pvz., apskaičiuojant 1 t komunalinių atliekų šalinimo sąvartyne realiąsias sąnaudas ir pan.) ir faktinio atliekų kiekio yra didesnis kaip 10 proc., skaičiuojant nuo skaičiavimuose naudoto komunalinių atliekų kiekio. Ši sąlyga taikoma tuo atveju, jei praėjo daugiau kaip 12 mėn. nuo to momento, kai Klaipėdos regiono visos savivaldybės pradėjo vežti komunalines atliekas<text:s/></text:span><text:span text:style-name="T1238">į Klaipėdos regioninį sąvartyną (Dumpių 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8:28:00Z</meta:creation-date>
    <dc:date>2016-03-18T08:28:00Z</dc:date>
    <meta:template xlink:href="Normal" xlink:type="simple"/>
    <meta:editing-cycles>2</meta:editing-cycles>
    <meta:editing-duration>PT0S</meta:editing-duration>
    <meta:document-statistic meta:page-count="15" meta:paragraph-count="339" meta:word-count="7087" meta:character-count="58767" meta:row-count="1333" meta:non-whitespace-character-count="52019"/>
  </office:meta>
</office:document-meta>
</file>