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 ADMINISTRACIJOS DIREKTORIUS</text:p>
      <text:p text:style-name="P4"/>
      <text:p text:style-name="P5">ĮSAKYMAS</text:p>
      <text:p text:style-name="P6"><text:span text:style-name="T7">DĖL<text:s/></text:span><text:span text:style-name="T8">KLAIPĖDOS MIESTO SAVIVALDYBĖS ADMINISTRACIJOS DIREKTORIAUS 2011 M. SAUSIO 21 D. ĮSAKYMO NR. AD1-154 „DĖL KITOS METINĖS VIETINĖS RINKLIAVOS UŽ KOMUNALINIŲ ATLIEKŲ SURINKIMĄ IR TVARKYMĄ TAIKYMO TVARKOS APRAŠO IR TIPINIŲ ĮSAKYMO FORMŲ PATVIRTINIMO“ PAKEITIMO</text:span></text:p>
      <text:p text:style-name="P9"/>
      <text:p text:style-name="P10">2013 m. gegužės 23 d. Nr. AD1-1245</text:p>
      <text:p text:style-name="P11">Klaipėda</text:p>
      <text:p text:style-name="P12"/>
      <text:p text:style-name="P13"/>
      <text:p text:style-name="P14"><text:span text:style-name="T15">Vadovaudamasi Lietuvos Respublikos vietos savivaldos įstatymo<text:s/></text:span><text:span text:style-name="T16">18 straipsnio 1 dalimi ir Klaipėdos miesto savivaldybės vietinės rinkliavos už komunalinių atliekų surinkimą ir tvarkymą nuostatų, patvirtintų Klaipėdos miesto savivaldybės tarybos 2010 m. lapkričio 25 d. sprendimu Nr. T2-330, 21 punktu:</text:span></text:p>
      <text:p text:style-name="P17"><text:span text:style-name="T18">1</text:span><text:span text:style-name="T19">.<text:s/></text:span><text:span text:style-name="T20">Pakeiči</text:span><text:span text:style-name="T21">u K</text:span><text:span text:style-name="T22">laipėdos miesto savivaldybės kitos metinės vietinės rinkliavos už komunalinių atliekų surinkimą ir tvarkymą taikymo tvarkos aprašą, patvirtintą</text:span><text:span text:style-name="T23"><text:s/>K</text:span><text:span text:style-name="T24">laipėdos miesto savivaldybės administracijos direktoriaus 2011 m. sausio 21 d. įsakymu Nr. AD1-154 (2013 m. sausio 22 d. įsakymo Nr. AD1-206 redakcija), ir išdėstau 5 punktą taip:</text:span></text:p>
      <text:p text:style-name="P25"><text:span text:style-name="T26">„</text:span><text:span text:style-name="T27">5</text:span><text:span text:style-name="T28">. Kitos paskirties metinė Vietinė rinkliava arba Nulinė metinė Vietinė rinkliava taikoma nekilnojamajam turtui, turinčiam atskirus</text:span><text:span text:style-name="T29"><text:s/></text:span><text:span text:style-name="T30">elektros energijos ir vandens apskaitos prietaisus.“</text:span></text:p>
      <text:p text:style-name="P31"><text:span text:style-name="T32">2</text:span><text:span text:style-name="T33">.<text:s/></text:span><text:span text:style-name="T34">Nustata</text:span><text:span text:style-name="T35">u, kad:</text:span></text:p>
      <text:p text:style-name="P36"><text:span text:style-name="T37">2.1</text:span><text:span text:style-name="T38">. šiuo įsakymu pakeisto 5 punkto nuostatos taikomos ir už 2012 m. laikotarpį;</text:span></text:p>
      <text:p text:style-name="P39"><text:span text:style-name="T40">2.2</text:span><text:span text:style-name="T41">.<text:s/></text:span><text:span text:style-name="T42">apie šį įsakymą skelbiama vietinėje spaudoje ir visas įsakymo tekstas skelbiamas Klaipėdos miesto savivaldybės interneto tinklalapyje.<text:s/></text:span></text:p>
      <text:p text:style-name="P43"/>
      <text:p text:style-name="P44"/>
      <text:p text:style-name="P45"/>
      <text:p text:style-name="P46"><text:span text:style-name="T47">Savivaldybės administracijos direkto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Judita Sim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 User</dc:creator>
    <meta:creation-date>2016-03-18T06:22:00Z</meta:creation-date>
    <dc:date>2016-03-18T06:22:00Z</dc:date>
    <meta:print-date>2013-05-17T07:5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523" meta:row-count="51" meta:non-whitespace-character-count="1340"/>
  </office:meta>
</office:document-meta>
</file>