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style:font-style-complex="italic"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style:font-style-complex="italic" fo:color="#000000" style:font-size-complex="12pt"/>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870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870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870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910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910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910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910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910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910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910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910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910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8708in"/>
          <style:tab-stop style:type="left" style:position="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tab-stops>
          <style:tab-stop style:type="right" style:position="6.693in"/>
        </style:tab-stops>
      </style:paragraph-properties>
    </style:style>
    <style:style style:name="P159" style:parent-style-name="Normal" style:family="paragraph">
      <style:paragraph-properties>
        <style:tab-stops>
          <style:tab-stop style:type="right" style:position="6.693in"/>
        </style:tab-stops>
      </style:paragraph-properties>
    </style:style>
    <style:style style:name="P160" style:parent-style-name="Normal" style:family="paragraph">
      <style:paragraph-properties>
        <style:tab-stops>
          <style:tab-stop style:type="right" style:position="6.693in"/>
        </style:tab-stops>
      </style:paragraph-properties>
    </style:style>
    <style:style style:name="P161" style:parent-style-name="Normal" style:family="paragraph">
      <style:paragraph-properties>
        <style:tab-stops>
          <style:tab-stop style:type="right" style:position="6.69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6">VILNIAUS MIESTO SAVIVALDYBĖS</text:p>
      <text:p text:style-name="P7"><text:span text:style-name="T8">TARYBA</text:span></text:p>
      <text:p text:style-name="P9"/>
      <text:p text:style-name="P10">SPRENDIMAS</text:p>
      <text:p text:style-name="P11">DĖL TARYBOS 2011-11-23 SPRENDIMO NR. 1-326 „DĖL TVARKYMO IR ŠVAROS TAISYKLIŲ TVIRTINIMO“ PAKEITIMO</text:p>
      <text:p text:style-name="P12"/>
      <text:p text:style-name="P13">2013 m. sausio 23 d. Nr. 1-1039</text:p>
      <text:p text:style-name="P14">Vilnius</text:p>
      <text:p text:style-name="P15"/>
      <text:p text:style-name="P16"/>
      <text:p text:style-name="P17"><text:span text:style-name="T18">Vadovaudamasi Lietuvos Respublikos vietos savivaldos įstatymo 16 straipsnio 2 dalies 36 punktu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2008, Nr.<text:s/></text:span><text:a xlink:href="https://www.e-tar.lt/portal/lt/legalAct/TAR.CF599A1A6DD5" office:target-frame-name="_blank" xlink:show="new"><text:span text:style-name="T23">113-4290</text:span></text:a><text:span text:style-name="T24">, Nr.<text:s/></text:span><text:a xlink:href="https://www.e-tar.lt/portal/lt/legalAct/TAR.18F4EB30E002" office:target-frame-name="_blank" xlink:show="new"><text:span text:style-name="T25">137-5379</text:span></text:a><text:span text:style-name="T26">; 2009, Nr.<text:s/></text:span><text:a xlink:href="https://www.e-tar.lt/portal/lt/legalAct/TAR.C30DB229877B" office:target-frame-name="_blank" xlink:show="new"><text:span text:style-name="T27">77-3165</text:span></text:a><text:span text:style-name="T28">, Nr.<text:s/></text:span><text:a xlink:href="https://www.e-tar.lt/portal/lt/legalAct/TAR.E88921718FB6" office:target-frame-name="_blank" xlink:show="new"><text:span text:style-name="T29">159-7206</text:span></text:a><text:span text:style-name="T30">; 2010, Nr.<text:s/></text:span><text:a xlink:href="https://www.e-tar.lt/portal/lt/legalAct/TAR.2CDF7CF05F4F" office:target-frame-name="_blank" xlink:show="new"><text:span text:style-name="T31">25-1177</text:span></text:a><text:span text:style-name="T32">,<text:s/></text:span><text:span text:style-name="T33">Nr.<text:s/></text:span><text:a xlink:href="https://www.e-tar.lt/portal/lt/legalAct/TAR.D2EB5CBFF6C7" office:target-frame-name="_blank" xlink:show="new"><text:span text:style-name="T34">51-2480</text:span></text:a><text:span text:style-name="T35">) ir Lietuvos Respublikos administracinių teisės pažeidimų kodekso 5 straipsnio 2 dalimi (Žin., 1985, Nr. 1-1;<text:s/></text:span><text:span text:style-name="T36">1992, Nr.<text:s/></text:span><text:a xlink:href="https://www.e-tar.lt/portal/lt/legalAct/TAR.07F97FC589FC" office:target-frame-name="_blank" xlink:show="new"><text:span text:style-name="T37">21-610</text:span></text:a><text:span text:style-name="T38">; 1995, Nr.<text:s/></text:span><text:a xlink:href="https://www.e-tar.lt/portal/lt/legalAct/TAR.0203AAF66FB8" office:target-frame-name="_blank" xlink:show="new"><text:span text:style-name="T39">55-1356</text:span></text:a><text:span text:style-name="T40">; 1998, Nr.<text:s/></text:span><text:a xlink:href="https://www.e-tar.lt/portal/lt/legalAct/TAR.C73C61C14F4F" office:target-frame-name="_blank" xlink:show="new"><text:span text:style-name="T41">25-636</text:span></text:a><text:span text:style-name="T42">; 2000, Nr.<text:s/></text:span><text:a xlink:href="https://www.e-tar.lt/portal/lt/legalAct/TAR.C9DC4FD96FC2" office:target-frame-name="_blank" xlink:show="new"><text:span text:style-name="T43">22-552</text:span></text:a><text:span text:style-name="T44">; 2001, Nr.<text:s/></text:span><text:a xlink:href="https://www.e-tar.lt/portal/lt/legalAct/TAR.C9124D89BCAE" office:target-frame-name="_blank" xlink:show="new"><text:span text:style-name="T45">99-3522</text:span></text:a><text:span text:style-name="T46">; 2002, Nr.<text:s/></text:span><text:a xlink:href="https://www.e-tar.lt/portal/lt/legalAct/TAR.C25D9A4F670E" office:target-frame-name="_blank" xlink:show="new"><text:span text:style-name="T47">124-5623</text:span></text:a><text:span text:style-name="T48">; 2004, Nr.<text:s/></text:span><text:a xlink:href="https://www.e-tar.lt/portal/lt/legalAct/TAR.E824F2E43701" office:target-frame-name="_blank" xlink:show="new"><text:span text:style-name="T49">166-6060</text:span></text:a><text:span text:style-name="T50">; 2006, Nr.<text:s/></text:span><text:a xlink:href="https://www.e-tar.lt/portal/lt/legalAct/TAR.E7152F34B71F" office:target-frame-name="_blank" xlink:show="new"><text:span text:style-name="T51">73-2759</text:span></text:a><text:span text:style-name="T52">; 2007, Nr.<text:s/></text:span><text:a xlink:href="https://www.e-tar.lt/portal/lt/legalAct/TAR.3E128DF8E4DE" office:target-frame-name="_blank" xlink:show="new"><text:span text:style-name="T53">81-3316</text:span></text:a><text:span text:style-name="T54">; 2010, Nr.<text:s/></text:span><text:a xlink:href="https://www.e-tar.lt/portal/lt/legalAct/TAR.9ADB10F259E9" office:target-frame-name="_blank" xlink:show="new"><text:span text:style-name="T55">157-7968</text:span></text:a><text:span text:style-name="T56">),<text:s/></text:span><text:span text:style-name="T57">Vilniaus miesto savivaldybės taryba n u s p r e n d ž i a:</text:span></text:p>
      <text:p text:style-name="P58"><text:span text:style-name="T59">Pakeisti Vilniaus miesto savivaldybės tarybos 2011 m. lapkričio 23 d. sprendimu Nr. 1-326 patvirtintas Tvarkymo ir švaros taisykles:</text:span></text:p>
      <text:p text:style-name="P60"><text:span text:style-name="T61">1</text:span><text:span text:style-name="T62">. Išdėstyti 1 punktą taip:</text:span></text:p>
      <text:p text:style-name="P63"><text:span text:style-name="T64">„</text:span><text:span text:style-name="T65">1</text:span><text:span text:style-name="T66">. Tvarkymo ir švaros taisyklės (toliau – Taisyklės) galioja visoje Vilniaus miesto savivaldybės (toliau – Savivaldybė) teritorijoje. Jų privalo laikytis visi fiziniai ir juridiniai asmenys (toliau – asmenys). Įgyvendindami Taisyklių reikalavimus, asmenys privalo elgtis sąžiningai, vadovautis protingumo, geros moralės ir atsakomybės principais, nepažeisti visuomenės ir valstybės interesų, kitų asmenų teisių ir laisvių.“.</text:span></text:p>
      <text:p text:style-name="P67"><text:span text:style-name="T68">2</text:span><text:span text:style-name="T69">. Išdėstyti 5 punktą taip:</text:span></text:p>
      <text:p text:style-name="P70"><text:span text:style-name="T71">„</text:span><text:span text:style-name="T72">5</text:span><text:span text:style-name="T73">. Taisyklėse vartojamos sąvokos:</text:span></text:p>
      <text:p text:style-name="P74"><text:span text:style-name="T75">Eismo zonos</text:span><text:span text:style-name="T76"><text:s/>– keliai, gatvės, sankryžos, tiltai, viadukai, estakados, pėsčiųjų, dviračių takai, aikštės, skverai ir parkai.</text:span></text:p>
      <text:p text:style-name="P77"><text:span text:style-name="T78">Filmo filmavimas</text:span><text:span text:style-name="T79"><text:s/>– filmo gamybos etapas, kurio metu filmuojant pagal scenarijų, kalendorinį darbų planą ir laikantis sąmatos, įgyvendinamas filmo kūrybinis sumanymas. Filmo filmavimui taikomi renginių organizavimo reikalavimai su Taisyklėse nustatytomis išimtimis.</text:span></text:p>
      <text:p text:style-name="P80"><text:span text:style-name="T81">Pagrindinės gatvės</text:span><text:span text:style-name="T82"><text:s/>– A, B ir C kategorijų gatvės, nurodytos Savivaldybės tarybos 2007 m. vasario 14 d. sprendimu Nr. 1-1519 patvirtintame Vilniaus miesto savivaldybės teritorijos bendrajame plane iki 2015 metų.</text:span></text:p>
      <text:p text:style-name="P83"><text:span text:style-name="T84">Renginys</text:span><text:span text:style-name="T85"><text:s/>– koncertas, festivalis, šventė, ceremonija, minėjimas, paroda, eitynės, varžybos, mugė, reklaminė, pramoginė, socialinė, meninė ar kitokio pobūdžio akcija, filmo, reklamos, audiovizualinio kūrinio filmavimas, fotosesija ar kitas</text:span><text:span text:style-name="T86"><text:s/></text:span><text:span text:style-name="T87">tam tikrą laiką trunkantis asmens organizuotas žmonių susibūrimas viešojoje vietoje</text:span><text:span text:style-name="T88"><text:s/></text:span><text:span text:style-name="T89">iš anksto nustatytu laiku, skirtas tenkinti kultūrinius, sporto, verslo, socialinius ar kitus poreikius.</text:span></text:p>
      <text:p text:style-name="P90"><text:span text:style-name="T91">Skelbimas</text:span><text:span text:style-name="T92"><text:s/>– priklijuojamas, prisegamas ar kitaip tvirtinamas informaciją pateikiantis</text:span><text:span text:style-name="T93"><text:s/>pranešimas, ne</text:span><text:span text:style-name="T94">susijęs su asmens komercine-ūkine, finansine ar profesine veikla, neskatinantis įsigyti prekių ar naudotis paslaugomis.</text:span></text:p>
      <text:p text:style-name="P95"><text:span text:style-name="T96">Tvarkoma teritorija</text:span><text:span text:style-name="T97"><text:s/>– asmeniui nuosavybės teise priklausanti ar Lietuvos Respublikos įstatymų, administracinių aktų, sutarčių, susitarimų ar teismo sprendimų pagrindu valdoma, naudojama ar priskirta teritorija.“.</text:span></text:p>
      <text:p text:style-name="P98"><text:span text:style-name="T99">3</text:span><text:span text:style-name="T100">. Išdėstyti 21 ir 22 punktus taip:</text:span></text:p>
      <text:p text:style-name="P101"><text:span text:style-name="T102">„</text:span><text:span text:style-name="T103">21</text:span><text:span text:style-name="T104">. Renginio organizatoriai iki renginio pradžios privalo gauti Administracinės veiklos skyriaus išduodamą pažymėjimą. Renginio organizatoriai ar jų atstovai rengdamiesi renginiui ir viso renginio metu jo vietoje privalo su savimi turėti išduotą pažymėjimą.</text:span></text:p>
      <text:p text:style-name="P105">Pažymėjimo nereikia filmo filmavimui, jei filmuojant netrukdomas pėsčiųjų ir (ar) transporto priemonių eismas, netrikdoma viešoji rimtis, asmenų ramybė, poilsis ar darbas, o viešoji įstaiga „Vilniaus kino biuras“ ne vėliau kaip prieš 3 darbo dienas iki filmavimo pradžios yra pateikusi Administracinės veiklos skyriui Savivaldybės administracijos direktoriaus nustatytos formos pranešimą apie filmo filmavimą. Pranešimo pateikimas nesuteikia papildomų (išskirtinių) teisių ar laisvių ir negali būti pagrindu riboti kitų asmenų teises ar laisves.</text:p>
      <text:p text:style-name="P106"><text:span text:style-name="T107">Pažymėjimo taip pat nereikia reportažų žinių programoms ar kitoms informacinėms laidoms filmuoti, ne komerciniam (asmeniniam) naudojimui skirtam filmavimui (fotografavimui) ir filmavimui (fotografavimui), kai nenaudojama scena, pakyla, apšvietimo, kėlimo ar kita įranga (technika), trukdanti pėsčiųjų ar nemotorinių transporto priemonių eismui.</text:span></text:p>
      <text:p text:style-name="P108"><text:span text:style-name="T109">22</text:span><text:span text:style-name="T110">. Administracinės veiklos skyrius išduoda pažymėjimus tik po to, kai Savivaldybės administracijos direktorius įsakymu leidžia organizuoti renginį, išskyrus Taisyklių 30 punkte nurodytus atvejus, kai prašymų nenagrinėja Savivaldybės administracijos direktoriaus įsakymu sudaryta Renginių (susirinkimų) derinimo komisija (toliau – komisija). Pažymėjimai išduodami renginiams, organizuojamiems Lietuvos Respublikai, Savivaldybei nuosavybės teise priklausančiose ar Lietuvos Respublikos įstatymų, administracinių aktų, sutarčių, susitarimų ar teismo sprendimų pagrindu valdomose, naudojamose ar priskirtose teritorijose, išskyrus atvejus,</text:span><text:span text:style-name="T111"><text:s/></text:span><text:span text:style-name="T112">kai Lietuvos Respublikai nuosavybės teise priklausančią teritoriją nuomos, panaudos ar kitu teisėtu pagrindu valdo fizinis ar privatus juridinis asmuo.“.</text:span></text:p>
      <text:p text:style-name="P113"><text:span text:style-name="T114">4</text:span><text:span text:style-name="T115">. Išdėstyti 26 punktą taip:</text:span></text:p>
      <text:p text:style-name="P116"><text:span text:style-name="T117">„</text:span><text:span text:style-name="T118">26</text:span><text:span text:style-name="T119">. Galimos renginių vietos, atsižvelgiant į renginių pobūdį:</text:span></text:p>
      <text:p text:style-name="P120"><text:span text:style-name="T121">26.1</text:span><text:span text:style-name="T122">. Rotušės aikštė – mugės, klasikinės, folklorinės ir kitos muzikos koncertai, miesto ir valstybinės reikšmės ar kiti renginiai;</text:span></text:p>
      <text:p text:style-name="P123"><text:span text:style-name="T124">26.2</text:span><text:span text:style-name="T125">. Katedros aikštė – mugės, klasikinės, folklorinės ir kitos muzikos koncertai, miesto ir valstybinės reikšmės ar kiti renginiai. Renginiams, organizuojamiems Katedros aikštėje, gali būti išduodami pažymėjimai tik iš anksto suderinus renginio vietą ir laiką su Vilniaus arkivyskupijos kurija;</text:span></text:p>
      <text:p text:style-name="P126"><text:span text:style-name="T127">26.3</text:span><text:span text:style-name="T128">. Vinco Kudirkos aikštė – klasikinės, folklorinės ir kitos muzikos koncertai, miesto ir valstybinės reikšmės ar kiti renginiai;</text:span></text:p>
      <text:p text:style-name="P129"><text:span text:style-name="T130">26.4</text:span><text:span text:style-name="T131">. Sereikiškių parkas – klasikinės ar liaudies muzikos koncertai, vaikams ir (ar) nepilnamečiams skirti renginiai, miesto ar valstybinės reikšmės renginiai, kiti komerciniai ar nekomerciniai renginiai;<text:s/></text:span></text:p>
      <text:p text:style-name="P132"><text:span text:style-name="T133">26.5</text:span><text:span text:style-name="T134">. Vingio parkas – mugės, festivaliai, sporto renginiai, koncertai, vaikams ir (ar) nepilnamečiams skirti renginiai, miesto ar valstybinės reikšmės renginiai, kiti komerciniai ar nekomerciniai renginiai;<text:s/></text:span></text:p>
      <text:p text:style-name="P135"><text:span text:style-name="T136">26.6</text:span><text:span text:style-name="T137">. Kalnų parkas – mugės, festivaliai, sporto renginiai, koncertai, vaikams ir (ar) nepilnamečiams skirti renginiai, miesto ar valstybinės reikšmės renginiai, kiti komerciniai ar nekomerciniai renginiai;<text:s/></text:span></text:p>
      <text:p text:style-name="P138"><text:span text:style-name="T139">26.7</text:span><text:span text:style-name="T140">. teritorija prie Baltojo tilto – mugės, festivaliai, sporto renginiai, koncertai, vaikams ir (ar) nepilnamečiams skirti renginiai, miesto ar valstybinės reikšmės renginiai, kiti komerciniai ar nekomerciniai renginiai;<text:s/></text:span></text:p>
      <text:p text:style-name="P141"><text:span text:style-name="T142">26.8</text:span><text:span text:style-name="T143">. stadionai – sporto renginiai, koncertai, kiti komerciniai ar nekomerciniai renginiai;</text:span></text:p>
      <text:p text:style-name="P144"><text:span text:style-name="T145">26.9</text:span><text:span text:style-name="T146">. kitos miesto aikštės, skverai – mugės, festivaliai, sporto renginiai, kiti komerciniai ar nekomerciniai renginiai;</text:span></text:p>
      <text:p text:style-name="P147"><text:span text:style-name="T148">26.10</text:span><text:span text:style-name="T149">. Gedimino prospektas – miesto ar valstybinės reikšmės renginiai;</text:span></text:p>
      <text:p text:style-name="P150"><text:span text:style-name="T151">26.11</text:span><text:span text:style-name="T152">.<text:s/></text:span><text:span text:style-name="T153">Upės gatvė – renginiai, kurių organizavimas kitose Savivaldybės teritorijoje esančiose gatvėse keltų grėsmę dalyvių saugumui, trikdytų įmonių, įstaigų, organizacijų veiklą, viešojo transporto eismą, didelėje Savivaldybės teritorijos dalyje sukeltų transporto grūstis arba kurių saugiam organizavimui būtinas gerai sutelktas specialiųjų tarnybų darbas</text:span><text:span text:style-name="T154">.</text:span></text:p>
      <text:p text:style-name="P155"><text:span text:style-name="T156">26.12</text:span><text:span text:style-name="T157">. gatvių dalys – mugės, sporto renginiai.“.</text:span></text:p>
      <text:p text:style-name="P158"/>
      <text:p text:style-name="P159"/>
      <text:p text:style-name="P160"/>
      <text:p text:style-name="P161"><text:span text:style-name="T162">Meras<text:s/></text:span><text:span text:style-name="T163"><text:tab/>Artūras Zu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YBOS 2011-11-23 SPRENDIMO NR. 1-326 „DĖL TVARKYMO IR ŠVAROS TAISYKLIŲ TVIRTINIMO“ PAKEITIMO</dc:title>
    <dc:subject>1-1039</dc:subject>
    <meta:initial-creator>VILNIAUS MIESTO SAVIVALDYBĖS TARYBA</meta:initial-creator>
    <dc:creator>Adlib User</dc:creator>
    <meta:creation-date>2016-04-07T12:08:00Z</meta:creation-date>
    <dc:date>2016-04-07T12:08:00Z</dc:date>
    <meta:template xlink:href="Normal" xlink:type="simple"/>
    <meta:editing-cycles>2</meta:editing-cycles>
    <meta:editing-duration>PT0S</meta:editing-duration>
    <meta:document-statistic meta:page-count="3" meta:paragraph-count="53" meta:word-count="1070" meta:character-count="8669" meta:row-count="206" meta:non-whitespace-character-count="7652"/>
  </office:meta>
</office:document-meta>
</file>