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fo:font-style="italic" style:font-style-asian="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3.323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3236in"/>
        </style:tab-stops>
      </style:paragraph-properties>
      <style:text-properties style:font-size-complex="12pt"/>
    </style:style>
    <style:style style:name="P44" style:parent-style-name="Normal" style:family="paragraph">
      <style:paragraph-properties fo:break-before="page"/>
    </style:style>
    <style:style style:name="P45" style:parent-style-name="Normal" style:family="paragraph">
      <style:paragraph-properties fo:text-align="justify" fo:margin-left="3.543in" fo:margin-right="-0.7326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left="3.543in" fo:margin-right="-0.7326in">
        <style:tab-stops/>
      </style:paragraph-properties>
      <style:text-properties style:font-size-complex="12pt"/>
    </style:style>
    <style:style style:name="P48" style:parent-style-name="Normal" style:family="paragraph">
      <style:paragraph-properties fo:text-align="justify" fo:margin-left="3.543in" fo:margin-right="-0.7326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margin-left="0.75in">
        <style:tab-stops/>
      </style:paragraph-properties>
      <style:text-properties fo:font-weight="bold" style:font-weight-asian="bold" style:font-size-complex="12pt"/>
    </style:style>
    <style:style style:name="P58"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color="#2F2F2F" style:font-size-complex="12pt" style:language-asian="lt" style:country-asian="LT"/>
    </style:style>
    <style:style style:name="T87" style:parent-style-name="DefaultParagraphFont" style:family="text">
      <style:text-properties fo:color="#2F2F2F" style:font-size-complex="12pt" style:language-asian="lt" style:country-asian="LT"/>
    </style:style>
    <style:style style:name="T88" style:parent-style-name="DefaultParagraphFont" style:family="text">
      <style:text-properties fo:color="#2F2F2F"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color="#2F2F2F" style:font-size-complex="12pt" style:language-asian="lt" style:country-asian="L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2F2F2F"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75in"/>
          <style:tab-stop style:type="left" style:position="0.9847in"/>
        </style:tab-stops>
      </style:paragraph-properties>
    </style:style>
    <style:style style:name="P101" style:parent-style-name="Normal" style:family="paragraph">
      <style:paragraph-properties fo:text-align="center">
        <style:tab-stops>
          <style:tab-stop style:type="left" style:position="0.75in"/>
          <style:tab-stop style:type="left" style:position="0.9847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ab-stops>
          <style:tab-stop style:type="left" style:position="0.75in"/>
          <style:tab-stop style:type="left" style:position="0.9847in"/>
        </style:tab-stops>
      </style:paragraph-properties>
      <style:text-properties style:font-size-complex="12pt"/>
    </style:style>
    <style:style style:name="P107"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B05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75in"/>
          <style:tab-stop style:type="left" style:position="0.9847in"/>
          <style:tab-stop style:type="left" style:position="1.06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5in"/>
          <style:tab-stop style:type="left" style:position="0.9847in"/>
          <style:tab-stop style:type="left" style:position="1.06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tab-stops>
          <style:tab-stop style:type="left" style:position="0.75in"/>
          <style:tab-stop style:type="left" style:position="0.9847in"/>
        </style:tab-stops>
      </style:paragraph-properties>
    </style:style>
    <style:style style:name="P181" style:parent-style-name="Normal" style:family="paragraph">
      <style:paragraph-properties fo:text-align="center">
        <style:tab-stops>
          <style:tab-stop style:type="left" style:position="0.75in"/>
          <style:tab-stop style:type="left" style:position="0.9847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tab-stops>
          <style:tab-stop style:type="left" style:position="0.75in"/>
          <style:tab-stop style:type="left" style:position="0.9847in"/>
        </style:tab-stops>
      </style:paragraph-properties>
      <style:text-properties fo:font-weight="bold" style:font-weight-asian="bold" style:font-size-complex="12pt"/>
    </style:style>
    <style:style style:name="P186"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FF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tab-stops>
          <style:tab-stop style:type="left" style:position="0.75in"/>
          <style:tab-stop style:type="left" style:position="0.9847in"/>
          <style:tab-stop style:type="left" style:position="1.0833in"/>
        </style:tab-stops>
      </style:paragraph-properties>
    </style:style>
    <style:style style:name="P214" style:parent-style-name="Normal" style:family="paragraph">
      <style:paragraph-properties fo:text-align="center">
        <style:tab-stops>
          <style:tab-stop style:type="left" style:position="0.75in"/>
          <style:tab-stop style:type="left" style:position="0.9847in"/>
          <style:tab-stop style:type="left" style:position="1.0833in"/>
        </style:tab-stops>
      </style:paragraph-properties>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style:tab-stops>
          <style:tab-stop style:type="left" style:position="0.75in"/>
          <style:tab-stop style:type="left" style:position="0.9847in"/>
        </style:tab-stops>
      </style:paragraph-properties>
      <style:text-properties fo:color="#000000" style:font-size-complex="12pt"/>
    </style:style>
    <style:style style:name="P219" style:parent-style-name="Normal" style:family="paragraph">
      <style:paragraph-properties fo:text-align="justify" fo:text-indent="0.5in">
        <style:tab-stops>
          <style:tab-stop style:type="left" style:position="0.75in"/>
          <style:tab-stop style:type="left" style:position="0.9847in"/>
          <style:tab-stop style:type="left" style:position="1.06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ab-stops>
          <style:tab-stop style:type="left" style:position="0.75in"/>
          <style:tab-stop style:type="left" style:position="0.9847in"/>
          <style:tab-stop style:type="left" style:position="1.062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tab-stops>
          <style:tab-stop style:type="left" style:position="0.75in"/>
          <style:tab-stop style:type="left" style:position="0.9847in"/>
          <style:tab-stop style:type="left" style:position="1.062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tab-stops>
          <style:tab-stop style:type="left" style:position="0.75in"/>
          <style:tab-stop style:type="left" style:position="0.9847in"/>
          <style:tab-stop style:type="left" style:position="1.062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style:tab-stops>
          <style:tab-stop style:type="left" style:position="0.75in"/>
          <style:tab-stop style:type="left" style:position="0.9847in"/>
          <style:tab-stop style:type="left" style:position="1.062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TARYBA</text:span></text:p>
      <text:p text:style-name="P12"/>
      <text:p text:style-name="P13">SPRENDIMAS</text:p>
      <text:p text:style-name="P14">DĖL SVEIKATOS PRIEŽIŪROS PASLAUGŲ ASMENIMS, NEAPDRAUSTIEMS PRIVALOMUOJU SVEIKATOS DRAUDIMU, IR ASMENIMS, KURIEMS GYDYMO TERMINAS, UŽ KURĮ APMOKA TERITORINĖ LIGONIŲ KASA, YRA PASIBAIGĘS, TEIKIMO IR<text:s/>APMOKĖJIMO UŽ JAS TVARKOS APRAŠO TVIRTINIMO</text:p>
      <text:p text:style-name="P15"/>
      <text:p text:style-name="P16">2012 m. birželio 6 d. Nr. 1-639</text:p>
      <text:p text:style-name="P17">Vilnius</text:p>
      <text:p text:style-name="P18"/>
      <text:p text:style-name="P19"><text:span text:style-name="T20">Vadovaudamasi Lietuvos Respublikos sveikatos sistemos įstatymo 48 straipsniu</text:span><text:span text:style-name="T21">,</text:span><text:span text:style-name="T22"><text:s/>Vilniaus miesto savivaldybės taryba n u s p r e n d ž i a:</text:span></text:p>
      <text:p text:style-name="P23"><text:span text:style-name="T24">1</text:span><text:span text:style-name="T25">. Patvirtinti Sveikatos prie</text:span><text:span text:style-name="T26">žiūros paslaugų asmenims, neapdraustiems privalomuoju sveikatos draudimu, ir asmenims, kuriems gydymo terminas, už kurį apmoka teritorinė ligonių kasa, yra pasibaigęs, teikimo ir apmokėjimo už jas tvarkos aprašą (pridedama).</text:span></text:p>
      <text:p text:style-name="P27"><text:span text:style-name="T28">2</text:span><text:span text:style-name="T29">. Pripažinti netekusiu gal</text:span><text:span text:style-name="T30">ios Vilniaus miesto savivaldybės tarybos 2001 m. liepos 18 d. sprendimą Nr. 371 „Dėl Paslaugų, teikiamų palaikomojo gydymo ir slaugos ligoninėse bei ambulatorinėse asmens sveikatos priežiūros įstaigose neapdraustiesiems privalomuoju sveikatos draudimu ir p</text:span><text:span text:style-name="T31">acientams, kuriems stacionarinis gydymo terminas, už kurį apmoka teritorinė ligonių kasa, yra pasibaigęs, tvarkos patvirtinimo“.</text:span></text:p>
      <text:p text:style-name="P32"><text:span text:style-name="T33">3</text:span><text:span text:style-name="T34">. Pavesti Socialinių reikalų ir sveikatos departamento direktoriui kontroliuoti, kaip vykdomas šis sprendimas.</text:span></text:p>
      <text:p text:style-name="P35"/>
      <text:p text:style-name="Normal"/>
      <text:p text:style-name="P36"><text:span text:style-name="T37">Meras</text:span><text:span text:style-name="T38"><text:tab/></text:span><text:span text:style-name="T39"><text:tab/></text:span><text:span text:style-name="T40"><text:tab/></text:span><text:span text:style-name="T41"><text:tab/></text:span><text:span text:style-name="T42"><text:tab/>Artūras Zuokas</text:span></text:p>
      <text:p text:style-name="P43"/>
      <text:p text:style-name="P44"/>
      <text:p text:style-name="P45"><text:span text:style-name="T46">PATVIRTINTA</text:span></text:p>
      <text:p text:style-name="P47">Vilniaus miesto savivaldybės tarybos</text:p>
      <text:p text:style-name="P48">2012 m. birželio 6 d. sprendimu Nr. 1-639</text:p>
      <text:p text:style-name="P49"/>
      <text:p text:style-name="P50"><text:span text:style-name="T51">SVEIKATOS PRIEŽIŪROS PASLAUGŲ ASMENIMS, NEAPDRAUSTIEMS PRIVALOMUOJU SVEIKATOS DRAUDIMU, IR ASMENIMS, KURIEMS GYDYMO TERMINAS, UŽ KURĮ APMOKA TERITORINĖ LIGONIŲ KASA, YRA PASIBAIGĘS, TEIKIMO IR APMOKĖJIMO UŽ JAS TVARKOS APRAŠAS<text: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veikatos priežiūros paslaugų asmenims, neapdraustiems privalomuoju sveikatos draudimu, ir asmenims, kuriems gydymo terminas, už kurį apmoka teritorinė ligonių kasa, yra pasibaigęs, teikimo ir apmokėjimo už jas tvarkos aprašas (toliau – Tvarkos ap</text:span><text:span text:style-name="T61">rašas) reglamentuoja paslaugų Vilniaus miesto gyventojams, kurie yra neapdrausti privalomuoju sveikatos draudimu arba kuriems gydymo terminas, už kurį apmoka teritorinė ligonių kasa, yra pasibaigęs, teikimo ambulatorinėse<text:s/></text:span><text:span text:style-name="T62">asmens sveikatos priežiūros įstaig</text:span><text:span text:style-name="T63">ose<text:s/></text:span><text:span text:style-name="T64">bei stacionariose palaikomojo gydymo ir slaugos įstaigose ir apmokėjimo už paslaugas tvarką.</text:span></text:p>
      <text:p text:style-name="P65"><text:span text:style-name="T66">2</text:span><text:span text:style-name="T67">. Šiame Tvarkos apraše nurodytos paslaugos apmokamos iš Vilniaus miesto savivaldybės (toliau – Savivaldybė) biudžeto lėšų.<text:s/></text:span></text:p>
      <text:p text:style-name="P68"><text:span text:style-name="T69">3</text:span><text:span text:style-name="T70">. Šiame tvarkos apraše va</text:span><text:span text:style-name="T71">rtojamos sąvokos:</text:span></text:p>
      <text:p text:style-name="P72"><text:span text:style-name="T73">Asmens sveikatos priežiūra</text:span><text:span text:style-name="T74"><text:s/>– valstybės licencijuota</text:span><text:span text:style-name="T75"><text:s/></text:span><text:span text:style-name="T76">fizinių ir juridinių asmenų veikla, kurios tikslas – laiku diagnozuoti asmens sveikatos sutrikimus ir užkirsti jiems kelią, padėti atgauti ir sustiprinti sveikatą.</text:span></text:p>
      <text:p text:style-name="P77"><text:span text:style-name="T78">Pirminė ambulatorinė asmens sveikatos priežiūra<text:s/></text:span><text:span text:style-name="T79">– tai nespecializuotų kvalifikuotų asmens sveikatos priežiūros paslaugų, teikiamų pagal šeimos (bendrosios praktikos) gydytojo ir bendrosios praktikos slaugytojo bei bendruomenės slaugytojo medicinos normų re</text:span><text:span text:style-name="T80">ikalavimus ambulatorinėje asmens sveikatos priežiūros įstaigoje, kompleksas.<text:s/></text:span></text:p>
      <text:p text:style-name="P81"><text:span text:style-name="T82">Ambulatorinis apsilankymas</text:span><text:span text:style-name="T83"><text:s/>– tai paciento bendravimas su gydytoju ar su specialistu, turinčiu aukštesnįjį medicininį išsilavinimą, ambulatorinėje asmens sveikatos priežiūros įsta</text:span><text:span text:style-name="T84">igoje.</text:span></text:p>
      <text:p text:style-name="P85"><text:span text:style-name="T86">Palaikomojo gydymo ir slaugos ligoninė<text:s/></text:span><text:span text:style-name="T87">– tai pirminio sveikatinimo lygio stacionarinė asmens sveikatos priežiūros įstaiga, kurioje terminuotai gydomi ir slaugomi asmenys, sergantys lėtinėmis ligomis, po traumų, užsitęsusių ligų išeitinėse fazėse arb</text:span><text:span text:style-name="T88">a kuriems dėl sveikatos būklės reikalinga kvalifikuota slauga, tačiau nereikalingas intensyvus gydymas.</text:span></text:p>
      <text:p text:style-name="P89"><text:span text:style-name="T90">Asmenys,<text:s/></text:span><text:span text:style-name="T91">neapdrausti privalomuoju sveikatos draudimu</text:span><text:span text:style-name="T92"><text:s/></text:span><text:span text:style-name="T93">– tai asmenys,<text:s/></text:span><text:span text:style-name="T94">įrašyti į<text:s/></text:span><text:span text:style-name="T95">benamių ir elgetaujančių asmenų Vilniaus mieste duomenų bazę.</text:span></text:p>
      <text:p text:style-name="P96"><text:span text:style-name="T97">4</text:span><text:span text:style-name="T98">. Kitos</text:span><text:span text:style-name="T99"><text:s/>šiame Tvarkos apraše vartojamos sąvokos atitinka Lietuvos Respublikos sveikatos sistemos įstatyme apibrėžtas sąvokas.</text:span></text:p>
      <text:p text:style-name="P100"/>
      <text:p text:style-name="P101"><text:span text:style-name="T102">II</text:span><text:span text:style-name="T103">.<text:s/></text:span><text:span text:style-name="T104">AMBULATORINIŲ ASMENS SVEIKATOS PRIEŽIŪROS</text:span><text:span text:style-name="T105"><text:s/>PASLAUGŲ TEIKIMAS</text:span></text:p>
      <text:p text:style-name="P106"/>
      <text:p text:style-name="P107"><text:span text:style-name="T108">5</text:span><text:span text:style-name="T109">. Asmenims, neapdraustiems privalomuoju sveikatos draudimu,<text:s/></text:span><text:span text:style-name="T110">konsultacijas ir reikalingus tyrimus dėl sveikatos būklės ar susirgimų, kurie nėra įtraukti į Lietuvos Respublikos sveikatos apsaugos ministro 2004 m. balandžio 8 d. įsakymu Nr. V-208 patvirtintą Būtinosios medicinos pagalbos ir būtinosios medicinos pagalb</text:span><text:span text:style-name="T111">os paslaugų teikimo tvarką bei mastą, teikia ambulatorinės asmens sveikatos priežiūros įstaigos, kurios Savivaldybės administracijos Socialinių reikalų ir sveikatos departamento Socialinės paramos skyriui (toliau – Socialinės paramos skyrius) apklausus,</text:span><text:span text:style-name="T112"><text:s/></text:span><text:span text:style-name="T113">su</text:span><text:span text:style-name="T114">tiko teikti šias paslaugas.</text:span></text:p>
      <text:p text:style-name="P115"><text:span text:style-name="T116">6</text:span><text:span text:style-name="T117">. S</text:span><text:span text:style-name="T118">avivaldybės administracijos Socialinių reikalų ir sveikatos departament</text:span><text:span text:style-name="T119">as sudaro sutartis dėl paslaugų teikimo asmenims, neapdraustiems privalomuoju sveikatos draudimu, su ambulatorinėmis asmens sveikatos priežiūros įsta</text:span><text:span text:style-name="T120">igomis (įstaiga), sutikusiomis teikti šias<text:s/></text:span><text:soft-page-break/><text:span text:style-name="T121">paslaugas, ir už jas apmoka pagal atrinktos įstaigos paslaugų teikimo kainą, nustatytą vadovaujantis Lietuvos Respublikos sveikatos apsaugos ministerijos patvirtintais sveikatos priežiūros paslaugų įkainiais ir tv</text:span><text:span text:style-name="T122">arka.<text:s/></text:span><text:span text:style-name="T123">Paslaugos ambulatorinėje asmens sveikatos priežiūros įstaigoje teikiamos tik tiems asmenims, kuriems buvo išduoti siuntimai.</text:span></text:p>
      <text:p text:style-name="P124"><text:span text:style-name="T125">7</text:span><text:span text:style-name="T126">. Asmenims, neapdraustiems privalomuoju sveikatos draudimu, siuntimus dėl paslaugų ambulatorinėje asmens sveikatos priež</text:span><text:span text:style-name="T127">iūros įstaigoje teikimo išduoda biudžetinė įstaiga Vilniaus miesto socialinės paramos centras (toliau – Socialinės paramos centras), jeigu šių asmenų deklaruota gyvenamoji vieta yra Savivaldybėje ir, vadovaujantis Lietuvos Respublikos sveikatos draudimo įs</text:span><text:span text:style-name="T128">tatymo 6 straipsnio 3 dalimi, jie nelaikomi apdraustais privalomuoju sveikatos draudimu bei<text:s/></text:span><text:span text:style-name="T129">įrašyti į<text:s/></text:span><text:span text:style-name="T130">benamių ir elgetaujančių asmenų Vilniaus mieste duomenų bazę.<text:s/></text:span></text:p>
      <text:p text:style-name="P131"><text:span text:style-name="T132">8</text:span><text:span text:style-name="T133">. Siuntime nurodomas neapdraustojo privalomuoju sveikatos draudimu asmens vardas, pavardė, asmens kodas (gimimo metai), deklaruotos ir faktinės gyvenamosios vietos adresas, asmens sveikatos priežiūros įstaiga, į kurią siunčiamas asmuo. Siuntimą pasirašo So</text:span><text:span text:style-name="T134">cialinės paramos centro direktorius<text:s/></text:span><text:span text:style-name="T135">arba jį pavaduojantis asmuo.<text:s/></text:span><text:span text:style-name="T136">Siuntimai registruojami atskirame Socialinės paramos centro registre.<text:s/></text:span></text:p>
      <text:p text:style-name="P137"><text:span text:style-name="T138">9</text:span><text:span text:style-name="T139">. Jeigu asmuo turi galiojantį asmens tapatybę patvirtinantį dokumentą, prieš išduodamas siuntimą, atsakingas Socialinės paramos centro darbuotojas informuoja asmenį apie galimybes bei reikalingus atlikti veiksmus dėl jo apdraudimo valstybės lėšomis (regist</text:span><text:span text:style-name="T140">racija darbo biržoje, kreipimasis dėl socialinės pašalpos),<text:s/></text:span><text:span text:style-name="T141">ir</text:span><text:span text:style-name="T142"><text:s/>konsultuoja dėl kitų socialinių problemų sprendimo.</text:span></text:p>
      <text:p text:style-name="P143"><text:span text:style-name="T144">10</text:span><text:span text:style-name="T145">. Asmeniui, turinčiam siuntimą,<text:s/></text:span><text:span text:style-name="T146">ambulatorinės asmens sveikatos priežiūros įstaigos</text:span><text:span text:style-name="T147"><text:s/></text:span><text:span text:style-name="T148">darbo metu teikiamos gydytojo konsultacijos ir atlie</text:span><text:span text:style-name="T149">kami būtini tyrimai, asmeniui prašant, išduodamas išrašas iš medicininių dokumentų ir (ar) pažyma apie sveikatos būklę.</text:span></text:p>
      <text:p text:style-name="P150"><text:span text:style-name="T151">11</text:span><text:span text:style-name="T152">. Socialinės paramos centras iki kiekvieno mėnesio paskutinės darbo dienos teikia<text:s/></text:span><text:span text:style-name="T153">Socialinės paramos skyriui</text:span><text:span text:style-name="T154"><text:s/>raštišką informaciją<text:s/></text:span><text:span text:style-name="T155">apie asmenims išduotus siuntimus į ambulatorinės asmens sveikatos priežiūros įstaigą, nurodydami 8 punkte minimą informaciją.</text:span></text:p>
      <text:p text:style-name="P156"><text:span text:style-name="T157">12</text:span><text:span text:style-name="T158">.</text:span><text:span text:style-name="T159"><text:s/>Jeigu asmeniui reikalingos palaikomojo gydymo ar slaugos paslaugos,<text:s/></text:span><text:span text:style-name="T160">ambulatorinės asmens sveikatos priežiūros įstaigos (ta</text:span><text:span text:style-name="T161">is atvejais, kai asmeniui buvo suteikta būtinoji medicinos pagalba – stacionarios sveikatos priežiūros įstaigos)<text:s/></text:span><text:span text:style-name="T162">gydytojas išduoda siuntimą paguldyti asmenį į palaikomojo gydymo ir slaugos paslaugas teikiančią įstaigą, su kuria Savivaldybės administracijos</text:span><text:span text:style-name="T163"><text:s/>Socialinių reikalų ir sveikatos departamentas yra pasirašęs sutartį dėl šių paslaugų teikimo.<text:s/></text:span><text:span text:style-name="T164">Ambulatorinės asmens sveikatos priežiūros įstaigos (tais atvejais, kai asmeniui buvo suteikta būtinoji medicinos pagalba – stacionarios sveikatos priežiūros įsta</text:span><text:span text:style-name="T165">igos) atsakingas darbuotojas telefonu suderina su palaikomojo gydymo ir slaugos paslaugas teikiančia įstaiga konkretaus asmens tolesnio gydymo ir slaugos paslaugų teikimo toje įstaigoje klausimą.<text:s/></text:span></text:p>
      <text:p text:style-name="P166"><text:span text:style-name="T167">13</text:span><text:span text:style-name="T168">. Gavęs sutikimą dėl paciento tolesnio gydymo ir slau</text:span><text:span text:style-name="T169">gos konkrečioje įstaigoje, ambulatorinės asmens sveikatos priežiūros įstaigos (tais atvejais, kai asmeniui buvo suteikta būtinoji medicinos pagalba – stacionarios sveikatos priežiūros įstaigos) atsakingas darbuotojas Socialinės paramos skyriui rašo prašymą</text:span><text:span text:style-name="T170"><text:s/>tarpininkauti, kad būtų apmokėta už gydymo ir slaugos paslaugas parinktoje palaikomojo gydymo ir slaugos paslaugas teikiančioje įstaigoje.</text:span></text:p>
      <text:p text:style-name="P171"><text:span text:style-name="T172">14</text:span><text:span text:style-name="T173">. Socialinės paramos skyriaus atsakingas darbuotojas, gavęs ambulatorinės asmens sveikatos priežiūros įstaigos</text:span><text:span text:style-name="T174"><text:s/>(tais atvejais, kai asmeniui buvo suteikta būtinoji medicinos pagalba – stacionarios sveikatos priežiūros įstaigos) prašymą tarpininkauti, kad būtų apmokėta už gydymo ir slaugos paslaugas parinktoje palaikomojo gydymo ir slaugos paslaugas teikiančioje įst</text:span><text:span text:style-name="T175">aigoje, parengia tarpininkavimo raštą dėl konkretaus asmens tolesnio gydymo ir slaugos pasirinktoje įstaigoje, su kuria Savivaldybės administracija yra sudariusi sutartį dėl šių paslaugų teikimo, ir<text:s/></text:span><text:span text:style-name="T176">veda apskaitą</text:span><text:span text:style-name="T177"><text:s/>apie gydymui išsiųstus asmenis,<text:s/></text:span><text:span text:style-name="T178">nurodydamas</text:span><text:span text:style-name="T179"><text:s/>8 punkte minimą informaciją.</text:span></text:p>
      <text:p text:style-name="P180"/>
      <text:p text:style-name="P181"><text:span text:style-name="T182">III</text:span><text:span text:style-name="T183">.<text:s/></text:span><text:span text:style-name="T184">PALAIKOMOJO GYDYMO IR SLAUGOS PASLAUGŲ TEIKIMAS, GYDYMO TERMINO PRATĘSIMAS IR IŠRAŠYMAS Į NAMUS</text:span></text:p>
      <text:p text:style-name="P185"/>
      <text:p text:style-name="P186"><text:span text:style-name="T187">15</text:span><text:span text:style-name="T188">. S</text:span><text:span text:style-name="T189">avivaldybės administracijos Socialinių reikalų ir sveikatos departament</text:span><text:span text:style-name="T190">as sudaro sutartis su palaikomojo gyd</text:span><text:span text:style-name="T191">ymo ir slaugos paslaugas teikiančiomis įstaigomis dėl paslaugų teikimo asmenims, neapdraustiems privalomuoju sveikatos draudimu, ir asmenims, kuriems gydymo terminas, už kurį apmoka teritorinė ligonių kasa, yra pasibaigęs, ir už jas apmoka pagal Lietuvos R</text:span><text:span text:style-name="T192">espublikos sveikatos apsaugos ministerijos nustatytą šio profilio paslaugų įkainį.</text:span></text:p>
      <text:p text:style-name="P193"><text:span text:style-name="T194">16</text:span><text:span text:style-name="T195">. Paciento tolesnio gydymo palaikomojo gydymo ir slaugos paslaugas teikiančioje įstaigoje, kuriam gydymo terminas, už kurį apmoka teritorinė ligonių kasa, yra pasibaig</text:span><text:span text:style-name="T196">ęs, tęstinumą lemia objektyvi paciento būklė, ligos eiga ir sunkumas. Įstaigos gydytojų konsultacinė komisija įvertina paciento sveikatos būklę ir teikia siūlymus dėl tolesnio paciento gydymo ir paslaugų apmokėjimo komisijai, sudarytai iš S</text:span><text:span text:style-name="T197">avivaldybės admi</text:span><text:span text:style-name="T198">nistracijos Socialinių reikalų ir sveikatos departamento</text:span><text:span text:style-name="T199"><text:s/>Sveikatos apsaugos skyriaus atstovo,<text:s/></text:span><text:span text:style-name="T200">Socialinės paramos skyriaus</text:span><text:span text:style-name="T201"><text:s/>atstovo bei palaikomojo gydymo ir slaugos paslaugas teikiančios įstaigos atstovo. Komisijos darbo tvarkos aprašą tvirtina Savivaldybės</text:span><text:span text:style-name="T202"><text:s/>administracijos Socialinių reikalų ir sveikatos departamento direktorius.</text:span><text:span text:style-name="T203"><text:s/></text:span><text:span text:style-name="T204">Paciento tolesnio gydymo palaikomojo gydymo ir slaugos paslaugas teikiančioje įstaigoje trukmė, už kurią yra apmokama iš Savivaldybės biudžeto lėšų, negali būti ilgesnė nei 30 dienų</text:span><text:span text:style-name="T205">, kai gydymo terminas, už kurį apmoka teritorinė ligonių kasa, yra pasibaigęs.<text:s/></text:span></text:p>
      <text:p text:style-name="P206"><text:span text:style-name="T207">17</text:span><text:span text:style-name="T208">. Kai poreikio gydyti pacientą palaikomojo gydymo ir slaugos paslaugas teikiančioje</text:span><text:span text:style-name="T209"><text:s/>įstaigoje nebėra, asmuo išrašomas į namus, asmens sveikatos priežiūros įstaigos social</text:span><text:span text:style-name="T210">iniam darbuotojui organizavus asmeniui reikalingų paslaugų asmens namuose teikimo tęstinumą,</text:span><text:span text:style-name="T211"><text:s/></text:span><text:span text:style-name="T212">arba asmeniui yra vertinamas ilgalaikės socialinės globos poreikis.<text:s/></text:span></text:p>
      <text:p text:style-name="P213"/>
      <text:p text:style-name="P214"><text:span text:style-name="T215">IV</text:span><text:span text:style-name="T216">.<text:s/></text:span><text:span text:style-name="T217">APMOKĖJIMAS UŽ SUTEIKTAS PASLAUGAS</text:span></text:p>
      <text:p text:style-name="P218"/>
      <text:p text:style-name="P219"><text:span text:style-name="T220">18</text:span><text:span text:style-name="T221">.<text:s/></text:span><text:span text:style-name="T222">Ambulatorinės asmens sveikatos<text:s/></text:span><text:span text:style-name="T223">priežiūros įstaiga, su kuria Savivaldybės administracijos Socialinių reikalų ir sveikatos departamentas yra sudaręs sutartį dėl ambulatorinės asmens sveikatos priežiūros paslaugų teikimo neapdraustiesiems privalomuoju sveikatos draudimu, iki kiekvieno mėne</text:span><text:span text:style-name="T224">sio 5 dienos pateikia Socialinės paramos skyriui sąskaitą faktūrą ir išklotinę (sąskaitos faktūros priedą) apie suteiktas paslaugas pagal sutartyje numatytą kainą.</text:span></text:p>
      <text:p text:style-name="P225"><text:span text:style-name="T226">19</text:span><text:span text:style-name="T227">. Socialinės paramos skyriaus atsakingas darbuotojas, gavęs sąskaitą faktūrą ir jos priedą, patikrina jų teisingumą ir atitiktį 11 punkte nurodytai informacijai, tvirtina parašu ir perduoda apmokėti Savivaldybės administracijos Finansų departamento Apskait</text:span><text:span text:style-name="T228">os skyriui.<text:s/></text:span></text:p>
      <text:p text:style-name="P229"><text:span text:style-name="T230">20</text:span><text:span text:style-name="T231">.</text:span><text:span text:style-name="T232"><text:s/>Palaikomojo gydymo ir slaugos paslaugas teikianti</text:span><text:span text:style-name="T233"><text:s/>įstaiga, su kuria Savivaldybės administracijos Socialinių reikalų ir sveikatos departamentas yra sudaręs sutartį dėl gydymo ir slaugos paslaugų teikimo asmenims, neapdraustiesiems priva</text:span><text:span text:style-name="T234">lomuoju sveikatos draudimu ir asmenims, kuriems gydymo terminas, už kurį apmoka teritorinė ligonių kasa, yra pasibaigęs, iki kiekvieno mėnesio 5 dienos pateikia Socialinės paramos skyriui sąskaitą faktūrą ir išklotinę (sąskaitos faktūros priedą) apie sutei</text:span><text:span text:style-name="T235">ktas paslaugas pagal sutartyje numatytas kainas.</text:span></text:p>
      <text:p text:style-name="P236"><text:span text:style-name="T237">21</text:span><text:span text:style-name="T238">. Socialinės paramos skyriaus atsakingas darbuotojas, patikrinęs sąskaitą faktūrą, ją tvirtina parašu ir perduoda apmokėti Savivaldybės administracijos Finansų departamento Apskaitos skyriui.<text:s/></text:span></text:p>
      <text:p text:style-name="P239"><text:span text:style-name="T240">________</text:span><text:span text:style-name="T24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5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PRIEŽIŪROS PASLAUGŲ ASMENIMS, NEAPDRAUSTIEMS PRIVALOMUOJU SVEIKATOS DRAUDIMU, IR ASMENIMS, KURIEMS GYDYMO TERMINAS, UŽ KURĮ APMOKA TERITORINĖ LIGONIŲ KASA, YRA PASIBAIGĘS, TEIKIMO IR APMOKĖJIMO UŽ JAS TVARKOS APRAŠO TVIRTINIMO</dc:title>
    <dc:subject>1-639</dc:subject>
    <meta:initial-creator>VILNIAUS MIESTO SAVIVALDYBĖS TARYBA</meta:initial-creator>
    <dc:creator>Adlib User</dc:creator>
    <meta:creation-date>2015-07-29T03:35:00Z</meta:creation-date>
    <dc:date>2015-07-29T03:35:00Z</dc:date>
    <meta:template xlink:href="Normal" xlink:type="simple"/>
    <meta:editing-cycles>2</meta:editing-cycles>
    <meta:editing-duration>PT0S</meta:editing-duration>
    <meta:document-statistic meta:page-count="4" meta:paragraph-count="52" meta:word-count="1471" meta:character-count="12311" meta:row-count="242" meta:non-whitespace-character-count="10892"/>
  </office:meta>
</office:document-meta>
</file>