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ab-stops>
          <style:tab-stop style:type="left" style:position="0.2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justify" fo:text-indent="3.9375in">
        <style:tab-stops>
          <style:tab-stop style:type="left" style:position="2.2805in"/>
          <style:tab-stop style:type="left" style:position="4.1111in"/>
        </style:tab-stops>
      </style:paragraph-properties>
      <style:text-properties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text-properties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4923in"/>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tyle="italic" style:font-style-asian="italic"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75in"/>
        </style:tab-stops>
      </style:paragraph-properties>
    </style:style>
    <style:style style:name="P339" style:parent-style-name="Normal" style:family="paragraph">
      <style:paragraph-properties fo:text-align="center" fo:text-indent="0.4923in">
        <style:tab-stops>
          <style:tab-stop style:type="left" style:position="0.393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4923in">
        <style:tab-stops>
          <style:tab-stop style:type="left" style:position="1.9687in"/>
          <style:tab-stop style:type="left" style:position="2.1659in"/>
          <style:tab-stop style:type="left" style:position="2.3625in"/>
        </style:tab-stops>
      </style:paragraph-properties>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2.1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2.165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s>
      </style:paragraph-properties>
    </style:style>
    <style:style style:name="P375" style:parent-style-name="Normal" style:family="paragraph">
      <style:paragraph-properties fo:text-align="center" fo:text-indent="0.4923in">
        <style:tab-stops>
          <style:tab-stop style:type="left" style:position="0.7875in"/>
          <style:tab-stop style:type="left" style:position="2.0673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4923in">
        <style:tab-stops>
          <style:tab-stop style:type="left" style:position="0.7875in"/>
          <style:tab-stop style:type="left" style:position="2.0673in"/>
        </style:tab-stops>
      </style:paragraph-properties>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fo:text-indent="0.4923in">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23in">
        <style:tab-stops>
          <style:tab-stop style:type="left" style:position="0.393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3937in"/>
        </style:tab-stops>
      </style:paragraph-properties>
    </style:style>
    <style:style style:name="P507" style:parent-style-name="Normal" style:family="paragraph">
      <style:paragraph-properties fo:text-align="center" fo:text-indent="0.4923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P641" style:parent-style-name="Normal" style:family="paragraph">
      <style:paragraph-properties fo:text-align="center" fo:text-indent="0.4923in">
        <style:tab-stops>
          <style:tab-stop style:type="left" style:position="0.78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6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P704" style:parent-style-name="Normal" style:family="paragraph">
      <style:paragraph-properties fo:widows="0" fo:orphans="0" fo:text-align="justify" fo:text-indent="0.4923in" fo:background-color="#FFFFFF">
        <style:tab-stops>
          <style:tab-stop style:type="left" style:position="0.125in"/>
          <style:tab-stop style:type="left" style:position="0.5909in"/>
          <style:tab-stop style:type="left" style:position="0.6895in"/>
          <style:tab-stop style:type="left" style:position="0.9847in"/>
        </style:tab-stops>
      </style:paragraph-properties>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fo:background-color="#FFFFFF">
        <style:tab-stops>
          <style:tab-stop style:type="left" style:position="0.125in"/>
          <style:tab-stop style:type="left" style:position="0.6895in"/>
          <style:tab-stop style:type="left" style:position="0.984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fo:background-color="#FFFFFF">
        <style:tab-stops>
          <style:tab-stop style:type="left" style:position="0.3937in"/>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P728" style:parent-style-name="Normal" style:family="paragraph">
      <style:paragraph-properties fo:text-align="center" fo:text-indent="0.4923in">
        <style:tab-stops>
          <style:tab-stop style:type="left" style:position="0.393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4923in"/>
      <style:text-properties fo:font-weight="bold" style:font-weight-asian="bold"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P828" style:parent-style-name="Normal" style:family="paragraph">
      <style:paragraph-properties fo:text-align="center" fo:text-indent="0.4923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4923in"/>
      <style:text-properties fo:font-weight="bold" style:font-weight-asian="bold" style:font-size-complex="12pt"/>
    </style:style>
    <style:style style:name="P8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4923in"/>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4923in"/>
      <style:text-properties fo:font-weight="bold" style:font-weight-asian="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4923in"/>
      <style:text-properties fo:font-weight="bold" style:font-weight-asian="bold"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fo:text-indent="0.4923in"/>
    </style:style>
    <style:style style:name="P913" style:parent-style-name="Normal" style:family="paragraph">
      <style:paragraph-properties fo:text-align="center" fo:text-indent="0.4923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4923in"/>
      <style:text-properties fo:font-weight="bold" style:font-weight-asian="bold"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text-indent="0.4923in"/>
    </style:style>
    <style:style style:name="T9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
      <text:p text:style-name="P10">VILNIAUS MIESTO SAVIVALDYBĖS</text:p>
      <text:p text:style-name="P11"><text:span text:style-name="T12">TARYBA</text:span></text:p>
      <text:p text:style-name="P13"/>
      <text:p text:style-name="P14">SPRENDIMAS</text:p>
      <text:p text:style-name="P15"><text:span text:style-name="T16">DĖL<text:s/></text:span><text:span text:style-name="T17">SOCIALINĖS PAŠALPOS IR BŪSTO ŠILDYMO IŠLAIDŲ, IŠLAIDŲ GERIAMAJAM VANDENIUI IR KARŠTAM VANDENIUI KOMPENSACIJŲ NEPASITURINTIEMS GYVENTOJAMS VILNIAUS MIESTO SAVIVALDYBĖJE SKYRIMO IR TEIKIMO TVARKOS APRAŠO TVIRTINIMO</text:span></text:p>
      <text:p text:style-name="P18"/>
      <text:p text:style-name="P19">2013 m. gruodžio 11 d. Nr. 1-1581</text:p>
      <text:p text:style-name="P20">Vilnius</text:p>
      <text:p text:style-name="P21"/>
      <text:p text:style-name="P22"/>
      <text:p text:style-name="P23"><text:span text:style-name="T24">Vadovaudamasi Lietuvos Respublikos vietos savivaldos įstatymo 16 straipsnio 2 dalies 38 punktu, 18 straipsnio 1 dalimi ir Lietuvos Respublikos piniginės socialinės paramos nepasiturintiems gyventojams įstatymu, Vilniaus miesto savivaldybės taryba n u s p r e n d ž i a:</text:span></text:p>
      <text:p text:style-name="P25"><text:span text:style-name="T26">1</text:span><text:span text:style-name="T27">. Patvirtinti S</text:span><text:span text:style-name="T28">ocialinės pašalpos ir būsto šildymo išlaidų, išlaidų geriamajam vandeniui ir karštam vandeniui kompensacijų nepasiturintiems gyventojams Vilniaus miesto savivaldybėje skyrimo ir teikimo tvarkos aprašą</text:span><text:span text:style-name="T29"><text:s/>(pridedama).</text:span></text:p>
      <text:p text:style-name="P30"><text:span text:style-name="T31">2</text:span><text:span text:style-name="T32">. Nustatyti būsto šildymo ir karšto vandens išlaidų kompensacijoms apskaičiuoti taikomas vidutines kuro kainas:</text:span></text:p>
      <text:p text:style-name="P33"><text:span text:style-name="T34">2.1</text:span><text:span text:style-name="T35">. mišrios malkos – 130 Lt / kub. m;</text:span></text:p>
      <text:p text:style-name="P36"><text:span text:style-name="T37">2.2</text:span><text:span text:style-name="T38">. akmens anglys – 0,50 Lt / kg;</text:span></text:p>
      <text:p text:style-name="P39"><text:span text:style-name="T40">2.3</text:span><text:span text:style-name="T41">. gabalinės durpės – 0,31 Lt / kg;</text:span></text:p>
      <text:p text:style-name="P42"><text:span text:style-name="T43">2.4</text:span><text:span text:style-name="T44">. suskystintos dujos iš balionų – 3,10 Lt / kg.</text:span></text:p>
      <text:p text:style-name="P45"><text:span text:style-name="T46">3</text:span><text:span text:style-name="T47">. Pripažinti netekusiu galios Vilniaus miesto savivaldybės tarybos 2012 m. sausio 25 d. sprendimą Nr. 1-423 „Dėl Piniginės socialinės paramos nepasiturintiems gyventojams skyrimo ir teikimo tvarkos aprašo tvirtinimo“.</text:span></text:p>
      <text:p text:style-name="P48"><text:span text:style-name="T49">4</text:span><text:span text:style-name="T50">. Nustatyti, kad šis sprendimas įsigalioja nuo 2014 m. sausio 1 d.</text:span></text:p>
      <text:p text:style-name="P51"/>
      <text:p text:style-name="P52"/>
      <text:p text:style-name="P53"/>
      <text:p text:style-name="P54"><text:span text:style-name="T55">Meras<text:s/></text:span><text:span text:style-name="T56"><text:tab/>Artūras Zuokas</text:span></text:p>
      <text:soft-page-break/>
      <text:p text:style-name="P57">PATVIRTINTA</text:p>
      <text:p text:style-name="P63">Vilniaus miesto savivaldybės tarybos</text:p>
      <text:p text:style-name="P64">2013 m. gruodžio 11 d.</text:p>
      <text:p text:style-name="P65">sprendimu Nr. 1-1581</text:p>
      <text:p text:style-name="P66"/>
      <text:p text:style-name="P67"><text:span text:style-name="T68">SOCIALINĖS PAŠALPOS IR BŪSTO ŠILDYMO IŠLAIDŲ, IŠLAIDŲ GERIAMAJAM VANDENIUI IR IŠLAIDŲ KARŠTAM VANDENIUI KOMPENSACIJŲ NEPASITURINTIEMS GYVENTOJAMS VILNIAUS MIESTO SAVIVALDYBĖJE SKYRIMO IR 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ocialinės pašalpos ir būsto šildymo išlaidų, išlaidų geriamajam vandeniui ir išlaidų karštam vandeniui kompensacijų nepasiturintiems gyventojams Vilniaus miesto savivaldybėje skyrimo ir teikimo tvarkos aprašas (toliau – Tvarkos aprašas) parengtas vadovaujantis Lietuvos Respublikos piniginės socialinės paramos nepasiturintiems gyventojams įstatymu (toliau – Įstatymas).</text:span></text:p>
      <text:p text:style-name="P78"><text:span text:style-name="T79">2</text:span><text:span text:style-name="T80">. Tvarkos aprašas nustato socialinės pašalpos ir būsto šildymo išlaidų, išlaidų geriamajam vandeniui ir išlaidų karštam vandeniui kompensacijų (toliau – kompensacijos) skyrimo ir teikimo tvarką bei sąlygas.</text:span></text:p>
      <text:p text:style-name="P81"><text:span text:style-name="T82">3</text:span><text:span text:style-name="T83">. Teikdama socialinę pašalpą Vilniaus miesto savivaldybė vykdo savarankiškąją savivaldybių funkciją, kuri yra finansuojama iš savivaldybės biudžeto lėšų.</text:span></text:p>
      <text:p text:style-name="P84"><text:span text:style-name="T85">4</text:span><text:span text:style-name="T86">. Vykdant savarankiškąją savivaldybės funkciją socialinė pašalpa teikiama taikant Įstatymo nuostatas tiek, kiek jų nereglamentuoja šis Tvarkos aprašas.</text:span></text:p>
      <text:p text:style-name="P87"><text:span text:style-name="T88">5</text:span><text:span text:style-name="T89">. Kompensacijas Vilniaus miesto savivaldybė teikia vykdydama valstybinę (valstybės perduotą savivaldybėms) funkciją, išimtiniais atvejais – vykdant savarankiškąją savivaldybių funkciją.</text:span></text:p>
      <text:p text:style-name="P90"><text:span text:style-name="T91">6</text:span><text:span text:style-name="T92">. Tvarkos aprašas reglamentuoja Įstatymu ir Tvarkos aprašu nustatytos socialinės pašalpos ir kompensacijų skyrimą ir teikimą Vilniaus miesto savivaldybėje gyvenamąją vietą deklaruojantiems asmenims, taip pat asmenims, gyvenantiems Vilniaus mieste ir įtrauktiems į gyvenamosios vietos neturinčių asmenų apskaitą Vilniaus miesto savivaldybėje bei asmenims, kurie Vilniaus miesto savivaldybės teritorijoje nuomojasi būstą ir yra įrašyti į Lietuvos Respublikos gyventojų registrą.</text:span></text:p>
      <text:p text:style-name="P93"><text:span text:style-name="T94">7</text:span><text:span text:style-name="T95">. Tvarkos apraše vartojamos sąvokos atitinka Įstatyme apibrėžtas sąvokas.</text:span></text:p>
      <text:p text:style-name="P96"><text:span text:style-name="T97">8</text:span><text:span text:style-name="T98">. Šiuo Tvarkos aprašu privalo vadovautis Vilniaus miesto savivaldybės administracijos Socialinių reikalų ir sveikatos departamentas (toliau – Socialinių reikalų ir sveikatos departamentas), Vilniaus miesto savivaldybės administracijos Finansų departamentas (toliau – Finansų departamentas), biudžetinė įstaiga Vilniaus miesto socialinės paramos centras (toliau – Vilniaus miesto socialinės paramos centras), energetines ir komunalines paslaugas teikiančios įmonės – uždaroji akcinė bendrovė „Vilniaus energija“, uždaroji akcinė bendrovė „Vilniaus vandenys“, akcinė bendrovė LESTO, akcinės bendrovės „Lietuvos dujos“ Vilniaus filialas ir kitos įmonės (toliau – paslaugas teikiančios įmonės) bei gyvenamąsias patalpas eksploatuojančios įmonės, įstaigos, organizacijos ir daugiabučių namų savininkų bendrijos (toliau – bendrijos).</text:span></text:p>
      <text:p text:style-name="P99"><text:span text:style-name="T100">9</text:span><text:span text:style-name="T101">. Tvarkos aprašo vykdymo kontrolę atlieka Socialinių reikalų ir sveikatos departamentas.</text:span></text:p>
      <text:p text:style-name="P102"/>
      <text:p text:style-name="P103"><text:span text:style-name="T104">II</text:span><text:span text:style-name="T105">.<text:s/></text:span><text:span text:style-name="T106">KREIPIMASIS DĖL SOCIALINĖS PAŠALPOS SKYRIMO</text:span></text:p>
      <text:p text:style-name="P107"/>
      <text:p text:style-name="P108"><text:span text:style-name="T109">10</text:span><text:span text:style-name="T110">. Dėl socialinės pašalpos skyrimo bendrai gyvenantys asmenys arba vienas gyvenantis asmuo kreipiasi į Socialinių reikalų ir sveikatos departamento Socialinių išmokų skyrių (toliau – Socialinių išmokų skyrius).</text:span></text:p>
      <text:p text:style-name="P111"><text:span text:style-name="T112">11</text:span><text:span text:style-name="T113">. Kreipiantis dėl socialinės pašalpos, bendrai gyvenantys asmenys ar vienas gyvenantis asmuo pateikia asmens tapatybę patvirtinantį dokumentą (kai nėra galimybės pateikti asmens<text:s/></text:span><text:soft-page-break/><text:span text:style-name="T114">tapatybę patvirtinančio dokumento originalo dėl objektyvių priežasčių, pateikiama dokumento kopija, patvirtinta įstatymų nustatyta tvarka ir (ar) pažyma apie dokumento poėmį), užpildo Lietuvos Respublikos socialinės apsaugos ir darbo ministro įsakymu patvirtintos formos prašymą-paraišką ir jos priedus, pateikia visą teisingą informaciją apie savo, bendrai gyvenančių asmenų veiklos pobūdį, gaunamas pajamas, turimą turtą ir kitą piniginei socialinei paramai gauti būtiną informaciją bei būtinus dokumentus, nurodytus Tvarkos aprašo III skirsnyje.</text:span></text:p>
      <text:p text:style-name="P115"><text:span text:style-name="T116">12</text:span><text:span text:style-name="T117">. Prašymą-paraišką dėl socialinės pašalpos skyrimo pateikęs asmuo pateikia duomenis apie mėnesio, buvusio prieš prašymo-paraiškos pateikimo mėnesį, paskutinę dieną turimą turtą, nurodytą Įstatymo 14 straipsnyje, ir tai patvirtinančius dokumentus, išskyrus atvejus, kai Vilniaus miesto savivaldybės administracija duomenis gauna iš valstybės ir žinybinių registrų bei valstybės informacinių sistemų. Šie duomenys, nesant pasikeitimų, pateikiami kas 12 mėnesių. Šiam terminui pasibaigus socialinės pašalpos teikimo laikotarpiu (iki paramos teikimo laikotarpio pabaigos) naujų dokumentų apie turimą turtą pateikti nereikia.</text:span></text:p>
      <text:p text:style-name="P118"><text:span text:style-name="T119">13</text:span><text:span text:style-name="T120">. Prie prašymo-paraiškos pridedamos bendrai gyvenančių asmenų arba vieno gyvenančio asmens pažymos apie Įstatymo 17 straipsnyje nurodytas pajamas, gautas per 3 praėjusius mėnesius iki mėnesio, nuo kurio skiriama socialinė pašalpa, arba, jei pajamų šaltinis yra pasikeitęs ar tą mėnesį, nuo kurio skiriama socialinė pašalpa, yra gauta vienkartinė išmoka ar iš karto už du ir daugiau mėnesių išmokėtos kas mėnesį gaunamos pajamos, pajamas to mėnesio, nuo kurio prašoma skirti socialinę pašalpą, išskyrus atvejus, kai Socialinių išmokų skyrius duomenis gauna iš valstybės ir žinybinių registrų bei valstybės informacinių sistemų.<text:s/></text:span></text:p>
      <text:p text:style-name="P121"><text:span text:style-name="T122">14</text:span><text:span text:style-name="T123">. Turto vertę nustato Socialinių išmokų skyrius, vadovaudamasis Vyriausybės ar jos įgaliotos institucijos parengta metodika ir Vyriausybės ar jos įgaliotos institucijos patvirtintomis žemės ūkio produkcijos sąlyginėmis vertėmis.</text:span></text:p>
      <text:p text:style-name="P124"><text:span text:style-name="T125">15</text:span><text:span text:style-name="T126">. Kreipimosi dėl socialinės pašalpos diena laikoma diena, kurią priimtas prašymas-paraiška.</text:span></text:p>
      <text:p text:style-name="P127"><text:span text:style-name="T128">16</text:span><text:span text:style-name="T129">. Socialinių išmokų skyrius prašymą-paraišką užregistruoja prašymo-paraiškos pateikimo dieną ir pateikusiam asmeniui įteikia informacinį lapelį. Jeigu pateikti ne visi reikiami dokumentai, prašymą-paraišką pateikęs asmuo apie trūkstamus dokumentus informuojamas kreipimosi metu, informaciniame lapelyje nurodant trūkstamų dokumentų sąrašą. Trūkstami dokumentai pateikiami ne vėliau kaip per mėnesį nuo prašymo-paraiškos pateikimo dienos, išskyrus atvejus, kai pajamos socialinei pašalpai gauti apskaičiuojamos pagal mėnesio, nuo kurio skiriama socialinė pašalpa, pajamas. Šiuo atveju trūkstami dokumentai pateikiami ne vėliau kaip per 2 mėnesius nuo prašymo-paraiškos pateikimo dienos.<text:s/></text:span><text:span text:style-name="T130">Jei per nustatytą laikotarpį asmuo nepateikia reikiamų dokumentų, Socialinių išmokų skyrius per 5 darbo dienas priima sprendimą neteikti piniginės socialinės paramos, asmeniui grąžina jo pateiktus dokumentus, byloje paliekant šių dokumentų kopijas.</text:span></text:p>
      <text:p text:style-name="P131"><text:span text:style-name="T132">17</text:span><text:span text:style-name="T133">. Prašymas-paraiška gali būti pateikta asmeniškai, paštu, elektroniniu būdu, kai valstybės elektroninės valdžios sistemoje teikiama elektroninė paslauga, arba per atstovą (įgaliotinį). Įgaliotinis, turintis įgaliotojo pavedimą atlikti tam tikrus veiksmus įgaliotojo vardu pagal atstovavimo sutartį (įgaliojimą), turi teisę atlikti atstovavimo sutartyje nurodytus veiksmus, pateikus Socialinių išmokų skyriui<text:s/></text:span><text:span text:style-name="T134">įgaliojimą ir asmens dokumentą, patvirtinantį įgaliotinio tapatybę</text:span><text:span text:style-name="T135">. Įgaliotojo asmens dokumentas šiems veiksmams atlikti yra nereikalingas, kadangi įgaliotojo duomenys turi būti nurodyti įgaliojime. Jeigu prašymas-paraiška siunčiama paštu, prie prašymo-paraiškos pridedamos visų reikiamų dokumentų kopijos, patvirtintos įstatymų nustatyta tvarka.</text:span><text:span text:style-name="T136"><text:s/></text:span></text:p>
      <text:p text:style-name="P137"><text:span text:style-name="T138">18</text:span><text:span text:style-name="T139">. Jeigu valstybės elektroninės valdžios sistemoje teikiama elektroninė paslauga ir prašymas-paraiška pateikiama elektroniniu būdu, asmuo turi nurodyti, kokios įstaigos gali patvirtinti jo prašyme-paraiškoje pateiktą informaciją.</text:span></text:p>
      <text:p text:style-name="P140"/>
      <text:p text:style-name="P141"><text:span text:style-name="T142">III</text:span><text:span text:style-name="T143">.<text:s/></text:span><text:span text:style-name="T144">DOKUMENTAI SOCIALINEI PAŠALPAI SKIRTI</text:span></text:p>
      <text:p text:style-name="P145"/>
      <text:p text:style-name="P146"><text:span text:style-name="T147">19</text:span><text:span text:style-name="T148">. Kreipiantis dėl socialinės pašalpos skyrimo, prie prašymo-paraiškos, atsižvelgiant į aplinkybes, lemiančias bendrai gyvenančių asmenų arba vieno gyvenančio asmens teisę į piniginę socialinę paramą, būtina pateikti šiuos dokumentus:</text:span></text:p>
      <text:p text:style-name="P149"><text:span text:style-name="T150">19.1</text:span><text:span text:style-name="T151">. vyresnių kaip 18 metų bendrai gyvenančių asmenų arba vieno gyvenančio asmens tapatybę patvirtinantį dokumentą;</text:span></text:p>
      <text:p text:style-name="P152"><text:span text:style-name="T153">19.2</text:span><text:span text:style-name="T154">. vaiko (vaikų) gimimo liudijimą (liudijimus);<text:s/></text:span></text:p>
      <text:p text:style-name="P155"><text:span text:style-name="T156">19.3</text:span><text:span text:style-name="T157">. santuokos, ištuokos, mirties liudijimą (liudijimus) arba kompetentingos institucijos dokumentą (dokumentus), patvirtinantį (-čius) santuokos, ištuokos, mirties faktą, kai nėra duomenų valstybės ir žinybiniuose registruose bei valstybės informacinėse sistemose;</text:span></text:p>
      <text:p text:style-name="P158"><text:span text:style-name="T159">19.4</text:span><text:span text:style-name="T160">. ieškinį dėl vaiko gyvenamosios vietos ir (ar) tėvystės nustatymo ir (ar) vaiko (vaikų) išlaikymo priteisimo arba dokumentą (su teismo rezoliucija dėl bylos nagrinėjimo teisme) ar teismo šaukimą, patvirtinantį aplinkybę, kad teisme yra nagrinėjama byla dėl tėvystės nustatymo ir vaiko (vaikų) išlaikymo priteisimo;</text:span></text:p>
      <text:p text:style-name="P161"><text:span text:style-name="T162">19.5</text:span><text:span text:style-name="T163">. teismo nutartį dėl išlaikymo vaikui (vaikams) priteisimo arba teismo patvirtintą sutartį dėl vaiko (vaikų) išlaikymo;</text:span></text:p>
      <text:p text:style-name="P164"><text:span text:style-name="T165">19.6</text:span><text:span text:style-name="T166">. juridinių asmenų pažymą apie vaiko (vaikų) išlaikymui gaunamas (negaunamas) periodines išmokas (alimentus) arba kitų kompetentingų institucijų dokumentus, patvirtinančius išspręstą (sprendžiamą) vaiko (vaikų) materialinį išlaikymą;</text:span></text:p>
      <text:p text:style-name="P167"><text:span text:style-name="T168">19.7</text:span><text:span text:style-name="T169">. teismo sprendimą dėl asmens pripažinimo neveiksniu;</text:span></text:p>
      <text:p text:style-name="P170"><text:span text:style-name="T171">19.8</text:span><text:span text:style-name="T172">. sveikatos priežiūros įstaigos pažymą apie nėštumą, kai likę ne daugiau kaip 70 kalendorinių dienų iki numatomos gimdymo datos;</text:span></text:p>
      <text:p text:style-name="P173"><text:span text:style-name="T174">19.9</text:span><text:span text:style-name="T175">. pažymą (pažymas), kad asmuo studijuoja aukštojoje mokykloje pagal formaliojo švietimo studijų (įskaitant akademines atostogas dėl ligos ar nėštumo laikotarpį) ar mokosi pagal formaliojo profesinio mokymo programą ir apie tai, ar gauna (negauna) stipendijas;</text:span></text:p>
      <text:p text:style-name="P176"><text:span text:style-name="T177">19.10</text:span><text:span text:style-name="T178">. pažymą (pažymas) iš karinio vieneto, kuriame privalomosios pradinės karo tarnybos karys atlieka privalomąją pradinę karo tarnybą;</text:span></text:p>
      <text:p text:style-name="P179"><text:span text:style-name="T180">19.11</text:span><text:span text:style-name="T181">. kompetentingos institucijos pažymą (dokumentą) apie bausmės atlikimą, sulaikymą, suėmimą, paieškos paskelbimą ar teismo pripažinimą nežinia kur esančiu;</text:span></text:p>
      <text:p text:style-name="P182"><text:span text:style-name="T183">19.12</text:span><text:span text:style-name="T184">. kompetentingos institucijos dokumentą (dokumentus) apie formaliojo švietimo įstaigos dieninio skyriaus baigimą;</text:span></text:p>
      <text:p text:style-name="P185"><text:span text:style-name="T186">19.13</text:span><text:span text:style-name="T187">. sveikatos priežiūros įstaigos pažymą (pažymas) apie gydymo stacionare trukmę, nedarbingumo pažymėjimą ar medicininę pažymą;</text:span></text:p>
      <text:p text:style-name="P188"><text:span text:style-name="T189">19.14</text:span><text:span text:style-name="T190">. banko, su kuriuo (-iais) Vilniaus miesto savivaldybės administracija yra sudariusi paslaugų teikimo sutartį, atsiskaitomąją asmens sąskaitą;</text:span></text:p>
      <text:p text:style-name="P191"><text:span text:style-name="T192">19.15</text:span><text:span text:style-name="T193">. pažymą (pažymas) apie priskaičiuotą ir išmokėtą darbo užmokestį (pažymos formą tvirtina Lietuvos Respublikos socialinės apsaugos ir darbo ministras);</text:span></text:p>
      <text:p text:style-name="P194"><text:span text:style-name="T195">19.16</text:span><text:span text:style-name="T196">. individualios veiklos, mažosios bendrijos ar ūkinės bendrijos buhalterinės apskaitos dokumentus, patvirtinančius per vertinamą laikotarpį gautą pelną; asmens, įsigijusio verslo liudijimą, pajamų ir išlaidų apskaitos žurnalą;</text:span></text:p>
      <text:p text:style-name="P197"><text:span text:style-name="T198">19.17</text:span><text:span text:style-name="T199">. dokumentą (pirkimo ‒ pardavimo ar dovanojimo sutartį), patvirtinantį turto įsigijimą ar perleidimą;</text:span></text:p>
      <text:p text:style-name="P200"><text:span text:style-name="T201">19.18</text:span><text:span text:style-name="T202">. atsiskaitymo už paslaugas knygelę arba dokumentus, patvirtinančius atsiskaitymą už paslaugas;</text:span></text:p>
      <text:p text:style-name="P203"><text:span text:style-name="T204">19.19</text:span><text:span text:style-name="T205">. ikiteisminio tyrimo įstaigos, prokuratūros ar teismo išduotą dokumentą dėl padarytos nusikalstamos veikos žmogaus seksualinio apsisprendimo laisvei ir neliečiamumui;</text:span></text:p>
      <text:p text:style-name="P206"><text:span text:style-name="T207">19.20</text:span><text:span text:style-name="T208">. pažymą apie įsiregistravimą kitos valstybės valstybinėje įdarbinimo tarnyboje;</text:span></text:p>
      <text:p text:style-name="P209"><text:span text:style-name="T210">19.21</text:span><text:span text:style-name="T211">. sveikatos priežiūros įstaigos išduotą pažymą, kad vaikas iki 8 metų negali lankyti švietimo įstaigos;</text:span></text:p>
      <text:p text:style-name="P212"><text:span text:style-name="T213">19.22</text:span><text:span text:style-name="T214">. savivaldybės administracijos išduotą dokumentą (pažymą, pranešimą) apie tai, kad vaikas nelanko ikimokyklinio ugdymo įstaigos, nes nėra vietų;</text:span></text:p>
      <text:p text:style-name="P215"><text:span text:style-name="T216">19.23</text:span><text:span text:style-name="T217">. gyvenamųjų patalpų ar kito nekilnojamojo turto nuomos sutartį, registruotą viešajame registre;</text:span></text:p>
      <text:p text:style-name="P218"><text:span text:style-name="T219">19.24</text:span><text:span text:style-name="T220">. metinę gyventojo (šeimos) turto ir pajamų deklaraciją (formą FR0001 ir priedą FR0001P);</text:span></text:p>
      <text:p text:style-name="P221"><text:span text:style-name="T222">19.25</text:span><text:span text:style-name="T223">. pažymą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24"><text:span text:style-name="T225">19.26</text:span><text:span text:style-name="T226">. dokumentą, liudijantį transporto priemonės netinkamumą eksploatuoti arba dokumentą, patvirtinantį transporto priemonės patekimą į autoįvykį.</text:span></text:p>
      <text:p text:style-name="P227"><text:span text:style-name="T228">20</text:span><text:span text:style-name="T229">. Atsižvelgiant į aplinkybes Buities ir gyvenimo sąlygų patikrinimo aktas yra vienas iš dokumentų teisei į socialinę pašalpą nustatyti.</text:span></text:p>
      <text:p text:style-name="P230"><text:span text:style-name="T231">21</text:span><text:span text:style-name="T232">. Dokumentų, nurodytų Tvarkos aprašo 19.2-19.26 punktuose, Socialinių išmokų skyrius gali reikalauti ir tuomet, kai pasikeičia aplinkybės, turinčios įtakos bendrai gyvenančių asmenų arba vieno gyvenančio asmens teisei į socialinę pašalpą, socialinės pašalpos dydžiui ar mokėjimui. Socialinių išmokų skyrius gali reikalauti ir kitų dokumentų, įrodančių asmenų teisę į socialinę pašalpą.<text:s/></text:span></text:p>
      <text:p text:style-name="P233"/>
      <text:p text:style-name="P234"><text:span text:style-name="T235">IV</text:span><text:span text:style-name="T236">.<text:s/></text:span><text:span text:style-name="T237">SOCIALINĖS PAŠALPOS SKYRIMAS</text:span></text:p>
      <text:p text:style-name="P238"/>
      <text:p text:style-name="P239"><text:span text:style-name="T240">22</text:span><text:span text:style-name="T241">. Socialinė pašalpa skiriama, kai bendrai gyvenantys asmenys ar vienas gyvenantis asmuo atitinka visus Įstatymo 6 straipsnyje nurodytus reikalavimus.</text:span></text:p>
      <text:p text:style-name="P242"><text:span text:style-name="T243">23</text:span><text:span text:style-name="T244">. Socialinė pašalpa skiriama 3 mėnesiams nuo prašymo-paraiškos pateikimo mėnesio pirmos dienos, jei kreipimosi metu bendrai gyvenantys asmenys arba vienas gyvenantis asmuo turi teisę į šią pašalpą.<text:s/></text:span></text:p>
      <text:p text:style-name="P245"><text:span text:style-name="T246">24</text:span><text:span text:style-name="T247">.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text:span></text:p>
      <text:p text:style-name="P248"><text:span text:style-name="T249">25</text:span><text:span text:style-name="T250">. Socialinė pašalpa skiriama nuo prašymą-paraišką pateikusio asmens nurodyto vieno iš 2 mėnesių, einančių po socialinės pašalpos gavimo laikotarpio pabaigos, jeigu bendrai gyvenantys asmenys arba vienas gyvenantis asmuo kreipimosi dėl socialinės pašalpos metu ir laikotarpiu, už kurį skiriama socialinė pašalpa, bei sprendimo priėmimo metu turi teisę ją gauti.</text:span></text:p>
      <text:p text:style-name="P251"><text:span text:style-name="T252">26</text:span><text:span text:style-name="T253">. Jeigu pasibaigus paskirtos socialinės pašalpos teikimo laikotarpiui kreipiamasi vėliau kaip po 2 mėnesių nuo anksčiau paskirtos socialinės pašalpos teikimo laikotarpio pabaigos, socialinė pašalpa skiriama nuo prašymo-paraiškos pateikimo mėnesio pirmos dienos, jeigu kreipimosi ir sprendimo priėmimo metu bendrai gyvenantys asmenys arba vienas gyvenantis asmuo turi teisę į šią pašalpą.</text:span></text:p>
      <text:p text:style-name="P254"><text:span text:style-name="T255">27</text:span><text:span text:style-name="T256">. Socialinė pašalpa gali būti skiriama ilgesniam negu 3 mėnesių laikotarpiui, bet ne ilgiau kaip 6 mėnesių laikotarpiui senatvės pensijos amžių sukakusiems arba neįgaliems asmenims, kuriems nustatytas netekto darbingumo lygis nuo 60 iki 100 procentų, jeigu nesikeičia bendrai gyvenančių asmenų sudėtis arba vieno gyvenančio asmens šeiminė padėtis, jų (jo) pajamos ir turtas.</text:span></text:p>
      <text:p text:style-name="P257"><text:span text:style-name="T258">28</text:span><text:span text:style-name="T259">. S</text:span><text:span text:style-name="T260">ocialinė pašalpa gali būti skiriama trumpesniam negu 3 mėnesių laikotarpiui, jeigu yra žinoma, kad per tą laikotarpį</text:span><text:span text:style-name="T261"><text:s/>bendrai gyvenantys asmenys</text:span><text:span text:style-name="T262"><text:s/>arba vienas gyvenantis asmuo neteks teisės į socialinę pašalpą arba socialinės pašalpos dydis pasikeis (dėl<text:s/></text:span><text:span text:style-name="T263">bendrai gyvenančių asmenų<text:s/></text:span><text:span text:style-name="T264">sudėties</text:span><text:span text:style-name="T265"><text:s/>arba vieno gyvenančio asmens šeiminės padėties</text:span><text:span text:style-name="T266">, pajamų šaltinio (bet ne jo dydžio pasikeitimo),<text:s/></text:span><text:span text:style-name="T267">bendrai gyvenančiam asmeniui arba vienam gyvenančiam asmeniui</text:span><text:span text:style-name="T268"><text:s/>pradėjus gauti ilgalaikės socialinės globos paslaugas socialinės globos įstaigoje ir kita).<text:s/></text:span></text:p>
      <text:p text:style-name="P269"><text:span text:style-name="T270">29</text:span><text:span text:style-name="T271">.<text:s/></text:span><text:span text:style-name="T272">Jeigu socialinės pašalpos teikimo laikotarpiu jos dydis pasikeitė</text:span><text:span text:style-name="T273"><text:s/></text:span><text:span text:style-name="T274">(dėl<text:s/></text:span><text:span text:style-name="T275">bendrai gyvenančių asmenų<text:s/></text:span><text:span text:style-name="T276">sudėties</text:span><text:span text:style-name="T277"><text:s/>arba vieno gyvenančio asmens šeiminės padėties</text:span><text:span text:style-name="T278">, pajamų šaltinio (bet ne jo dydžio) pasikeitimo,<text:s/></text:span><text:span text:style-name="T279">bendrai gyvenančiam asmeniui arba vienam gyvenančiam asmeniui</text:span><text:span text:style-name="T280"><text:s/>pradėjus gauti ilgalaikės socialinės globos paslaugas socialinės globos įstaigoje ir kita), paskirta socialinė pašalpa skiriama iš naujo nuo kito mėnesio po aplinkybės pasikeitimo.</text:span></text:p>
      <text:p text:style-name="P281"><text:span text:style-name="T282">30</text:span><text:span text:style-name="T283">.<text:s/></text:span><text:span text:style-name="T284">Jeigu dėl socialinės pašalpos kreipiamasi tą mėnesį, kurį pasikeičia bent<text:s/></text:span><text:span text:style-name="T285">vieno iš bendrai gyvenančių asmenų arba vieno gyvenančio asmens<text:s/></text:span><text:span text:style-name="T286">pajamų šaltinis arba yra gauta vienkartinė išmoka<text:s/></text:span><text:span text:style-name="T287">ar<text:s/></text:span><text:span text:style-name="T288">už 2 ar daugiau mėnesių iš karto<text:s/></text:span><text:span text:style-name="T289">išmokėtos kas mėnesį gaunamos pajamos</text:span><text:span text:style-name="T290">, socialinė<text:s/></text:span><text:soft-page-break/><text:span text:style-name="T291">pašalpa<text:s/></text:span><text:span text:style-name="T292">bendrai gyvenantiems asmenims</text:span><text:span text:style-name="T293"><text:s/>arba vienam gyvenančiam asmeniui skiriama tik tam mėnesiui.<text:s/></text:span></text:p>
      <text:p text:style-name="P294"><text:span text:style-name="T295">31</text:span><text:span text:style-name="T296">. Socialinių išmokų skyrius, vadovaudamasis Įstatymu ir Tvarkos aprašu, nustato vieno gyvenančio asmens ar bendrai gyvenančių asmenų teisę į socialinę pašalpą, apskaičiuoja socialinės pašalpos dydį ir nustato socialinės pašalpos teikimo laikotarpį bei priima sprendimus: skirti socialinę pašalpą, neskirti socialinės pašalpos, nutraukti ar sustabdyti socialinės pašalpos mokėjimą.</text:span></text:p>
      <text:p text:style-name="P297"><text:span text:style-name="T298">32</text:span><text:span text:style-name="T299">. Socialinė pašalpa skiriama, neskiriama ar nutraukiama atsižvelgiant į Vilniaus miesto socialinės paramos centro darbuotojų arba kitų savivaldybių socialinių darbuotojų sudarytą vieno gyvenančio ar bendrai gyvenančių asmenų Buities ir gyvenimo sąlygų patikrinimo aktą, jame pateiktus duomenis ir rekomendacijas:<text:s/></text:span></text:p>
      <text:p text:style-name="P300"><text:span text:style-name="T301">32.1</text:span><text:span text:style-name="T302">. kai asmens (bendrai gyvenančių asmenų) patiriamos išlaidos viršija gaunamas pajamas;</text:span></text:p>
      <text:p text:style-name="P303"><text:span text:style-name="T304">32.2</text:span><text:span text:style-name="T305">. kai asmens (bendrai gyvenančių asmenų) gyvenimo ir buities sąlygos neadekvačios gaunamoms pajamoms;</text:span></text:p>
      <text:p text:style-name="P306"><text:span text:style-name="T307">32.3</text:span><text:span text:style-name="T308">. kai Buities ir gyvenimo sąlygų akte nurodyta informacija apie kilnojamo, nekilnojamo ar finansinio turto įgijimą nėra pagrįsta dokumentais;</text:span></text:p>
      <text:p text:style-name="P309"><text:span text:style-name="T310">32.4</text:span><text:span text:style-name="T311">. kai gaunama informacija apie vieno gyvenančio asmens ar vieno iš bendrai gyvenančių asmenų sistemingą vykimą į užsienio valstybes ir dokumentais nepagrindžiamas kelionių tikslingumas;</text:span></text:p>
      <text:p text:style-name="P312"><text:span text:style-name="T313">32.5</text:span><text:span text:style-name="T314">. kai asmuo (bendrai gyvenantys asmenys), kuriems paskirta socialinė pašalpa buvo teikiama nepinigine forma ne mažiau kaip tris mėnesius, nevykdo Vilniaus miesto socialinės paramos centro darbuotojų arba kitų savivaldybių socialinių darbuotojų sudaryto individualaus darbo plano;</text:span></text:p>
      <text:p text:style-name="P315"><text:span text:style-name="T316">32.6</text:span><text:span text:style-name="T317">. kilus kitų pagrįstų įtarimų dėl prašyme-paraiškoje pateiktų duomenų apie turimą turtą ir gaunamas pajamas;</text:span></text:p>
      <text:p text:style-name="P318"><text:span text:style-name="T319">32.7</text:span><text:span text:style-name="T320">. ir kitais šiame Tvarkos apraše numatytais atvejais sudarytų Buities ir gyvenimo sąlygų patikrinimo aktų pagrindu.</text:span></text:p>
      <text:p text:style-name="P321"><text:span text:style-name="T322">33</text:span><text:span text:style-name="T323">. Bendrai gyvenančių asmenų arba vieno gyvenančio asmens mėnesio pajamos socialinei pašalpai gauti apskaičiuojamos vadovaujantis Įstatymo 18 ir 19 straipsniais.</text:span></text:p>
      <text:p text:style-name="P324"><text:span text:style-name="T325">34</text:span><text:span text:style-name="T326">. Sprendimas dėl socialinės pašalpos skyrimo ar neskyrimo priimamas ne vėliau kaip per vieną mėnesį nuo prašymo-paraiškos ir visų reikalingų dokumentų, išvardintų Tvarkos aprašo 19 ir 20 punktuose, gavimo dienos.</text:span><text:span text:style-name="T327"><text:s/></text:span></text:p>
      <text:p text:style-name="P328"><text:span text:style-name="T329">35</text:span><text:span text:style-name="T330">.<text:s/></text:span><text:span text:style-name="T331">Socialinė pašalpa neskiriama, informuojant prašymą-paraišką pateikusį asmenį apie prašymo-paraiškos nagrinėjimo pratęsimo terminą, papildomų duomenų ir informacijos rinkimo laikotarpiu, jeigu reikalingi išsamūs duomenys, įrodantys bendrai gyvenančių asmenų ar vieno gyvenančio asmens teisę į socialinę pašalpą.<text:s/></text:span></text:p>
      <text:p text:style-name="P332"><text:span text:style-name="T333">36</text:span><text:span text:style-name="T334">. Socialinės pašalpos neskyrimo arba nutraukimo pagal Buities ir gyvenimo sąlygų patikrinimo aktą atveju šis aktas galioja ne mažiau kaip 6 mėnesius, išskyrus atvejus, kai pasikeitus aplinkybėms naujo Buities ir gyvenimo sąlygų patikrinimo akto pagrindu pašalpa gali būti skiriama nepraėjus nustatytam terminui.</text:span></text:p>
      <text:p text:style-name="P335"><text:span text:style-name="T336">37</text:span><text:span text:style-name="T337">. Prašymą-paraišką pateikęs asmuo apie priimtą sprendimą dėl socialinės pašalpos skyrimo ar neskyrimo yra informuojamas asmens prašyme-paraiškoje nurodytu informavimo būdu ne vėliau kaip per 5 darbo dienas nuo sprendimo priėmimo dienos, nurodant neskyrimo priežastis ir šio sprendimo apskundimo tvarką. Socialinės pašalpos neskyrimo atveju pateikti dokumentai grąžinami prašymą-paraišką pateikusiam asmeniui, o jo byloje paliekamos šių dokumentų kopijos.</text:span></text:p>
      <text:p text:style-name="P338"/>
      <text:p text:style-name="P339"><text:span text:style-name="T340">V</text:span><text:span text:style-name="T341">.<text:s/></text:span><text:span text:style-name="T342">SOCIALINĖS PAŠALPOS TEIKIMAS</text:span></text:p>
      <text:p text:style-name="P343"/>
      <text:p text:style-name="P344"><text:span text:style-name="T345">38</text:span><text:span text:style-name="T346">. Paskirta socialinė pašalpa išmokama kitą mėnesį po sprendimo priėmimo mėnesio už kiekvieną praėjusį mėnesį, už kurį (kuriuos) ji paskirta. Paskirta, bet laiku neatsiimta socialinė pašalpa išmokama, jeigu dėl jos kreiptasi ne vėliau kaip per 3 mėnesius nuo paskutinio mėnesio, už kurį socialinė pašalpa buvo paskirta.</text:span></text:p>
      <text:p text:style-name="P347"><text:span text:style-name="T348">39</text:span><text:span text:style-name="T349">. Bendrai gyvenantiems asmenims arba vienam gyvenančiam asmeniui socialinės pašalpos teikimo laikotarpiu pakeitus deklaruotą gyvenamąją vietą (jei gyvenamosios vietos neturi, – savivaldybę, kurios teritorijoje gyvena) arba nuomojamą būstą, ankstesnėje savivaldybėje socialinės pašalpos teikimas nutraukiamas išmokėjus už tą mėnesį, kurį buvo pakeista deklaruota gyvenamoji vieta (jei gyvenamosios vietos neturi, – savivaldybė, kurios teritorijoje gyveno) arba nuomojamas būstas. Bendrai gyvenantiems asmenims arba vienam gyvenančiam asmeniui, kurie dėl socialinės pašalpos nustatyta tvarka kreipiasi į naujos deklaruotos gyvenamosios vietos savivaldybę (jei gyvenamosios vietos neturi, – į savivaldybę, kurios teritorijoje apsigyvena) arba savivaldybę, kurios teritorijoje nuomojamas būstas, ši parama teikiama vadovaujantis Tvarkos aprašo IV dalies nuostatomis.<text:s/></text:span></text:p>
      <text:p text:style-name="P350"><text:span text:style-name="T351">40</text:span><text:span text:style-name="T352">. Mirus asmeniui, kurio vardu bendrai gyvenantiems asmenims mokama socialinė pašalpa, šiems bendrai gyvenantiems asmenims paskirta ir iki kito mėnesio po jo mirties neišmokėta pašalpa, jeigu dėl jų buvo kreiptasi ne vėliau kaip per 3 mėnesius po socialinę pašalpą gavusio asmens mirtie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text:span></text:p>
      <text:p text:style-name="P353"><text:span text:style-name="T354">41</text:span><text:span text:style-name="T355">. Socialinė pašalpa gali būti teikiama:</text:span></text:p>
      <text:p text:style-name="P356"><text:span text:style-name="T357">41.1</text:span><text:span text:style-name="T358">. pinigais;</text:span></text:p>
      <text:p text:style-name="P359"><text:span text:style-name="T360">41.2</text:span><text:span text:style-name="T361">. nepinigine forma;</text:span></text:p>
      <text:p text:style-name="P362"><text:span text:style-name="T363">41.3</text:span><text:span text:style-name="T364">. pinigais ir (ar) nepingine forma.<text:s/></text:span></text:p>
      <text:p text:style-name="P365"><text:span text:style-name="T366">42</text:span><text:span text:style-name="T367">. Socialinė pašalpa 41.2. ir 41.3. punktuose nustatytomis formomis nepasiturinčių gyventojų grupėms teikiama kaip numatyta Socialinių išmokų teikimo nepingine forma tvarkos apraše.</text:span></text:p>
      <text:p text:style-name="P368"><text:span text:style-name="T369">43</text:span><text:span text:style-name="T370">. Jeigu bendrai gyvenantiems asmenims arba vienam gyvenančiam asmeniui apskaičiuota socialinė pašalpa yra mažesnė kaip 5 litai, socialinė pašalpa neišmokama.<text:s/></text:span></text:p>
      <text:p text:style-name="P371"><text:span text:style-name="T372">44</text:span><text:span text:style-name="T373">. Finansų departamentas paskirtas socialines pašalpas perveda iki einamojo mėnesio 25 dienos į gavėjų nurodytas sąskaitas Lietuvos Respublikos teritorijoje esančiuose bankuose ar bankų skyriuose.</text:span></text:p>
      <text:p text:style-name="P374"/>
      <text:p text:style-name="P375"><text:span text:style-name="T376">VI</text:span><text:span text:style-name="T377">.<text:s/></text:span><text:span text:style-name="T378">PAGRINDAI, KURIEMS ESANT SOCIALINĖ PAŠALPA DIDINAMA, MAŽINAMA, SUSTABDOMAS, NUTRAUKIAMAS AR ATNAUJINAMAS JOS MOKĖJIMAS</text:span></text:p>
      <text:p text:style-name="P379"/>
      <text:p text:style-name="P380"><text:span text:style-name="T381">45</text:span><text:span text:style-name="T382">. Bendrai gyvenantiems asmenims arba vienam gyvenančiam asmeniui papildomai skiriama socialinė pašalpa, kurios dydis yra lygus 50 procentų socialinės pašalpos, mokėtos per praėjusius 12 mėnesių iki įsidarbinimo, vidutinio dydžio, už kiekvieną su darbo ar tarnybos santykiais susijusį mėnesį, bet ne ilgiau kaip 6 mėnesius, jeigu vienas gyvenantis asmuo ar bendrai gyvenantys asmenys atitinka visas šias sąlygas:</text:span></text:p>
      <text:p text:style-name="P383"><text:span text:style-name="T384">1</text:span><text:span text:style-name="T385">) 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86"><text:span text:style-name="T387">2</text:span><text:span text:style-name="T388">)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span></text:p>
      <text:p text:style-name="P389"><text:span text:style-name="T390">3</text:span><text:span text:style-name="T391">) vienas gyvenantis asmuo ar bendrai gyvenantys asmenys buvo socialinės pašalpos gavėjai bent vieną mėnesį per paskutinius 3 mėnesius prieš įsidarbinimą;</text:span></text:p>
      <text:p text:style-name="P392"><text:span text:style-name="T393">4</text:span><text:span text:style-name="T394">)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95"><text:span text:style-name="T396">46</text:span><text:span text:style-name="T397">. Bendrai gyvenantiems asmenims arba vienam gyvenančiam asmeniui tais atvejais, kai<text:s/></text:span><text:span text:style-name="T398">socialinė pašalpa mokama ilgiau kaip 12 mėnesių</text:span><text:span text:style-name="T399">,<text:s/></text:span><text:span text:style-name="T400">ir</text:span><text:span text:style-name="T401"><text:s/>bent vienas iš bendrai gyvenančių asmenų arba vienas gyvenantis asmuo yra darbingo amžiaus darbingas, bet nedirbantis asmuo (išskyrus atvejus, kai nedirbama dėl priežasčių, nurodytų Įstatymo 8 straipsnio 1 dalies 2, 3, 5, 6, 7, 8, 9 ir 10 punktuose, bei likus 5 metams iki pensijos),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 yra mažinamas:</text:span></text:p>
      <text:p text:style-name="P402"><text:span text:style-name="T403">1</text:span><text:span text:style-name="T404">) gaunančiam (gaunantiems) socialinę pašalpą nuo 12 mėnesių iki 24 mėnesių – socialinės pašalpos dydis bendrai gyvenantiems asmenims arba vienam gyvenančiam asmeniui</text:span><text:span text:style-name="T405"><text:s/></text:span><text:span text:style-name="T406">mažinamas 20 procentų;</text:span></text:p>
      <text:p text:style-name="P407"><text:span text:style-name="T408">2</text:span><text:span text:style-name="T409">) gaunančiam (gaunantiems) socialinę pašalpą nuo 24 mėnesių iki 36 mėnesių – socialinės pašalpos dydis bendrai gyvenantiems asmenims arba vienam gyvenančiam asmeniui</text:span><text:span text:style-name="T410"><text:s/></text:span><text:span text:style-name="T411">mažinamas 30 procentų;</text:span></text:p>
      <text:p text:style-name="P412"><text:span text:style-name="T413">3</text:span><text:span text:style-name="T414">) gaunančiam (gaunantiems) socialinę pašalpą nuo 36 mėnesių iki 48 mėnesių – socialinės pašalpos dydis bendrai gyvenantiems asmenims arba vienam gyvenančiam asmeniui</text:span><text:span text:style-name="T415"><text:s/></text:span><text:span text:style-name="T416">mažinamas 40 procentų;</text:span></text:p>
      <text:p text:style-name="P417"><text:span text:style-name="T418">4</text:span><text:span text:style-name="T419">) gaunančiam (gaunantiems) socialinę pašalpą nuo 48 mėnesių iki 60 mėnesių – socialinės pašalpos dydis bendrai gyvenantiems asmenims arba vienam gyvenančiam asmeniui</text:span><text:span text:style-name="T420"><text:s/></text:span><text:span text:style-name="T421">mažinamas 50 procentų;</text:span></text:p>
      <text:p text:style-name="P422"><text:span text:style-name="T423">5</text:span><text:span text:style-name="T424">) gaunančiam (gaunantiems) socialinę pašalpą ilgiau kaip 60 mėnesių – 50 procentų sumažinta socialinė pašalpa skiriama tik vaikui (įvaikiui) ar vaikams (įvaikiams), įskaitant pilnamečius vaikus (įvaikius), kurie mokosi pagal bendrojo ugdymo programą; socialinė pašalpa vienam gyvenančiam asmeniui ir vaikų (įvaikių) neauginantiems bendrai gyvenantiems asmenims neskiriama.</text:span></text:p>
      <text:p text:style-name="P425"><text:span text:style-name="T426">47</text:span><text:span text:style-name="T427">. Tvarkos aprašo 46 punkte numatyti socialinės pašalpos gavimo laikotarpiai skaičiuojami nuo 2013-06-01.</text:span></text:p>
      <text:p text:style-name="P428"><text:span text:style-name="T429">48</text:span><text:span text:style-name="T430">. Paskirtos socialinės pašalpos teikimas bendrai gyvenantiems asmenims arba vienam gyvenančiam asmeniui nutraukiamas:</text:span></text:p>
      <text:p text:style-name="P431"><text:span text:style-name="T432">1</text:span><text:span text:style-name="T433">) įvertinus situaciją pagal Buities ir gyvenimo sąlygų patikrinimo akto duomenis ir rekomendacijas;</text:span></text:p>
      <text:p text:style-name="P434"><text:span text:style-name="T435">2</text:span><text:span text:style-name="T436">) vienam iš bendrai gyvenančių asmenų ar vienam gyvenančiam asmeniui netekus teisės į socialinę pašalpą;</text:span></text:p>
      <text:p text:style-name="P437"><text:span text:style-name="T438">3</text:span><text:span text:style-name="T439">) socialinės pašalpos teikimo laikotarpiu pakeitus deklaruotą gyvenamąją vietą (jei gyvenamosios vietos neturi, – savivaldybę, kurios teritorijoje gyvena), nuomojamą būstą arba išvykus į kitą valstybę, socialinę pašalpą išmokėjus už tą mėnesį, kurį buvo pakeista deklaruota gyvenamoji vieta (jei gyvenamosios vietos neturi, – savivaldybė, kurios teritorijoje gyveno), nuomojamas būstas ar gyvenamosios vietos valstybė.</text:span></text:p>
      <text:p text:style-name="P440"><text:span text:style-name="T441">4</text:span><text:span text:style-name="T442">) kitais atvejais, kaip numatyta Įstatyme ar šiame Tvarkos apraše.</text:span></text:p>
      <text:p text:style-name="P443"><text:span text:style-name="T444">49</text:span><text:span text:style-name="T445">. Paskirtos socialinės pašalpos teikimas bendrai gyvenantiems asmenims arba vienam gyvenančiam asmeniui stabdomas:</text:span></text:p>
      <text:p text:style-name="P446"><text:span text:style-name="T447">1</text:span><text:span text:style-name="T448">) pasikeitus pajamų šaltiniui;</text:span></text:p>
      <text:p text:style-name="P449"><text:span text:style-name="T450">2</text:span><text:span text:style-name="T451">) pasikeitus bendrai gyvenančių asmenų skaičiui;</text:span></text:p>
      <text:p text:style-name="P452"><text:span text:style-name="T453">3</text:span><text:span text:style-name="T454">) atsiradus aplinkybėms, kurių pagrindu renkama papildoma informacija bei tikslinami duomenys;</text:span></text:p>
      <text:p text:style-name="P455"><text:span text:style-name="T456">4</text:span><text:span text:style-name="T457">) atsiradus aplinkybėms, kurios sąlygoja Buities ir gyvenimo sąlygų patikrinimo akto sudarymo būtinybę.</text:span></text:p>
      <text:p text:style-name="P458"><text:span text:style-name="T459">50</text:span><text:span text:style-name="T460">. Sustabdytos socialinės pašalpos teikimas atnaujinimas:</text:span></text:p>
      <text:p text:style-name="P461"><text:span text:style-name="T462">1</text:span><text:span text:style-name="T463">) atsižvelgiant į papildomai surinktą informaciją bei patikslintus duomenis;</text:span></text:p>
      <text:p text:style-name="P464"><text:span text:style-name="T465">2</text:span><text:span text:style-name="T466">) atsižvelgiant į Buities ir gyvenimo sąlygų patikrinimo akto duomenis ir rekomendacijas.</text:span></text:p>
      <text:p text:style-name="P467"><text:span text:style-name="T468">51</text:span><text:span text:style-name="T469">. Socialinė pašalpa gali būti skiriama praėjus 6 mėnesiams po jos nutraukimo ar neskyrimo Buities ir gyvenimo sąlygų patikrinimo akto pagrindu, išskyrus atvejus, kai pasikeitus aplinkybėms naujo Buities ir gyvenimo sąlygų patikrinimo akto pagrindu pašalpa gali būti skiriama nepraėjus nustatytam terminui.</text:span></text:p>
      <text:p text:style-name="P470"/>
      <text:p text:style-name="P471"><text:span text:style-name="T472">VII</text:span><text:span text:style-name="T473">.<text:s/></text:span><text:span text:style-name="T474">NETEISĖTAI GAUTOS SOCIALINĖS PAŠALPOS IŠIEŠKOJIMAS</text:span></text:p>
      <text:p text:style-name="P475"/>
      <text:p text:style-name="P476"><text:span text:style-name="T477">52</text:span><text:span text:style-name="T478">. Neteisėtai gauta socialinė pašalpa išieškoma:</text:span></text:p>
      <text:p text:style-name="P479"><text:span text:style-name="T480">52.1</text:span><text:span text:style-name="T481">. nustačius, kad<text:s/></text:span><text:span text:style-name="T482">bendrai gyvenantys asmenys<text:s/></text:span><text:span text:style-name="T483">arba vienas gyvenantis asmuo socialinę pašalpą gavo neteisėtai, nes kreipimosi dėl socialinės pašalpos metu pateikė neteisingus duomenis apie turtą, gaunamas pajamas,<text:s/></text:span><text:span text:style-name="T484">bendrai gyvenančius asmenis<text:s/></text:span><text:span text:style-name="T485">arba kitus duomenis, reikalingus socialinei pašalpai skirti, arba paramos teikimo laikotarpiu per mėnesį nepranešė apie materialinės padėties pasikeitimą ar atsiradusias aplinkybes, turinčias įtakos teisei į socialinę pašalpą arba socialinės pašalpos dydžiui,<text:s/></text:span><text:span text:style-name="T486">bendrai gyvenantys asmenys<text:s/></text:span><text:span text:style-name="T487">arba vienas gyvenantis asmuo turi grąžinti neteisėtai gautą pinigų sumą arba ją sumokėti dalimis.</text:span></text:p>
      <text:p text:style-name="P488"><text:span text:style-name="T489">52.2</text:span><text:span text:style-name="T490">. negrąžinta neteisėtai gauta socialinė pašalpa yra išskaičiuojama vadovaujantis permokos nustatymo sprendimu, iš socialinę pašalpą gaunančiam asmeniui paskirtos socialinės pašalpos sumos išskaičiuojant ne daugiau kaip po 20 procentų mokėtinos sumos per mėnesį,</text:span><text:span text:style-name="T491"><text:s/>jeigu nėra socialinę pašalpą<text:s/></text:span><text:span text:style-name="T492">gaunančio asmens<text:s/></text:span><text:span text:style-name="T493">raštu pateikto sutikimo išskaičiuoti didesnę mokėtinos sumos dalį per mėnesį ar visą mokėtiną sumą</text:span><text:span text:style-name="T494">.<text:s/></text:span></text:p>
      <text:p text:style-name="P495"><text:span text:style-name="T496">53</text:span><text:span text:style-name="T497">. Asmenys, neteisėtai gavę socialinę pašalpą, kurios išskaičiuoti nėra galimybės, gali grąžinti įsiskolinimą dalimis pagal Socialinių išmokų skyriui pateiktą raštišką sutikimą.</text:span></text:p>
      <text:p text:style-name="P498"><text:span text:style-name="T499">54</text:span><text:span text:style-name="T500">. Jeigu neteisėtai gauta socialinė pašalpa negrąžinta arba neišskaičiuota, likusi skola išieškoma Lietuvos Respublikos civilinio proceso kodekso nustatyta tvarka,<text:s/></text:span><text:span text:style-name="T501">jeigu su išieškojimu susijusios administravimo išlaidos neviršija išieškotinos sumos</text:span><text:span text:style-name="T502">.</text:span></text:p>
      <text:p text:style-name="P503"><text:span text:style-name="T504">55</text:span><text:span text:style-name="T505">. Dėl savivaldybės administracijos valstybės tarnautojų ir (ar) darbuotojų, dirbančių pagal darbo sutartis, kaltės neteisėtai išmokėtos socialinės pašalpos lėšos išieškomos Lietuvos Respublikos įstatymų nustatyta tvarka.</text:span></text:p>
      <text:p text:style-name="P506"/>
      <text:p text:style-name="P507"><text:span text:style-name="T508">VIII</text:span><text:span text:style-name="T509">.<text:s/></text:span><text:span text:style-name="T510">KOMPENSACIJŲ TEIKIMAS</text:span></text:p>
      <text:p text:style-name="P511"/>
      <text:p text:style-name="P512"><text:span text:style-name="T513">56</text:span><text:span text:style-name="T514">. Socialinių išmokų skyrius, priėmęs būste deklaravusių ir (ar) būstą nuomojančių Vilniaus miesto savivaldybės teritorijoje bendrai gyvenančių asmenų arba vienų gyvenančių asmenų prašymus-paraiškas ir kitus reikalingus dokumentus, nustato bendrai gyvenančių asmenų arba vieno gyvenančio asmens teisę į kompensacijas, kompensacijų teikimo laikotarpį, apskaičiuoja bendrai gyvenančių asmenų arba vieno gyvenančio asmens vidutines pajamas.</text:span></text:p>
      <text:p text:style-name="P515"><text:span text:style-name="T516">57</text:span><text:span text:style-name="T517">. Kompensacijos gali būti skiriamos ilgesniam negu 3 mėnesių laikotarpiui, bet ne ilgiau kaip 6 mėnesiams, bendrai gyvenantiems asmenims arba vienam gyvenančiam asmeniui (pensinio amžiaus asmenims ir neįgaliesiems), jeigu nesikeičia bendrai gyvenančių asmenų arba vieno gyvenančio asmens šeiminė padėtis ir jų (jo) pajamos, arba trumpesniam negu 3 mėnesių laikotarpiui, jei yra žinoma, kad per tą laikotarpį bendrai gyvenantys asmenys arba vienas gyvenantis asmuo neteks teisės į kompensacijas arba kompensacijų dydis pasikeis (dėl bendrai gyvenančių asmenų sudėties arba vieno gyvenančio asmens šeiminės padėties, jų (jo) pajamų šaltinio pasikeitimo ir kt.).</text:span></text:p>
      <text:p text:style-name="P518"><text:span text:style-name="T519">58</text:span><text:span text:style-name="T520">. Kreipimosi dėl kompensacijų teikimo tvarka, sąlygos ir dokumentai, reikalingi kompensacijoms teikti, numatyti Tvarkos aprašo II ir III skirsniuose.</text:span></text:p>
      <text:p text:style-name="P521"><text:span text:style-name="T522">59</text:span><text:span text:style-name="T523">. Prašymą-paraišką pateikęs asmuo apie priimtą sprendimą dėl teisės į kompensacijas nustatymo ar nenustatymo<text:s/></text:span><text:span text:style-name="T524">yra informuojamas asmens prašyme-paraiškoje nurodytu informavimo būdu ne vėliau kaip per 5 darbo dienas nuo sprendimo priėmimo dienos, nurodant teisės į kompensacijas nenustatymo priežastis ir šio sprendimo apskundimo tvarką. Nenustačius teisės į<text:s/></text:span><text:soft-page-break/><text:span text:style-name="T525">kompensacijas pateikti dokumentai grąžinami prašymą-paraišką pateikusiam asmeniui, o jo byloje paliekamos šių dokumentų kopijos.</text:span></text:p>
      <text:p text:style-name="P526"><text:span text:style-name="T527">60</text:span><text:span text:style-name="T528">. Duomenys apie bendrai gyvenančių asmenų arba vieno gyvenančio asmens vidutines pajamas perduodami kompiuterinėse laikmenose kompensacijas skaičiuojančioms įmonėms nuo 5 iki 27 einamojo mėnesio dienos, pažymos apie bendrai gyvenančių asmenų arba vieno gyvenančio asmens vidutines pajamas bendrijoms išsiunčiamos paštu per 5 darbo dienas nuo teisės į kompensacijas nustatymo dienos.</text:span></text:p>
      <text:p text:style-name="P529"><text:span text:style-name="T530">61</text:span><text:span text:style-name="T531">. Socialinių išmokų skyrius suveda apskaičiuotų kompensacijų duomenis į socialinės paramos šeimai informacinę sistemą (toliau – SPIS) pagal bendrijų, kurios pačios apskaičiuoja kompensacijas, pateiktas paraiškas.</text:span></text:p>
      <text:p text:style-name="P532"><text:span text:style-name="T533">62</text:span><text:span text:style-name="T534">. Kompensacijų dydį pagal Lietuvos Respublikos socialinės apsaugos ir darbo ministro patvirtintas formas skaičiuoja paslaugas teikiančios įmonės. Bendrai gyvenantiems asmenims arba vienam gyvenančiam asmeniui kompensuojami Įstatymo 11 straipsnyje nustatyti dydžiai, taikant Įstatymo 12 straipsnyje nustatytus normatyvus.</text:span></text:p>
      <text:p text:style-name="P535"><text:span text:style-name="T536">63</text:span><text:span text:style-name="T537">. Paslaugas teikiančios įmonės apskaičiuoja kompensacijas tik tiems bendrai gyvenantiems asmenims arba vieniems gyvenantiems asmenims, kuriems nustatyta teisė į kompensacijas ir tik tiems mėnesiams, kuriems nustatyta teisė į kompensacijas, ir kompensacijos dalimi sumažina mokestį bei iki einamojo mėnesio 8 dienos pateikia Socialinių išmokų skyriui patikrinti išrašytas Vilniaus miesto savivaldybės administracijai paraiškas grąžinti lėšas už praėjusį skaičiavimo mėnesį. Apmokamos tos paraiškos, kurios yra pateikiamos per 2 mėnesius nuo pažymos (-ų) apie bendrai gyvenančių asmenų ar vieno gyvenančio asmens pajamas ir taikomus normatyvus būsto šildymo išlaidų, karšto ir geriamojo vandens išlaidų kompensacijoms apskaičiuoti gavimo.</text:span></text:p>
      <text:p text:style-name="P538"><text:span text:style-name="T539">64</text:span><text:span text:style-name="T540">. Socialinių išmokų skyrius, patikrinęs neprograminio kompensacijų skaičiavimo atveju, ar kompensacijos apskaičiuotos tiems asmenims, kuriems buvo suteikta teisė, ar skaičiavimai atlikti pagal tas pajamas, kurios buvo pateiktos paslaugas teikiančioms įmonėms, atsižvelgdamas į patikrinimo rezultatus ir suformuotus kompensacijų importui skirtų duomenų klaidų protokolus, suveda patikrintus duomenis į socialinės paramos apskaitos sistemą „Parama“ ir, suderinęs gautų paraiškų bendras sumas su bendromis sumomis, gautomis suvedus duomenis į socialinės paramos apskaitos sistemą „Parama“, patikrintas paraiškas iki einamojo mėnesio 20 dienos perduoda Finansų departamentui apmokėti, taip pat informuoja Finansų departamentą ir paslaugas teikiančias įmones apie atlikto duomenų patikrinimo rezultatus, pastebėtus neatitikimus.</text:span></text:p>
      <text:p text:style-name="P541"><text:span text:style-name="T542">65</text:span><text:span text:style-name="T543">. Finansų departamentas kompensuojamų lėšų sumą perveda paslaugas teikiančioms įmonėms pagal jų pateiktas ir Socialinių išmokų skyriaus patikrintas paraiškas už kiekvieną praėjusį mėnesį.</text:span></text:p>
      <text:p text:style-name="P544"><text:span text:style-name="T545">66</text:span><text:span text:style-name="T546">. Socialinių išmokų skyrius kompensacijų dydį apskaičiuoja:</text:span></text:p>
      <text:p text:style-name="P547"><text:span text:style-name="T548">66.1</text:span><text:span text:style-name="T549">. kai būstui šildyti ir (ar) karštam vandeniui ruošti naudojamos gamtinės dujos:</text:span></text:p>
      <text:p text:style-name="P550"><text:span text:style-name="T551">66.1.1</text:span><text:span text:style-name="T552">. jei būstas šildomas ir (ar) karštas vanduo ruošiamas naudojant būste įrengtą individualią šildymo ir (ar) karšto vandens ruošimo įrangą, paslaugas teikianti įmonė iki einamojo mėnesio 10 dienos elektroniniu paštu pateikia Socialinių išmokų skyriui duomenis apie būstuose faktiškai suvartotą dujų kiekį, nustatytus tarifus, įsiskolinimą (nurodant įsiskolinimo laikotarpį)</text:span><text:span text:style-name="T553"><text:s/></text:span><text:span text:style-name="T554">ir mokestį už suvartotas gamtines dujas;</text:span></text:p>
      <text:p text:style-name="P555"><text:span text:style-name="T556">66.1.2</text:span><text:span text:style-name="T557">. jei šiluma būstui šildyti ir (ar) karštam vandeniui ruošti gaminama bendrijos eksploatuojamoje katilinėje, bendrija iki einamojo mėnesio 10 dienos pateikia Socialinių išmokų skyriui duomenis apie būstuose faktiškai suvartotą gamtinių dujų kiekį, nustatytus tarifus, įsiskolinimą</text:span><text:span text:style-name="T558"><text:s/></text:span><text:span text:style-name="T559">(nurodant įsiskolinimo laikotarpį) ir priskaičiuotą mokestį už apmokamą mėnesį suvartotas gamtines dujas;</text:span></text:p>
      <text:p text:style-name="P560"><text:span text:style-name="T561">66.1.3</text:span><text:span text:style-name="T562">. jei šiluma būstui šildyti ir (ar) karštam vandeniui ruošti gaminama namo, kuriame bendrija neįregistruota, katilinėje, namo gyventojų įgaliotas atstovas arba pats pareiškėjas iki einamojo mėnesio 10 dienos pateikia Socialinių išmokų skyriui duomenis apie faktiškai būstuose suvartotą dujų kiekį, nustatytus tarifus, įsiskolinimą (nurodant įsiskolinimo laikotarpį)</text:span><text:span text:style-name="T563"><text:s/></text:span><text:span text:style-name="T564">ir priskaičiuotą mokestį už apmokamą mėnesį suvartotas gamtines dujas;</text:span></text:p>
      <text:p text:style-name="P565"><text:span text:style-name="T566">66.2</text:span><text:span text:style-name="T567">. jei šiluma būstui šildyti ir (ar) karštam vandeniui ruošti gaminama bendrijos eksploatuojamoje katilinėje, kurioje naudojamos kitokios energijos ar kuro (išskyrus gamtines dujas) rūšys, b</text:span><text:span text:style-name="T568">endrija be išlaidų kurui (energijai) į šilumos kainą gali įskaičiuoti ir kitas būtinas šilumos gamybos sąnaudas. Bendrija iki einamojo mėnesio 10 dienos pateikia<text:s/></text:span><text:span text:style-name="T569">Socialinių išmokų skyriui<text:s/></text:span><text:span text:style-name="T570">duomenis apie katilinėje sunaudoto kuro (energijos) ir pagaminto šilumos kiekio, šildymo ir (ar) karšto vandens ruošimo išlaidų paskirstymą būstams;</text:span></text:p>
      <text:p text:style-name="P571"><text:span text:style-name="T572">66.3</text:span><text:span text:style-name="T573">. kai būstas šildomas ir (ar) karštas vanduo ruošiamas individualiai, naudojant kitas energijos ar kuro (išskyrus gamtines dujas) rūšis, k</text:span><text:span text:style-name="T574">ompensacijų gavėjai</text:span><text:span text:style-name="T575"><text:s/></text:span><text:span text:style-name="T576">iki einamojo mėnesio 10 dienos pateikia</text:span><text:span text:style-name="T577"><text:s/>Socialinių išmokų skyriui duomenis</text:span><text:span text:style-name="T578"><text:s/>apie faktiškai suvartotą kuro ar energijos kiekį pagal būstuose įrengtus apskaitos prietaisus ir priskaičiuotus mokesčius už apmokamą mėnesį;<text:s/></text:span></text:p>
      <text:p text:style-name="P579"><text:span text:style-name="T580">66.</text:span><text:span text:style-name="T581">4</text:span><text:span text:style-name="T582">.<text:s/></text:span><text:span text:style-name="T583">kai šilumą būstui šildyti ir (ar) karštam vandeniui ruošti tiekia šilumos tiekėjas, paslaugas teikianti įmonė iki einamojo mėnesio 10 dienos pateikia<text:s/></text:span><text:span text:style-name="T584">Socialinių išmokų skyriui<text:s/></text:span><text:span text:style-name="T585">duomenis apie faktiškai suvartotą šilumos kiekį šildymui ir (ar) karštam vandeniui ruošti pagal būstuose įrengtus apskaitos prietaisus, nustatytus tarifus, įsiskolinimą (nurodant įsiskolinimo laikotarpį) ir priskaičiuotą mokestį už apmokamą mėnesį;</text:span></text:p>
      <text:p text:style-name="P586"><text:span text:style-name="T587">66.5</text:span><text:span text:style-name="T588">. kai būstas šildomas elektra, išlaidos kompensuojamos tik tais atvejais, kai toks būsto šildymas pagal projektą įrengtas statant namą, taip pat kai tokia šildymo įranga sumontuota vėliau pagal projektus, suderinus su elektros energijos tiekėjais. Gyventojai, už kiekvieną praėjusį mėnesį, už kurį skirtos kompensacijos, iki<text:s/></text:span><text:span text:style-name="T589">einamojo mėnesio 10 dienos pateikia<text:s/></text:span><text:span text:style-name="T590">Socialinių išmokų skyriui</text:span><text:span text:style-name="T591"><text:s/>duomenis (pagal atsiskaitomąją sąskaitą arba atsiskaitymo knygelę) apie atsiskaitymą už suvartotą elektros energiją (mokėtas sumas, suvartotą elektros energijos kiekį, nustatytus elektros tarifus) ir (ar)<text:s/></text:span><text:span text:style-name="T592">įsiskolinimą (nurodant įsiskolinimo laikotarpį);</text:span></text:p>
      <text:p text:style-name="P593"><text:span text:style-name="T594">66.6</text:span><text:span text:style-name="T595">. kai būstui šildyti ir (ar) karštam vandeniui ruošti naudojamos kelios kietojo ir kitokio kuro rūšys (malkos ir durpės, malkos ir akmens anglis ir pan.), kompensacijos apskaičiuojamos taikant Vilniaus miesto savivaldybės tarybos sprendimu nustatytas vidutines kuro kainas;<text:s/></text:span></text:p>
      <text:p text:style-name="P596"><text:span text:style-name="T597">66.7</text:span><text:span text:style-name="T598">. kai kuras būstui šildyti ir karštam vandeniui ruošti įsigyjamas ilgesniam laikotarpiui (keliems mėnesiams ar visam šildymo sezonui), ne šildymo sezono metu (gegužės-rugsėjo mėnesiais) kompensacijos apskaičiuojamos tik už kietojo ar kito kuro išlaidas karštam vandeniui ruošti. Šildymo sezono trukmė šiuo atveju nustatoma 6 mėnesiams.</text:span></text:p>
      <text:p text:style-name="P599"><text:span text:style-name="T600">67</text:span><text:span text:style-name="T601">. Bendrai gyvenantiems asmenims, vieniems gyvenantiems asmenims arba būstą nuomojantiems asmenims, kurie vartoja karštą vandenį, ruošiamą naudojant centralizuotai tiekiamą šilumą tik šildymo sezono metu, ne šildymo sezono metu (gegužės – rugsėjo mėnesiais) skaičiuojamos:<text:s/></text:span></text:p>
      <text:p text:style-name="P602"><text:span text:style-name="T603">67.1</text:span><text:span text:style-name="T604">. karšto vandens išlaidų kompensacijos už išlaidas kitoms energijos ar kuro rūšims, naudojamoms vandeniui šildyti;</text:span></text:p>
      <text:p text:style-name="P605"><text:span text:style-name="T606">67.2</text:span><text:span text:style-name="T607">. geriamojo vandens išlaidų kompensacijos taikant 3,5 kubinio metro pirmam bendrai gyvenančiam asmeniui arba vienam gyvenančiam asmeniui per mėnesį, 2,5 kubinio metro antram bendrai gyvenančiam asmeniui per mėnesį, 1,5 kubinio metro trečiam ir paskesniems bendrai gyvenantiems asmenims per mėnesį.<text:s/></text:span></text:p>
      <text:p text:style-name="P608"><text:span text:style-name="T609">68</text:span><text:span text:style-name="T610">.</text:span><text:span text:style-name="T611"><text:s/></text:span><text:span text:style-name="T612">Vadovaujantis Valstybinės kainų ir energetikos kontrolės komisijos patvirtinta Atskirų energijos ir kuro rūšių sąnaudų normatyvų būstui šildyti ir karštam vandeniui ruošti nustatymo bei taikymo metodika kuro deginimo prietaisų naudingo veikimo koeficientas (toliau – Koeficientas) nustatomas pagal techninę dokumentaciją, o kai jos nėra Koeficientas – 0,7.</text:span></text:p>
      <text:p text:style-name="P613"><text:span text:style-name="T614">69</text:span><text:span text:style-name="T615">. Finansų departamentas apskaičiuotų kompensacijų, nustatytų Aprašo 66 ir 67.1. punktuose, sumas perveda į gavėjų nurodytas sąskaitas Lietuvos Respublikos teritorijoje esančiuose bankuose.</text:span></text:p>
      <text:p text:style-name="P616"><text:span text:style-name="T617">70</text:span><text:span text:style-name="T618">. Kompensacijos neskiriamos arba jų teikimas nutraukiamas:</text:span></text:p>
      <text:p text:style-name="P619"><text:span text:style-name="T620">70.1</text:span><text:span text:style-name="T621">. bendrai gyvenantiems asmenims arba vieniems gyvenantiems asmenims, deklaravusiems gyvenamąją vietą būste ir (ar) būstą nuomojantiems asmenims Vilniaus mieste, bet nuolat gyvenantiems užsienyje arba kitoje savivaldybėje (jei šis faktas nustatytas gyvenimo sąlygų patikrinimo metu arba pateikti šį faktą patvirtinantys dokumentai);</text:span></text:p>
      <text:p text:style-name="P622"><text:span text:style-name="T623">70.2</text:span><text:span text:style-name="T624">. bendrai gyvenantiems asmenims, vieniems gyvenantiems asmenims, nedeklaravusiems gyvenamosios vietos būste, kuriam prašomos kompensacijos, ir (arba) įtrauktiems į gyvenamosios vietos neturinčių asmenų apskaitą Vilniaus mieste;<text:s/></text:span></text:p>
      <text:p text:style-name="P625"><text:span text:style-name="T626">70.3</text:span><text:span text:style-name="T627">. būstą nuomojantiems asmenims, nedeklaravusiems gyvenamosios vietos ir neįtrauktiems į gyvenamosios vietos neturinčių asmenų apskaitą Lietuvos Respublikoje;</text:span></text:p>
      <text:p text:style-name="P628"><text:span text:style-name="T629">70.4</text:span><text:span text:style-name="T630">. įsiskolinusiems daugiau kaip už 6 mėnesiu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text:span></text:p>
      <text:p text:style-name="P631"><text:span text:style-name="T632">70.5</text:span><text:span text:style-name="T633">. įsiskolinusiems daugiau kaip už 6 mėnesius už būsto šildymą, geriamąjį ir karštą vandenį bendrai gyvenantiems asmenims ir vieniems gyvenantiems asmenims, kuriems nustatyta tvarka buvo paskirtos kompensacijos, kompensacijas skaičiuojančios institucijos nutraukia kompensacijų skaičiavimą, jeigu yra nevykdoma sutartis su paslaugų teikėjais dėl dalies įsiskolinimo, bet ne daugiau kaip 20 procentų bendrai gyvenančių asmenų (vieno gyvenančio asmens) pajamų grąžinimo kas mėnesį, arba atsisakoma sudaryti tokią sutartį.</text:span></text:p>
      <text:p text:style-name="P634"><text:span text:style-name="T635">70.6</text:span><text:span text:style-name="T636">. jeigu bendrai gyvenantys asmenys arba vienas gyvenantis asmuo deklaruoja gyvenamąją vietą būste arba jį išsinuomoja, bet jame faktiškai negyvena;</text:span></text:p>
      <text:p text:style-name="P637"><text:span text:style-name="T638">70.7</text:span><text:span text:style-name="T639">. esant kitoms svarbioms aplinkybėms, nustatytoms Buities ir gyvenimo sąlygų patikrinimo akte bei pagal šio akto rekomendacijas.</text:span></text:p>
      <text:p text:style-name="P640"/>
      <text:p text:style-name="P641"><text:span text:style-name="T642">IX</text:span><text:span text:style-name="T643">.<text:s/></text:span><text:span text:style-name="T644">KOMPENSACIJŲ TEIKIMAS IŠIMTIES TVARKA IŠ VALSTYBĖS BIUDŽETO LĖŠŲ IR KOMPENSACIJŲ BEI SOCIALINĖS PAŠALPOS TEIKIMAS IŠIMTIES TVARKA IŠ SAVIVALDYBĖS BIUDŽETO LĖŠŲ</text:span></text:p>
      <text:p text:style-name="P645"/>
      <text:p text:style-name="P646"><text:span text:style-name="T647">71</text:span><text:span text:style-name="T648">. Socialinių išmokų skyriui gavus prašymus-paraiškas Įstatymo 23 straipsnio 3 ir 4 dalyse nustatytais atvejais dėl kompensacijų ir (ar) socialinės pašalpos, socialinių išmokų specialistai kreipiasi į Vilniaus miesto socialinės paramos centrą dėl buities ir gyvenimo sąlygų patikrinimo akto surašymo.<text:s/></text:span></text:p>
      <text:p text:style-name="P649"><text:span text:style-name="T650">72</text:span><text:span text:style-name="T651">. Vilniaus miesto socialinės paramos centro socialiniai darbuotojai per 7 darbo dienas nuo Socialinių išmokų skyriaus kreipimosi patikrina bendrai gyvenančių asmenų arba vieno gyvenančio asmens gyvenimo sąlygas ir surašo buities ir gyvenimo sąlygų patikrinimo aktą, kurio pagrindu bendrai gyvenantiems asmenims arba vienam gyvenančiam asmeniui gali būti skiriamos:<text:s/></text:span></text:p>
      <text:p text:style-name="P652"><text:span text:style-name="T653">72.1</text:span><text:span text:style-name="T654">. kompensacijos išimties tvarka iš valstybės biudžeto lėšų:</text:span></text:p>
      <text:p text:style-name="P655"><text:span text:style-name="T656">72.1.1</text:span><text:span text:style-name="T657">. jeigu išlaidos už būsto šildymą, už faktinį geriamojo vandens ir (ar) karšto vandens kiekį neviršija Įstatymo 11 straipsnio nustatytų kompensuojamų dydžių, tačiau bendrai gyvenančių asmenų arba vieno gyvenančio asmens nuosavybės teise turimo turto, nurodyto Įstatymo 14 straipsnyje, vertė viršija ne daugiau kaip 20 procentų nustatyto turto vertės normatyvo;</text:span></text:p>
      <text:p text:style-name="P658"><text:span text:style-name="T659">72.1.2</text:span><text:span text:style-name="T660">. jeigu išlaidos už būsto šildymą, už faktinį geriamojo vandens ir (ar) karšto vandens kiekį neviršija Įstatymo 11 straipsnio nustatytų kompensuojamų dydžių, tačiau kiekvienas vyresnis kaip 18 metų bendrai gyvenantis asmuo, vienas gyvenantis asmuo arba vaikas (įvaikis) nuo 16 iki 18 metų neatitinka bent vienos iš Įstatymo 8 straipsnyje nurodytų sąlygų, kurioms esant bendrai gyvenantys asmenys arba vienas gyvenantis asmuo turi teisę į kompensacijas;</text:span></text:p>
      <text:p text:style-name="P661"><text:span text:style-name="T662">72.1.3</text:span><text:span text:style-name="T663">. skirti būsto šildymo išlaidų kompensaciją už ne didesnį kaip papildomų 10 kvadratinių metrų, negu nustatyta Įstatymo 12 straipsnio 1 dalies 1 punkte, naudingojo būsto ploto normatyvą;</text:span></text:p>
      <text:p text:style-name="P664"><text:span text:style-name="T665">72.1.4</text:span><text:span text:style-name="T666">. skirti būsto šildymo išlaidų kompensaciją vienam gyvenančiam asmeniui ar bendrai gyvenantiems asmenims, jeigu jie deklaruoja gyvenamąją vietą jų nuosavybės teise turimame būste arba nuomojasi būstą, kuris nėra įregistruotas kaip gyvenamosios patalpos Nekilnojamojo turto registre arba atskira gyvenamoji patalpa, kai bendraturčių nuosavybės teisės dalys nėra nustatytos, tačiau ne ilgiau kaip 6 mėnesius per 24 kalendorinius mėnesius;</text:span></text:p>
      <text:p text:style-name="P667"><text:span text:style-name="T668">72.1.5</text:span><text:span text:style-name="T669">. skirti būsto šildymo išlaidų kompensaciją, jeigu daugiabučio namo buto savininkas neatitinka Įstatymo 7 straipsnio 5 dalies nuostatos, tačiau ne ilgiau kaip 6 mėnesius per 24 kalendorinius mėnesius;<text:s/></text:span></text:p>
      <text:p text:style-name="P670"><text:span text:style-name="T671">72.1.6</text:span><text:span text:style-name="T672">.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u, atsidūrusiems sunkioje materialinėje situacijoje (pvz., dėl ligos (savo ar vaiko), nedarbingumo sutrikus sveikatai, pateikus dokumentus, patvirtinančius papildomas išlaidas (mokėjimo kvitus už medikamentus, atliktas procedūras, gydymo įstaigos pažymas apie atliktą operaciją ir kita));</text:span></text:p>
      <text:p text:style-name="P673"><text:span text:style-name="T674">72.1.7</text:span><text:span text:style-name="T675">. skirti kompensacijas bendrai gyvenantiems asmenims arba vienam gyvenančiam asmeniui, kai jiems kompensacijos neskiriamos Įstatymo 21 straipsnio 11 dalyje nustatytu atveju, jei:</text:span></text:p>
      <text:p text:style-name="P676"><text:span text:style-name="T677">72.1.7.1</text:span><text:span text:style-name="T678">. asmuo nutraukia registraciją Lietuvos teritorinėje darbo biržoje ar kitos valstybės valstybinėje įdarbinimo tarnyboje dėl ligos, pateikiant kompetentingų įstaigų dokumentus (poliklinikų išduotas pažymas, išrašus iš ligos kortelės, ligoninės išrašus ir kita);</text:span></text:p>
      <text:p text:style-name="P679"><text:span text:style-name="T680">72.1.7.2</text:span><text:span text:style-name="T681">. pateikia rašytinius dokumentus (pažymas) apie savo ar bendrai gyvenančio asmens tėvų, vaikų ligą, kuriems tuo metu buvo reikalinga priežiūra;</text:span></text:p>
      <text:p text:style-name="P682"><text:span text:style-name="T683">72.1.7.3</text:span><text:span text:style-name="T684">. registracija nutraukiama, pradėjus savo verslą;</text:span></text:p>
      <text:p text:style-name="P685"><text:span text:style-name="T686">72.1.7.4</text:span><text:span text:style-name="T687">. registracija nutraukiama, nurodant priežastį „įsidarbinus“, o faktiškai asmuo neįsidarbina;</text:span></text:p>
      <text:p text:style-name="P688"><text:span text:style-name="T689">72.1.7.5</text:span><text:span text:style-name="T690">. asmeniui pirmą kartą nustatytas 45-55 procentų netektas darbingumas;</text:span></text:p>
      <text:p text:style-name="P691"><text:span text:style-name="T692">72.2</text:span><text:span text:style-name="T693">. kompensacijos ir socialinė pašalpa iš savivaldybės biudžeto lėšų kitais Įstatyme ir Tvarkos apraše nenumatytais atvejais (asmenims, atsidūrusiems ypač sunkioje materialinėje situacijoje (dėl ligos, nedarbingumo sutrikus sveikatai, pateikus svarius dokumentus apie atsiradusias papildomas išlaidas)).<text:s/></text:span></text:p>
      <text:p text:style-name="P694"><text:span text:style-name="T695">73</text:span><text:span text:style-name="T696">. Tvarkos aprašo 72.2. punkte numatytais atvejais kompensacijos ir socialinė pašalpa skiriamos ne ilgiau kaip 3 mėnesius per 12 kalendorinių mėnesių.</text:span></text:p>
      <text:p text:style-name="P697"><text:span text:style-name="T698">74</text:span><text:span text:style-name="T699">.<text:s/></text:span><text:span text:style-name="T700">Buities ir gyvenimo sąlygų patikrinimo aktas dėl kompensacijų skyrimo Tvarkos aprašo 72.1. ir socialinės pašalpos ir (ar) kompensacijų skyrimo Tvarkos aprašo 72.2. punktuose nustatytais atvejais galioja 6 mėnesius nuo socialinės pašalpos ir (ar) kompensacijų skyrimo mėnesio.</text:span></text:p>
      <text:p text:style-name="P701"><text:span text:style-name="T702">75</text:span><text:span text:style-name="T703">. Gyvenimo sąlygos netikrinamos, buities ir gyvenimo sąlygų aktas nerašomas, jei bendrai gyvenantys asmenys arba vienas gyvenantis asmuo gyvena nakvynės namuose, krizių centruose ar kitose laikino gyvenimo vietose.</text:span></text:p>
      <text:p text:style-name="P704"><text:span text:style-name="T705">76</text:span><text:span text:style-name="T706">.<text:s/></text:span><text:span text:style-name="T707">Prašymus-paraiškas dėl kompensacijų skyrimo iš valstybės biudžeto ir socialinės pašalpos ir (ar) kompensacijų skyrimo iš savivaldybės biudžeto lėšų nagrinėja ir priima sprendimus Vilniaus miesto savivaldybės administracijos direktoriaus įsakymu sudaryta Piniginės socialinės paramos skyrimo ir mokėjimo išimties atvejais komisija (toliau – Komisija).</text:span></text:p>
      <text:p text:style-name="P708"><text:span text:style-name="T709">77</text:span><text:span text:style-name="T710">. Komisija sudaroma iš 5 narių ir turi šias teises:</text:span></text:p>
      <text:p text:style-name="P711"><text:span text:style-name="T712">77.1</text:span><text:span text:style-name="T713">.<text:s/></text:span><text:span text:style-name="T714">gauti informaciją, reikalingą gyventojų prašymams-paraiškoms nagrinėti.</text:span></text:p>
      <text:p text:style-name="P715"><text:span text:style-name="T716">77.2</text:span><text:span text:style-name="T717">. kviesti į Komisijos posėdžius Vilniaus miesto socialinės paramos centro socialinius darbuotojus, Vilniaus miesto savivaldybės administracijos Vaikų teisių apsaugos skyriaus specialistus, visuomeninių organizacijų atstovus bei prireikus pareiškėją dėl socialinės pašalpos ir kompensacijų skyrimo pagrįstumo;</text:span></text:p>
      <text:p text:style-name="P718"><text:span text:style-name="T719">78</text:span><text:span text:style-name="T720">. Komisijos posėdžiai vyksta pagal poreikį, bet ne rečiau kaip kartą per mėnesį.</text:span></text:p>
      <text:p text:style-name="P721"><text:span text:style-name="T722">79</text:span><text:span text:style-name="T723">. Komisijos posėdžiai protokoluojami, protokolus pasirašo Komisijos pirmininkas ir sekretorius. Posėdžių protokolai registruojami Komisijos posėdžių protokolų registre.</text:span></text:p>
      <text:p text:style-name="P724"><text:span text:style-name="T725">80</text:span><text:span text:style-name="T726">. Komisijos sekretorius, kuruojant Komisijos pirmininkui, rengia ketvirtines ir metines ataskaitas apie skirtą piniginę socialinę paramą ir teikia Socialinių reikalų ir sveikatos departamentui.<text:s/></text:span></text:p>
      <text:p text:style-name="P727"/>
      <text:p text:style-name="P728"><text:span text:style-name="T729">X</text:span><text:span text:style-name="T730">.<text:s/></text:span><text:span text:style-name="T731">SAVIVALDYBĖS ADMINISTRACIJOS PAREIGOS IR TEISĖS, TEIKIANT SOCIALINĘ PAŠALPĄ</text:span></text:p>
      <text:p text:style-name="P732"/>
      <text:p text:style-name="P733"><text:span text:style-name="T734">81</text:span><text:span text:style-name="T735">. Socialinių išmokų skyrius, teikdamas socialinę pašalpą, privalo:</text:span></text:p>
      <text:p text:style-name="P736"><text:span text:style-name="T737">81.1</text:span><text:span text:style-name="T738">. derinti socialinės pašalpos teikimo bendrai gyvenantiems asmenims arba vieniems gyvenantiems asmenims, patiriantiems socialinę riziką, formas – nepinigine forma ir pinigais<text:s/></text:span><text:span text:style-name="T739">–<text:s/></text:span><text:span text:style-name="T740">ir<text:s/></text:span><text:span text:style-name="T741">nustatyti pinigais teikiamos socialinės pašalpos dydį, ne didesnį kaip<text:s/></text:span><text:span text:style-name="T742">50 procentų paskirtos socialinės pašalpos dydžio, savivaldybės tarybos nustatyta tvarka.<text:s/></text:span></text:p>
      <text:p text:style-name="P743"><text:span text:style-name="T744">81.2</text:span><text:span text:style-name="T745">. socialinę pašalpą 6 mėnesius<text:s/></text:span><text:span text:style-name="T746">skirti tik<text:s/></text:span><text:span text:style-name="T747">vaikui (įvaikiui) ar vaikams (įvaikiams), įskaitant pilnamečius vaikus (įvaikius), kurie mokosi pagal bendrojo ugdymo programą ir laikotarpiu nuo bendrojo ugdymo programos baigimo dienos iki tų pačių metų rugsėjo 1 dienos, pasirenkant ar derinant jos teikimo formą (formas) (pinigais ir (ar) nepinigine forma)</text:span><text:span text:style-name="T748">,<text:s/></text:span><text:span text:style-name="T749">iš nelegalaus darbo kontrolę ir prevenciją vykdančių ar kitų institucijų gavus informacijos apie piniginės socialinės paramos teikimo laikotarpiu nelegaliai gautas ar gaunamas pajamas ir (ar) nelegalų darbą, vykdytą neteisėtą veiklą, susijusią su vienkartinio ar nevienkartinio pobūdžio pajamų gavimu, arba informacija apie nelegalią veiklą arba nelegaliai gautas pajamas gauta dėl juridinio asmens veiklos, kurios dalyviu yra pats socialinės pašalpos gavėjas ar vienas iš pilnamečių bendrai gyvenančių asmenų.</text:span></text:p>
      <text:p text:style-name="P750"><text:span text:style-name="T751">81.3</text:span><text:span text:style-name="T752">. 6 mėnesius neskirti socialinės pašalpos ar 6 mėnesiams nutraukti jos teikimą vienam gyvenančiam asmeniui, iš nelegalaus darbo kontrolę ir prevenciją vykdančių ar kitų institucijų gavus informacijos apie piniginės socialinės paramos teikimo laikotarpiu nelegaliai gautas ar gaunamas pajamas ir (ar) nelegalų darbą, vykdytą neteisėtą veiklą, susijusią su vienkartinio ar nevienkartinio pobūdžio pajamų gavimu, arba informacija apie nelegalią veiklą arba nelegaliai gautas pajamas gauta dėl juridinio asmens veiklos, kurios dalyviu yra pats socialinės pašalpos gavėjas.</text:span><text:span text:style-name="T753"><text:s/></text:span></text:p>
      <text:p text:style-name="P754"><text:span text:style-name="T755">81.4</text:span><text:span text:style-name="T756">.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57"><text:span text:style-name="T758">81.5</text:span><text:span text:style-name="T759">. tikrinti bendrai gyvenančių asmenų arba vieno gyvenančio asmens gyvenimo sąlygas, turimą turtą ir užimtumą, surašyti Buities ir gyvenimo sąlygų patikrinimo aktą, kurio pagrindu socialinė pašalpa gali būti skiriama, neskiriama ar nutraukiamas jos mokėjimas:</text:span></text:p>
      <text:p text:style-name="P760"><text:span text:style-name="T761">81.5.1</text:span><text:span text:style-name="T762">. kai vienas gyvenantis asmuo arba bendrai gyvenantys asmenys dėl socialinės pašalpos skyrimo kreipiasi pirmą kartą;</text:span></text:p>
      <text:p text:style-name="P763"><text:span text:style-name="T764">81.5.2</text:span><text:span text:style-name="T765">. kai vienas gyvenantis asmuo arba bendrai gyvenantys asmenys įtraukti į neturinčių gyvenamosios vietos asmenų apskaitą prie Vilniaus miesto savivaldybės, tačiau jų faktinė gyvenamoji vieta:</text:span></text:p>
      <text:p text:style-name="P766"><text:span text:style-name="T767">81.5.2.1</text:span><text:span text:style-name="T768">. Vilniaus mieste;</text:span></text:p>
      <text:p text:style-name="P769"><text:span text:style-name="T770">81.5.2.2</text:span><text:span text:style-name="T771">. kitoje savivaldybėje.</text:span></text:p>
      <text:p text:style-name="P772"><text:span text:style-name="T773">81.5.3</text:span><text:span text:style-name="T774">. kai vienas gyvenantis asmuo arba bendrai gyvenantys asmenys (arba vienas iš jų) deklaravę gyvenamąją vietą Vilniaus mieste, tačiau faktiškai gyvena kitoje savivaldybėje.</text:span></text:p>
      <text:p text:style-name="P775"><text:span text:style-name="T776">81.5.4</text:span><text:span text:style-name="T777">. kai vienas gyvenantis asmuo arba bendrai gyvenantys asmenys (arba vienas iš jų) vykdo individualią veiklą (individuali veikla pagal pažymą arba įsigijus verslo liudijimą).</text:span></text:p>
      <text:p text:style-name="P778"><text:span text:style-name="T779">81.5.5</text:span><text:span text:style-name="T780">. kai darbingus nedirbančius bendrai gyvenančius asmenis arba darbingą nedirbantį vieną gyvenantį asmenį atstovauja įgaliotas asmuo.</text:span></text:p>
      <text:p text:style-name="P781"><text:span text:style-name="T782">81.6</text:span><text:span text:style-name="T783">. kilus pagrįstų įtarimų dėl prašyme-paraiškoje pateiktų duomenų apie turimą turtą ir gaunamas pajamas, tikrinti bendrai gyvenančių asmenų arba vieno gyvenančio asmens gyvenimo<text:s/></text:span><text:soft-page-break/><text:span text:style-name="T784">sąlygas, turimą turtą ir užimtumą, surašyti Buities ir gyvenimo sąlygų patikrinimo aktą, kurio pagrindu socialinė pašalpa gali būti skiriama, neskiriama ar nutraukiamas jos mokėjimas.</text:span></text:p>
      <text:p text:style-name="P785"><text:span text:style-name="T786">81.7</text:span><text:span text:style-name="T787">. pasitelkti Visuomenei naudingai veiklai atlikti pagal Vilniaus miesto savivaldybės administracijos direktoriaus įsakymu patvirtintą tvarką.</text:span></text:p>
      <text:p text:style-name="P788"><text:span text:style-name="T789">82</text:span><text:span text:style-name="T790">. Socialinių išmokų skyrius, skirdamas socialinę pašalpą, turi teisę:</text:span></text:p>
      <text:p text:style-name="P791"><text:span text:style-name="T792">82.1</text:span><text:span text:style-name="T793">. 3 mėnesius socialinę pašalpą skirti tik vaikui (įvaikiui) ar vaikams (įvaikiams), įskaitant pilnamečius vaikus (įvaikius), kai jie mokosi pagal bendrojo ugdymo programą, laikotarpiu nuo bendrojo ugdymo programos baigimo dienos iki tų pačių metų rugsėjo 1 dienos, pasirenkant ar derinant jos teikimo formą (formas) (pinigais ir (ar) nepinigine forma), jeigu bent vienas iš bendrai gyvenančių asmenų nevykdo Tvarkos aprašo 88.2. punkte nustatytos pareigos, išskyrus atvejus, kai nesusidarė socialinės pašalpos permoka;<text:s/></text:span></text:p>
      <text:p text:style-name="P794"><text:span text:style-name="T795">82.2</text:span><text:span text:style-name="T796">. 3 mėnesius socialinę pašalpą skirti tik vaikui (įvaikiui) ar vaikams (įvaikiams), įskaitant pilnamečius vaikus (įvaikius), kai jie mokosi pagal bendrojo ugdymo programą, laikotarpiu nuo bendrojo ugdymo programos baigimo dienos iki tų pačių metų rugsėjo 1 dienos, pasirenkant ar derinant jos teikimo formą (formas) (pinigais ir (ar) nepinigine forma), jeigu bent vienas iš bendrai gyvenančių asmenų nevykdo šio Tvarkos aprašo 88.3. punkte nustatytos pareigos, išskyrus atvejus kai nesusidarė socialinės pašalpos permoka;</text:span></text:p>
      <text:p text:style-name="P797"><text:span text:style-name="T798">82.3</text:span><text:span text:style-name="T799">. 3 mėnesius neskirti socialinės pašalpos vienam gyvenančiam asmeniui, jeigu jis nevykdo Tvarkos aprašo 88.2. ir 88.3. punktuose nustatytos pareigos, išskyrus kai nesusidarė socialinės pašalpos permoka;</text:span></text:p>
      <text:p text:style-name="P800"><text:span text:style-name="T801">82.4</text:span><text:span text:style-name="T802">. skirti socialinę pašalpą tik vaikui (įvaikiui) ar vaikams (įvaikiams), įskaitant pilnamečius vaikus (įvaikius), kai jie mokosi pagal bendrojo ugdymo programą laikotarpiu nuo bendrojo ugdymo programos baigimo dienos iki tų pačių metų rugsėjo 1 dienos, pasirenkant ar derinant jos teikimo formą (formas)</text:span><text:span text:style-name="T803"><text:s/>(6 mėn. – pinigine forma, 6 mėn. – 50 proc. pinigine forma ir 50 proc. – nepinigine, po 12 mėn. – nepinigine forma)</text:span><text:span text:style-name="T804">, jeigu bent vienas iš bendrai gyvenančių asmenų nevykdo Tvarkos aprašo 88.1., 88.4. ir 88.6. punktuose nustatytų pareigų.</text:span></text:p>
      <text:p text:style-name="P805"><text:span text:style-name="T806">82.5</text:span><text:span text:style-name="T807">. neskirti socialinės pašalpos vienam gyvenančiam asmeniui, jeigu asmuo nevykdo Tvarkos aprašo 88.1., 88.4. ir 88.6. punktuose nustatytų pareigų.</text:span></text:p>
      <text:p text:style-name="P808"><text:span text:style-name="T809">82.6</text:span><text:span text:style-name="T810">. neskirti socialinės pašalpos nė vienam iš bendrai gyvenančių asmenų arba vienam gyvenančiam asmeniui, jeigu nevykdoma Tvarkos aprašo 88.5. punkte nustatyta pareiga.<text:s/></text:span></text:p>
      <text:p text:style-name="P811"><text:span text:style-name="T812">82.7</text:span><text:span text:style-name="T813">. 6 mėnesius neskirti socialinės pašalpos, jeigu bendrai gyvenančių asmenų arba vieno gyvenančio asmens turimų piniginių lėšų dydis viršija Įstatymo 16 straipsnio 5 dalyje nustatytą piniginių lėšų normatyvą.<text:s/></text:span></text:p>
      <text:p text:style-name="P814"><text:span text:style-name="T815">82.8</text:span><text:span text:style-name="T816">. 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pan></text:p>
      <text:p text:style-name="P817"><text:span text:style-name="T818">82.9</text:span><text:span text:style-name="T819">. 6 mėnesius neteikti socialinės pašalpos ar 6 mėnesiams nutraukti jos teikimą darbingo amžiaus darbingam (darbingiems) vienam gyvenančiam asmeniui arba bendrai gyvenantiems asmenims, vykdantiems individualią veiklą ir (ar) nekilnojamųjų daiktų pardavimo ir (ar) nuomos veiklą, kuriems veiklos vykdymo laikotarpiu ilgiau kaip 6 mėnesius buvo teikiama socialinė pašalpa, jeigu jie prašyme-paraiškoje nurodo, kad šiuo laikotarpiu iš vykdomos veiklos gavo mažesnes kaip minimalioji mėnesinė alga vidutines pajamas per mėnesį, išskyrus kai yra pateikti dokumentai ar pažymos, pateisiančios veiklos nevykdymą (pvz., medicininė pažyma iš gydymo įstaigos apie asmens gydymąsi ar nustatytą ligą arba išduotas nedarbingumo pažymėjimas, gydymo įstaigos pažyma apie nėštumą, pažyma apie vaiko slaugymą namuose, veiklos apribojimas teismo ar kitų institucijų sprendimais).<text:s/></text:span></text:p>
      <text:p text:style-name="P820"><text:span text:style-name="T821">82.10</text:span><text:span text:style-name="T822">. 12 mėnesių neteikti socialinės pašalpos ar 12 mėnesių nutraukti jos mokėjimą, jeigu bendrai gyvenantys asmenys arba vienas gyvenantis asmuo socialinės pašalpos teikimo laikotarpiu nuosavybės teise įgijo privalomą registruoti turtą, kurio vertė didesnė kaip piniginių lėšų<text:s/></text:span><text:soft-page-break/><text:span text:style-name="T823">normatyvas, nustatytas Įstatymo 16 straipsnio 5 dalyje, išskyrus atvejus, kai privalomas registruoti turtas įgytas paveldėjimo būdu.<text:s/></text:span></text:p>
      <text:p text:style-name="P824"><text:span text:style-name="T825">82.11</text:span><text:span text:style-name="T826">. 12 mėnesių neteikti socialinės pašalpos ar 12 mėnesių nutraukti jos mokėjimą, jeigu bendrai gyvenantys asmenys arba vienas gyvenantis asmuo socialinės pašalpos teikimo laikotarpiu nuosavybės teise turimą privalomą registruoti turtą perleido nuosavybėn kitam asmeniui už lėšų sumą, mažesnę kaip pusė šio turto vertės, apskaičiuotos vadovaujantis Įstatymo 20 straipsnio 5 dalimi, išskyrus kai transporto priemonių ir (ar) žemės ūkio technikos rinkos vertė yra mažesnė negu 5000 Lt arba transporto priemonių pagaminimo metai yra ankstesni nei 1999 metai, arba transporto priemonės yra pripažintos netinkamos eksploatuoti, yra patekusios į autoįvykį ir yra pateikti šiuos faktus įrodantys dokumentai.</text:span></text:p>
      <text:p text:style-name="P827"/>
      <text:p text:style-name="P828"><text:span text:style-name="T829">XI</text:span><text:span text:style-name="T830">.<text:s/></text:span><text:span text:style-name="T831">SAVIVALDYBĖS ADMINISTRACIJOS PAREIGOS IR TEISĖS, TEIKIANT KOMPENSACIJAS</text:span></text:p>
      <text:p text:style-name="P832"/>
      <text:p text:style-name="P833"><text:span text:style-name="T834">83</text:span><text:span text:style-name="T835">. Socialinių išmokų skyrius, teikdamas kompensacijas, privalo vadovautis Įstatymo 23 straipsnio 1 dalimi ir šiuo Tvarkos aprašu.</text:span></text:p>
      <text:p text:style-name="P836"><text:span text:style-name="T837">84</text:span><text:span text:style-name="T838">. Socialinių išmokų skyrius, teikdamas kompensacijas, vadovaujasi Įstatymo 23 straipsnio 2 dalimi. Teikiant kompensacijas pagal Įstatymo 23 straipsnio 2 dalies 6-9 punktus:</text:span></text:p>
      <text:p text:style-name="P839"><text:span text:style-name="T840">84.1</text:span><text:span text:style-name="T841">. 6 mėnesius neteikti kompensacijų, jeigu bendrai gyvenančių asmenų arba vieno gyvenančio asmens turimų piniginių lėšų dydis viršija Įstatymo 16 straipsnio 5 dalyje nustatytą piniginių lėšų normatyvą. išskyrus kai turimos piniginės lėšos neviršija 10 procentų piniginių lėšų normatyvo ir (ar) asmenims, netekusiems 60 procentų ir daugiau darbingumo bei vienišiems asmenims, sulaukusiems pensijinio amžiaus, kai turimų pinginių lėšų dydis yra mažesnis nei 7000 Lt, t. y. 20 valstybės remiamų pajamų dydžių.</text:span></text:p>
      <text:p text:style-name="P842"><text:span text:style-name="T843">84.2</text:span><text:span text:style-name="T844">. 6 mėnesius neteikti kompensacijų, jeigu bendrai gyvenantys asmenys arba vienas gyvenantis asmuo per 6 mėnesius iki kreipimosi dėl kompensacijų perleido nuosavybėn kitam asmeniui Įstatymo 14 straipsnio 1 dalies 1-8 punktuose nurodytą turtą ir kreipdamiesi (kreipdamasis) dėl kompensacijų prašyme-paraiškoje nenurodė gautų piniginių lėšų ar už jas įsigyto naujo turto, išskyrus kai turtas perleistas dovanojimo sutartimi.</text:span></text:p>
      <text:p text:style-name="P845"><text:span text:style-name="T846">84.3</text:span><text:span text:style-name="T847">. 6 mėnesius neteikti kompensacijų ar 6 mėnesiams nutraukti jų teikimą darbingo amžiaus darbingam (darbingiems) vienam gyvenančiam asmeniui arba bendrai gyvenantiems asmenims, vykdantiems individualią veiklą ir (ar) nekilnojamųjų daiktų pardavimo ir (ar) nuomos veiklą, kuriems veiklos vykdymo laikotarpiu ilgiau kaip 6 mėnesius buvo teikiamos kompensacijos, jeigu jie prašyme-paraiškoje nurodo, kad šiuo laikotarpiu iš vykdomos veiklos gavo mažesnes kaip minimalioji mėnesinė alga vidutines pajamas per mėnesį, išskyrus kai yra pateikti dokumentai ar pažymos, pateisiančios veiklos nevykdymą (pvz., medicininė pažyma iš gydymo įstaigos apie asmens gydymąsi ar nustatytą ligą arba išduotas nedarbingumo pažymėjimas, gydymo įstaigos pažyma apie nėštumą, pažyma apie vaiko slaugymą namuose, veiklos apribojimas teismo ar kitų institucijų sprendimais).<text:s/></text:span></text:p>
      <text:p text:style-name="P848"><text:span text:style-name="T849">84.4</text:span><text:span text:style-name="T850">. 12 mėnesių neteikti kompensacijų ar 12 mėnesių nutraukti jų teikimą, jeigu bendrai gyvenantys asmenys arba vienas gyvenantis asmuo kompensacijų teikimo laikotarpiu nuosavybės teise įgijo privalomą registruoti turtą, kurio vertė didesnė kaip piniginių lėšų normatyvas, nustatytas Įstatymo 16 straipsnio 5 dalyje, išskyrus atvejus, kai privalomas registruoti turtas įgytas paveldėjimo būdu.<text:s/></text:span></text:p>
      <text:p text:style-name="P851"><text:span text:style-name="T852">84.5</text:span><text:span text:style-name="T853">. 12 mėnesių neteikti kompensacijų ar 12 mėnesių nutraukti jų teikimą, jeigu bendrai gyvenantys asmenys arba vienas gyvenantis asmuo kompensacijų teikimo laikotarpiu nuosavybės teise turimą privalomą registruoti turtą perleido nuosavybėn kitam asmeniui už lėšų sumą, mažesnę kaip pusė šio turto vertės, apskaičiuotos vadovaujantis Įstatymo 20 straipsnio 5 dalimi, išskyrus kai transporto priemonių ir (ar) žemės ūkio technikos rinkos vertė yra mažesnė negu 5000 Lt arba transporto priemonių pagaminimo metai yra ankstesni nei 1999 metai, arba transporto priemonės yra pripažintos netinkamos eksploatuoti, yra patekusios į autoįvykį ir yra pateikti šiuos faktus įrodantys dokumentai.</text:span></text:p>
      <text:p text:style-name="P854"/>
      <text:p text:style-name="P855"><text:span text:style-name="T856">XII</text:span><text:span text:style-name="T857">.<text:s/></text:span><text:span text:style-name="T858">TEIKIAMŲ SOCIALINĖS PAŠALPOS IR KOMPENSACIJŲ VEIKSMINGUMO VERTINIMAS</text:span></text:p>
      <text:p text:style-name="P859"/>
      <text:p text:style-name="P860"><text:span text:style-name="T861">85</text:span><text:span text:style-name="T862">. Socialinių išmokų skyrius, siekiant įvertinti teikiamų socialinės pašalpos ir kompensacijų veiksmingumą, kiekvieną mėnesį pasirinktinai tikrina bendrai gyvenančių asmenų arba vieno gyvenančio asmens buities ir gyvenimo sąlygas, užimtumą ir turimą turtą, atsižvelgiant į rizikos faktorius, kai:</text:span></text:p>
      <text:p text:style-name="P863"><text:span text:style-name="T864">85.1</text:span><text:span text:style-name="T865">. vienas gyvenantis asmuo yra nuo 24 iki 50 metų amžiaus ir ne mažiau kaip 12 mėnesių gauna socialinę pašalpą ir (ar) jam teikiamos kompensacijos;</text:span></text:p>
      <text:p text:style-name="P866"><text:span text:style-name="T867">85.2</text:span><text:span text:style-name="T868">. asmuo vienas auginantis vaiką (-us) ir vaikui (-ams) nenustatyta tėvystė;</text:span></text:p>
      <text:p text:style-name="P869"><text:span text:style-name="T870">85.3</text:span><text:span text:style-name="T871">. vieno gyvenančio asmens arba vieno iš bendrai gyvenančių asmenų gaunamos su darbo santykiais susijusios pajamos nesiekia minimalios mėnesinės algos, išskyrus atvejus, kurie nurodyti Darbo kodekso 145 straipsnyje ir 146 straipsnio 1 dalyje, kai dirbamas ne visas arba sutrumpintas darbo laikas;</text:span></text:p>
      <text:p text:style-name="P872"><text:span text:style-name="T873">85.4</text:span><text:span text:style-name="T874">. vienas gyvenantis asmuo ar bendrai gyvenantys asmenys nuosavybės teise turi daugiau kaip vieną gyvenamąjį būstą Vilniuje ar kitoje savivaldybėje ir nenurodo gaunamų iš turto nuomos pajamų;</text:span></text:p>
      <text:p text:style-name="P875"><text:span text:style-name="T876">85.5</text:span><text:span text:style-name="T877">. vieno gyvenančio asmens vardu įregistruota daugiau nei viena transporto priemonė, bendrai gyvenančių asmenų vardu – daugiau nei dvi transporto priemonės;</text:span></text:p>
      <text:p text:style-name="P878"><text:span text:style-name="T879">86</text:span><text:span text:style-name="T880">. Socialinių išmokų skyrius socialinės pašalpos ir kompensacijų teikimo veiksmingumui nustatyti pagal aplinkybes rengia užklausas Valstybinei mokesčių inspekcijai prie Lietuvos Respublikos finansų ministerijos ir Valstybinei darbo inspekcijai.</text:span></text:p>
      <text:p text:style-name="P881"/>
      <text:p text:style-name="P882"><text:span text:style-name="T883">XIII</text:span><text:span text:style-name="T884">. SOCIALINĘ PAŠALPĄ IR (AR) KOMPENSACIJAS<text:s/></text:span></text:p>
      <text:p text:style-name="P885"><text:span text:style-name="T886">GAUNANČIŲ ASMENŲ TEISĖS IR PAREIGOS</text:span></text:p>
      <text:p text:style-name="P887"/>
      <text:p text:style-name="P888"><text:span text:style-name="T889">87</text:span><text:span text:style-name="T890">. Socialinę pašalpą ir (ar) kompensacijas gaunantys asmenys turi teisę sprendimą dėl socialinės pašalpos ir (ar) kompensacijų skyrimo ar neskyrimo skųsti Lietuvos Respublikos administracinių bylų teisenos įstatymo nustatyta tvarka.</text:span></text:p>
      <text:p text:style-name="P891"><text:span text:style-name="T892">88</text:span><text:span text:style-name="T893">. Socialinę pašalpą ir (ar) kompensacijas gaunančių asmenų pareigos:</text:span></text:p>
      <text:p text:style-name="P894"><text:span text:style-name="T895">88.1</text:span><text:span text:style-name="T896">.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97"><text:span text:style-name="T898">88.2</text:span><text:span text:style-name="T899">.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900"><text:span text:style-name="T901">88.3</text:span><text:span text:style-name="T902">. per mėnesį pranešti apie materialinės padėties pasikeitimą ar atsiradusias aplinkybes, turinčius įtakos teisei į piniginę socialinę paramą arba piniginės socialinės paramos dydžiui;</text:span></text:p>
      <text:p text:style-name="P903"><text:span text:style-name="T904">88.4</text:span><text:span text:style-name="T905">. savivaldybės administracijos reikalavimu deklaruoti turimą turtą (įskaitant gaunamas pajamas) Gyventojų turto deklaravimo įstatymo nustatyta tvarka;</text:span></text:p>
      <text:p text:style-name="P906"><text:span text:style-name="T907">88.5</text:span><text:span text:style-name="T908">. sudaryti Vilniaus miesto socialinės paramos centro socialiniams darbuotojams arba kitų savivaldybių socialiniams darbuotojams galimybę tikrinti gyvenimo sąlygas, turimą turtą ir užimtumą;</text:span></text:p>
      <text:p text:style-name="P909"><text:span text:style-name="T910">88.6</text:span><text:span text:style-name="T911">. dalyvauti Savivaldybės administracijos organizuojamoje visuomenei naudingoje veikloje Vyriausybės ar jos įgaliotos institucijos nustatyta tvarka.</text:span></text:p>
      <text:p text:style-name="P912"/>
      <text:p text:style-name="P913"><text:span text:style-name="T914">XIV</text:span><text:span text:style-name="T915">.<text:s/></text:span><text:span text:style-name="T916">BAIGIAMOSIOS NUOSTATOS</text:span></text:p>
      <text:p text:style-name="P917"/>
      <text:p text:style-name="P918"><text:span text:style-name="T919">89</text:span><text:span text:style-name="T920">. Jeigu socialinė pašalpa bendrai gyvenantiems asmenims arba vienam gyvenančiam asmeniui priklauso pagal dvi ar daugiau Tvarkos aprašo nuostatų, taikoma ta nuostata, kuri bendrai gyvenantiems asmenims arba vienam gyvenančiam asmeniui yra palankiausia.</text:span></text:p>
      <text:p text:style-name="P921"><text:span text:style-name="T922">90</text:span><text:span text:style-name="T923">. Jeigu kompensacijos bendrai gyvenantiems asmenims arba vienam gyvenančiam asmeniui priklauso pagal dvi ar daugiau Įstatymo nuostatų, taikoma ta nuostata, kuri bendrai gyvenantiems asmenims arba vienam gyvenančiam asmeniui yra palankiausia.</text:span></text:p>
      <text:p text:style-name="P924"><text:span text:style-name="T925">91</text:span><text:span text:style-name="T926">. Tvarkos aprašas keičiamas Savivaldybės tarybos sprendimu.<text:s/></text:span></text:p>
      <text:p text:style-name="P927"><text:span text:style-name="T92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ŠALPOS IR BŪSTO ŠILDYMO IŠLAIDŲ, IŠLAIDŲ GERIAMAJAM VANDENIUI IR KARŠTAM VANDENIUI KOMPENSACIJŲ NEPASITURINTIEMS GYVENTOJAMS VILNIAUS MIESTO SAVIVALDYBĖJE SKYRIMO IR TEIKIMO TVARKOS APRAŠO TVIRTINIMO</dc:title>
    <dc:subject>1-1581</dc:subject>
    <meta:initial-creator>VILNIAUS MIESTO SAVIVALDYBĖS TARYBA</meta:initial-creator>
    <dc:creator>adlibuser</dc:creator>
    <meta:creation-date>2018-10-11T07:44:00Z</meta:creation-date>
    <dc:date>2018-10-11T07:44:00Z</dc:date>
    <meta:print-date>2013-12-16T11:07:00Z</meta:print-date>
    <meta:template xlink:href="Normal.dotm" xlink:type="simple"/>
    <meta:editing-cycles>2</meta:editing-cycles>
    <meta:editing-duration>PT0S</meta:editing-duration>
    <meta:document-statistic meta:page-count="18" meta:paragraph-count="455" meta:word-count="8450" meta:character-count="64615" meta:row-count="1088" meta:non-whitespace-character-count="56620"/>
  </office:meta>
</office:document-meta>
</file>