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tab-stops>
          <style:tab-stop style:type="left" style:position="4.5104in"/>
        </style:tab-stops>
      </style:paragraph-properties>
    </style:style>
    <style:style style:name="P102" style:parent-style-name="Normal" style:family="paragraph">
      <style:paragraph-properties fo:widows="0" fo:orphans="0" fo:text-align="justify">
        <style:tab-stops>
          <style:tab-stop style:type="left" style:position="4.5104in"/>
        </style:tab-stops>
      </style:paragraph-properties>
    </style:style>
    <style:style style:name="P103" style:parent-style-name="Normal" style:family="paragraph">
      <style:paragraph-properties fo:widows="0" fo:orphans="0" fo:text-align="justify">
        <style:tab-stops>
          <style:tab-stop style:type="left" style:position="4.5104in"/>
        </style:tab-stops>
      </style:paragraph-properties>
    </style:style>
    <style:style style:name="P104" style:parent-style-name="Normal" style:family="paragraph">
      <style:paragraph-properties fo:widows="0" fo:orphans="0" fo:text-align="justify">
        <style:tab-stops>
          <style:tab-stop style:type="left" style:position="4.510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75in" style:rel-width="scale" style:rel-height="scale"><draw:image xlink:href="media/image1.png" xlink:type="simple" xlink:show="embed" xlink:actuate="onLoad"/><svg:title/><svg:desc>VH3BW</svg:desc></draw:frame></text:span></text:p>
      <text:p text:style-name="P8">VILNIAUS MIESTO SAVIVALDYBĖS TARYBA</text:p>
      <text:p text:style-name="P9"/>
      <text:p text:style-name="P10">SPRENDIMAS</text:p>
      <text:p text:style-name="P11">DĖL TARYBOS 2006-05-24 SPRENDIMO NR. 1-1185 „DĖL VILNIAUS MIESTO ATLIEKŲ TVARKYMO TAISYKLIŲ PATVIRTINIMO“ PAKEITIMO</text:p>
      <text:p text:style-name="P12"/>
      <text:p text:style-name="P13">2008 m. lapkričio 12 d. Nr. 1-658</text:p>
      <text:p text:style-name="P14">Vilniu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17 straipsnio 1 punktu, Lietuvos Respublikos atliekų tvarkymo įstatymo (Žin., 1998, Nr.<text:s/></text:span><text:a xlink:href="https://www.e-tar.lt/portal/lt/legalAct/TAR.8D38517814F1" office:target-frame-name="_blank" xlink:show="new"><text:span text:style-name="T23">61-1726</text:span></text:a><text:span text:style-name="T24">; 2002, Nr.<text:s/></text:span><text:a xlink:href="https://www.e-tar.lt/portal/lt/legalAct/TAR.4D5E88FF9E5A" office:target-frame-name="_blank" xlink:show="new"><text:span text:style-name="T25">72-3016</text:span></text:a><text:span text:style-name="T26">) 25 straipsniu, 30 straipsnio 5 dalimi ir 32 straipsnio 1 dalimi, Lietuvos Respublikos Vyriausybės 2007 m. spalio 31 d. nutarimu Nr. 1224 patvirtinto Valstybinio strateginio atliekų tvarkymo plano (Žin., 2002, Nr.<text:s/></text:span><text:a xlink:href="https://www.e-tar.lt/portal/lt/legalAct/TAR.9945210D6571" office:target-frame-name="_blank" xlink:show="new"><text:span text:style-name="T27">40-1499</text:span></text:a><text:span text:style-name="T28">; 2007, Nr.<text:s/></text:span><text:a xlink:href="https://www.e-tar.lt/portal/lt/legalAct/TAR.D6E09DE0D6BF" office:target-frame-name="_blank" xlink:show="new"><text:span text:style-name="T29">122-5003</text:span></text:a><text:span text:style-name="T30">) 4 punktu ir Lietuvos Respublikos aplinkos ministro 2003 m. gruodžio 30 d. įsakymu Nr. 722 patvirtintų Atliekų tvarkymo taisyklių (Žin., 1999, Nr.<text:s/></text:span><text:a xlink:href="https://www.e-tar.lt/portal/lt/legalAct/TAR.38E37AB6E8E6" office:target-frame-name="_blank" xlink:show="new"><text:span text:style-name="T31">63-2065</text:span></text:a><text:span text:style-name="T32">; 2004, Nr.<text:s/></text:span><text:a xlink:href="https://www.e-tar.lt/portal/lt/legalAct/TAR.1DD495353E7F" office:target-frame-name="_blank" xlink:show="new"><text:span text:style-name="T33">68-2381</text:span></text:a><text:span text:style-name="T34">) 92 punktu, Vilniaus miesto savivaldybės taryba<text:s/></text:span><text:span text:style-name="T35">nusprendžia</text:span><text:span text:style-name="T36">:</text:span></text:p>
      <text:p text:style-name="P37"><text:span text:style-name="T38">1</text:span><text:span text:style-name="T39">. Pakeisti Vilniaus miesto savivaldybės tarybos 2006 m. gegužės 24 d. sprendimu Nr. 1-1185 patvirtintas Vilniaus miesto atliekų tvarkymo taisykles:</text:span></text:p>
      <text:p text:style-name="P40"><text:span text:style-name="T41">1.1</text:span><text:span text:style-name="T42">. išdėstyti 19, 25.5, 27, 44, 52.3, 86 ir 90 punktus taip:</text:span></text:p>
      <text:p text:style-name="P43"><text:span text:style-name="T44">„</text:span><text:span text:style-name="T45">19</text:span><text:span text:style-name="T46">. Visos netinkamos naudoti atliekos šalinamos Vilniaus apskrities regioniniame komunalinių atliekų sąvartyne, esančiame Kazokiškių k., Elektrėnų savivaldybėje. Jį eksploatuoja komunalinių atliekų sąvartyno operatorė uždaroji akcinė bendrovė „VAATC“, kuriai ši teisė suteikta Vilniaus apskrities savivaldybių tarybų sprendimais.</text:span></text:p>
      <text:p text:style-name="P47"><text:span text:style-name="T48">25.5</text:span><text:span text:style-name="T49">. jei gyvenamajame name yra įsikūrę juridinių asmenų, visi šie juridiniai asmenys privalo sudaryti sutartis su tuo atliekų tvarkymo operatoriumi, su kuriuo sutartį yra sudariusi (ar pagal 25.2 punktą privalo sudaryti) to daugiabučio namo savininkų bendrija ar administratorius. Juridinis asmuo apie sutarties sudarymą privalo raštu informuoti daugiabučio namo savininkų bendriją arba administratorių;</text:span></text:p>
      <text:p text:style-name="P50"><text:span text:style-name="T51">27</text:span><text:span text:style-name="T52">. Individualių namų, butų ir kitų patalpų savininkai, bendrijos ir administratoriai privalo Savivaldybei teikti informaciją apie gyventojų skaičių bei individualių namų ar butų plotą, o juridinių asmenų vadovai – apie darbuotojų arba studentų, mokinių, vaikų, vietų skaičių, užimamą plotą ir kitus Savivaldybės administracijos nustatytus duomenis, reikalingus atliekų susikaupimo kiekiams įvertinti. Taip pat nurodyti asmenys privalo tikslinti pateiktą informaciją vieną kartą per<text:s/></text:span><text:soft-page-break/><text:span text:style-name="T53">ketvirtį.</text:span></text:p>
      <text:p text:style-name="P54"><text:span text:style-name="T55">44</text:span><text:span text:style-name="T56">. Savivaldybės atliekų tvarkymo operatoriai privalo užtikrinti, kad išvežimo metu visos atliekos iš mišrių komunalinių atliekų ir antrinių žaliavų surinkimo konteinerių (ir esančios šalia konteinerių) būtų supiltos į šiukšliavežius ir išvežtos, paliekant tvarkingą aplinką, o laikotarpiu tarp atliekų išvežimo už tvarką ir švarą prie mišrių komunalinių atliekų ir antrinių žaliavų surinkimo konteinerių atsako teritorijų tvarkytojai. Už visų atliekų, tiek esančių konteineryje, tiek šalia jo, kiekio išvežimą Savivaldybės atliekų tvarkymo operatoriui turi būti sumokėta vadovaujantis šiomis Taisyklėmis. Jei šalia mišrių komunalinių atliekų ir antrinių žaliavų surinkimo konteinerių yra išmestos didžiosios atliekos, jas Savivaldybės atliekų tvarkymo operatorius išveža atskirai nuo mišrių komunalinių atliekų už didžiųjų atliekų išvežimo pagal iškvietimą tarifą. Jei didžiosios atliekos padėtos ne šalia atliekų surinkimo konteinerių, jas surenka ir prie konteinerių suneša teritorijų tvarkytojai.</text:span></text:p>
      <text:p text:style-name="P57"><text:span text:style-name="T58">52.3</text:span><text:span text:style-name="T59">. didžiąsias atliekas, susikaupusias šalia mišrių komunalinių atliekų ir antrinių žaliavų surinkimo konteinerių, Savivaldybės atliekų tvarkymo operatoriai privalomai surenka apvažiavimo būdu ne rečiau kaip 3 kartus per mėnesį (kiekvieno mėnesio 5, 15 ir 25 dieną).</text:span></text:p>
      <text:p text:style-name="P60"><text:span text:style-name="T61">86</text:span><text:span text:style-name="T62">. Kai atliekų turėtojai naudojasi kolektyviniais konteineriais, kiekvienam fiziniam ar juridiniam asmeniui, kuris naudojasi kolektyviniu konteineriu, už atliekų tvarkymą mokėtina suma nustatoma proporcingai fizinio arba juridinio asmens naudojamų patalpų plotui bendrame visų atliekų turėtojų butų ir patalpų plote, priskiriant įmokos dalį, tenkančią atskiram namų valdos savininkui pagal jam nuosavybės ar kita teise priklausančio bendrojo (naudingojo) ploto dalį, jei atliekų turėtojai teisės aktais nustatyta tvarka nesusitaria kitaip. Savivaldybės atliekų tvarkymo operatoriams informaciją apie butų ir patalpų plotus teikia Savivaldybės administracija, kuri šią informaciją gauna šių Taisyklių 27 punkte nustatyta tvarka. Bendrija arba administratorius neturi teisės iš atliekų turėtojų už atliekų tvarkymą rinkti daugiau lėšų negu visi kolektyviniu konteineriu besinaudojantys atliekų turėtojai privalo mokėti Savivaldybės atliekų tvarkymo operatoriui pagal šio faktiškai surinktą atliekų kiekį.</text:span></text:p>
      <text:p text:style-name="P63"><text:span text:style-name="T64">90</text:span><text:span text:style-name="T65">. Savivaldybės taryba prireikus peržiūri 85 punkte minimus įkainius ir tarifus, atsižvelgdama į:</text:span></text:p>
      <text:p text:style-name="P66"><text:span text:style-name="T67">90.1</text:span><text:span text:style-name="T68">. šių Taisyklių 77 punkte minimas privalomas užduotis Savivaldybės atliekų tvarkymo operatoriams;</text:span></text:p>
      <text:p text:style-name="P69"><text:span text:style-name="T70">90.2</text:span><text:span text:style-name="T71">. atliekų šalinimo šių Taisyklių 18, 19 punktuose numatytame komunalinių atliekų sąvartyne ir kitų Savivaldybės nustatytų ir organizuojamų atliekų tvarkymo paslaugų (t.y., nuo regioninio sąvartyno veiklos pradžios – šių Taisyklių 51.3, 52.1, 55, 60.1, 63, 65.1 ir 68.1 punktuose numatytą nemokamą atliekų priėmimą į atliekų priėmimo aikšteles, nurodytas Taisyklių 96 punkte, jų surinkimą iš atliekų turėtojų, taip pat šių Taisyklių 30 punkte minimą konteinerių<text:s/></text:span><text:soft-page-break/><text:span text:style-name="T72">aikštelių įrengimą ir 42 punkte minimą tvarkos prie konteinerių aikštelių palaikymą) Savivaldybės tarybos nustatyto tarifo dydžio kainą, kuri įskaičiuojama į atliekų tvarkymo paslaugos kainą atliekų turėtojams;</text:span></text:p>
      <text:p text:style-name="P73"><text:span text:style-name="T74">90.3</text:span><text:span text:style-name="T75">. taip pat į kitus objektyvius veiksnius (kuro kainos kilimas, vidutinio atlyginimo kilimas ir pan.).</text:span></text:p>
      <text:p text:style-name="P76">Įkainių ir tarifų peržiūrėjimo principai (koeficientai ir kita) nustatomi Savivaldybės atliekų tvarkymo operatorių atrankos konkurso sąlygose ir atitinkamai pakartojami sutartyse su Savivaldybės atliekų tvarkymo operatoriais.</text:p>
      <text:p text:style-name="P77"><text:span text:style-name="T78">Savivaldybės tarybai pakeitus galiojančius atliekų tvarkymo įkainius ir tarifus, atliekų turėtojai (arba jiems atstovaujantys asmenys) ir atliekų tvarkymo operatoriai privalo pakeisti komunalinių atliekų tvarkymo paslaugų galiojančiose tarpusavio sutartyse nustatytus įkainius ir tarifus ir suderinti pakeistas sutartis su Savivaldybės administracijos direktoriumi arba jo įgaliotu asmeniu.“;</text:span></text:p>
      <text:p text:style-name="P79"><text:span text:style-name="T80">1.2</text:span><text:span text:style-name="T81">.</text:span><text:span text:style-name="T82"><text:tab/><text:s/>papildyti 7.42 punktu ir jį išdėstyti taip:</text:span></text:p>
      <text:p text:style-name="P83"><text:span text:style-name="T84">„</text:span><text:span text:style-name="T85">7.42</text:span><text:span text:style-name="T86">.<text:s/></text:span><text:span text:style-name="T87">šalia konteinerio</text:span><text:span text:style-name="T88"><text:s/>– atliekos, sudėtos prie komunalinių atliekų ir antrinių žaliavų surinkimo konteinerių ne didesniu kaip 10 metrų atstumu nuo jų.“;</text:span></text:p>
      <text:p text:style-name="P89"><text:span text:style-name="T90">1.3</text:span><text:span text:style-name="T91">. pripažinti netekusiu galios 52.2 punktą.</text:span></text:p>
      <text:p text:style-name="P92"><text:span text:style-name="T93">2</text:span><text:span text:style-name="T94">. Nustatyti, kad:</text:span></text:p>
      <text:p text:style-name="P95"><text:span text:style-name="T96">2.1</text:span><text:span text:style-name="T97">. šis sprendimas yra laikinas ir galioja iki bus nustatytas naujas atliekų tvarkymo mokestis;</text:span></text:p>
      <text:p text:style-name="P98"><text:span text:style-name="T99">2.2</text:span><text:span text:style-name="T100">. šis sprendimas įsigalioja kitą dieną po jo paskelbimo spaudoje.</text:span></text:p>
      <text:p text:style-name="P101"/>
      <text:p text:style-name="P102"/>
      <text:p text:style-name="P103"/>
      <text:p text:style-name="P104"><text:span text:style-name="T105">Meras</text:span><text:span text:style-name="T106"><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25T10:11:00Z</meta:creation-date>
    <dc:date>2016-11-25T10:11:00Z</dc:date>
    <meta:print-date>2008-11-19T10:40:00Z</meta:print-date>
    <meta:template xlink:href="Normal.dotm" xlink:type="simple"/>
    <meta:editing-cycles>2</meta:editing-cycles>
    <meta:editing-duration>PT0S</meta:editing-duration>
    <meta:document-statistic meta:page-count="3" meta:paragraph-count="51" meta:word-count="848" meta:character-count="7400" meta:row-count="178" meta:non-whitespace-character-count="6603"/>
  </office:meta>
</office:document-meta>
</file>