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 fo:margin-left="4.12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4.12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4.12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4.12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4.12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4.12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4.12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4.12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keep-with-next="always" fo:text-align="center"/>
    </style:style>
    <style:style style:name="P242" style:parent-style-name="Normal" style:family="paragraph">
      <style:paragraph-properties fo:keep-with-next="always" fo:text-align="center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5416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9" style:parent-style-name="Normal" style:family="paragraph">
      <style:text-properties style:font-size-complex="12pt" fo:language="en" fo:country="US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indent="0.5208in"/>
    </style:style>
    <style:style style:name="T275" style:parent-style-name="DefaultParagraphFont" style:family="text">
      <style:text-properties style:font-weight-complex="bold" fo:font-size="10pt" style:font-size-asian="10pt"/>
    </style:style>
    <style:style style:name="P276" style:parent-style-name="Normal" style:family="paragraph">
      <style:paragraph-properties fo:text-align="justify"/>
      <style:text-properties style:font-size-complex="12pt" fo:language="en" fo:country="US"/>
    </style:style>
    <style:style style:name="TableColumn278" style:family="table-column">
      <style:table-column-properties style:column-width="6.9659in"/>
    </style:style>
    <style:style style:name="Table277" style:family="table">
      <style:table-properties style:width="6.9659in" fo:margin-left="0in" table:align="left"/>
    </style:style>
    <style:style style:name="TableRow279" style:family="table-row">
      <style:table-row-properties style:min-row-height="0.546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4" style:parent-style-name="Normal" style:family="paragraph">
      <style:paragraph-properties fo:text-align="center"/>
      <style:text-properties style:font-weight-complex="bold" style:font-size-complex="12pt"/>
    </style:style>
    <style:style style:name="P285" style:parent-style-name="Normal" style:family="paragraph">
      <style:paragraph-properties fo:text-align="center"/>
      <style:text-properties style:font-weight-complex="bold" style:font-size-complex="12pt"/>
    </style:style>
    <style:style style:name="P2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7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TableColumn289" style:family="table-column">
      <style:table-column-properties style:column-width="6.8909in"/>
    </style:style>
    <style:style style:name="Table288" style:family="table">
      <style:table-properties style:width="6.8909in" fo:margin-left="0.075in" table:align="left"/>
    </style:style>
    <style:style style:name="TableRow290" style:family="table-row">
      <style:table-row-properties style:min-row-height="0.2222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TableColumn296" style:family="table-column">
      <style:table-column-properties style:column-width="0.5909in"/>
    </style:style>
    <style:style style:name="TableColumn297" style:family="table-column">
      <style:table-column-properties style:column-width="2.8548in"/>
    </style:style>
    <style:style style:name="TableColumn298" style:family="table-column">
      <style:table-column-properties style:column-width="3.4437in"/>
    </style:style>
    <style:style style:name="Table295" style:family="table">
      <style:table-properties style:width="6.8895in" fo:margin-left="0.075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416in"/>
      <style:text-properties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fo:font-size="10pt" style:font-size-asian="10pt" style:language-asian="lt" style:country-asian="LT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text-properties fo:font-weight="bold" style:font-weight-asian="bold" style:font-weight-complex="bold" style:font-size-complex="12pt"/>
    </style:style>
    <style:style style:name="TableColumn368" style:family="table-column">
      <style:table-column-properties style:column-width="6.8909in"/>
    </style:style>
    <style:style style:name="Table367" style:family="table">
      <style:table-properties style:width="6.8909in" fo:margin-left="0.075in" table:align="left"/>
    </style:style>
    <style:style style:name="TableRow369" style:family="table-row">
      <style:table-row-properties style:min-row-height="0.1895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P373" style:parent-style-name="Normal" style:family="paragraph">
      <style:text-properties fo:font-weight="bold" style:font-weight-asian="bold" style:font-weight-complex="bold" style:font-size-complex="12pt"/>
    </style:style>
    <style:style style:name="TableColumn375" style:family="table-column">
      <style:table-column-properties style:column-width="0.5909in"/>
    </style:style>
    <style:style style:name="TableColumn376" style:family="table-column">
      <style:table-column-properties style:column-width="3.15in"/>
    </style:style>
    <style:style style:name="TableColumn377" style:family="table-column">
      <style:table-column-properties style:column-width="0.3937in"/>
    </style:style>
    <style:style style:name="TableColumn378" style:family="table-column">
      <style:table-column-properties style:column-width="2.7319in"/>
    </style:style>
    <style:style style:name="Table374" style:family="table">
      <style:table-properties style:width="6.8666in" fo:margin-left="0.075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0416in"/>
      <style:text-properties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text-properties fo:font-size="5pt" style:font-size-asian="5pt" style:font-size-complex="5pt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 fo:text-indent="0.0416in"/>
      <style:text-properties style:font-weight-complex="bold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0.0416in"/>
      <style:text-properties style:font-weight-complex="bold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fo:font-size="5pt" style:font-size-asian="5pt" style:font-size-complex="5pt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416in"/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fo:font-size="5pt" style:font-size-asian="5pt" style:font-size-complex="5pt"/>
    </style:style>
    <style:style style:name="P478" style:parent-style-name="Normal" style:family="paragraph">
      <style:text-properties style:font-size-complex="12pt" style:language-asian="lt" style:country-asian="LT"/>
    </style:style>
    <style:style style:name="P4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80" style:parent-style-name="Normal" style:family="paragraph">
      <style:paragraph-properties fo:text-align="justify" fo:text-indent="0.5in"/>
      <style:text-properties style:font-size-complex="12pt"/>
    </style:style>
    <style:style style:name="P4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483" style:family="table-column">
      <style:table-column-properties style:column-width="0.375in"/>
    </style:style>
    <style:style style:name="TableColumn484" style:family="table-column">
      <style:table-column-properties style:column-width="6.5159in"/>
    </style:style>
    <style:style style:name="Table482" style:family="table">
      <style:table-properties style:width="6.8909in" fo:margin-left="0.075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end" fo:text-indent="0.0416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paragraph-properties fo:margin-left="0.0416in">
        <style:tab-stops/>
      </style:paragraph-properties>
      <style:text-properties style:font-size-complex="12pt" style:language-asian="lt" style:country-asian="LT"/>
    </style:style>
    <style:style style:name="P497" style:parent-style-name="Normal" style:family="paragraph">
      <style:text-properties fo:font-size="5pt" style:font-size-asian="5pt" style:font-size-complex="5pt"/>
    </style:style>
    <style:style style:name="P498" style:parent-style-name="Normal" style:family="paragraph">
      <style:paragraph-properties fo:margin-left="0.0416in">
        <style:tab-stops/>
      </style:paragraph-properties>
      <style:text-properties style:font-size-complex="12pt" style:language-asian="lt" style:country-asian="LT"/>
    </style:style>
    <style:style style:name="P499" style:parent-style-name="Normal" style:family="paragraph">
      <style:text-properties fo:font-size="5pt" style:font-size-asian="5pt" style:font-size-complex="5pt"/>
    </style:style>
    <style:style style:name="P500" style:parent-style-name="Normal" style:family="paragraph">
      <style:paragraph-properties fo:margin-left="0.0416in">
        <style:tab-stops/>
      </style:paragraph-properties>
      <style:text-properties style:font-size-complex="12pt" style:language-asian="lt" style:country-asian="LT"/>
    </style:style>
    <style:style style:name="P501" style:parent-style-name="Normal" style:family="paragraph">
      <style:text-properties fo:font-size="5pt" style:font-size-asian="5pt" style:font-size-complex="5pt"/>
    </style:style>
    <style:style style:name="P502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503" style:parent-style-name="Normal" style:family="paragraph">
      <style:text-properties fo:font-size="5pt" style:font-size-asian="5pt" style:font-size-complex="5pt"/>
    </style:style>
    <style:style style:name="P504" style:parent-style-name="Normal" style:family="paragraph">
      <style:paragraph-properties fo:text-indent="0.1972in"/>
      <style:text-properties style:font-size-complex="12pt" style:language-asian="lt" style:country-asian="LT"/>
    </style:style>
    <style:style style:name="P505" style:parent-style-name="Normal" style:family="paragraph">
      <style:text-properties fo:font-size="5pt" style:font-size-asian="5pt" style:font-size-complex="5pt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TARYBA</text:span></text:p>
      <text:p text:style-name="P12"/>
      <text:p text:style-name="P13"/>
      <text:p text:style-name="P14">SPRENDIMAS</text:p>
      <text:p text:style-name="P15">DĖL TARYBOS 2010-02-10 SPRENDIMO NR. 1-1400 „DĖL VILNIAUS MIESTO SAVIVALDYBĖS GLOBOJAMO RENGINIO STATUSO SUTEIKIMO TVARKOS APRAŠO PATVIRTINIMO“ PAKEITIMO</text:p>
      <text:p text:style-name="P16"/>
      <text:p text:style-name="P17">2011 m. liepos 13 d. Nr. 1-152</text:p>
      <text:p text:style-name="P18">Vilnius</text:p>
      <text:p text:style-name="P19"/>
      <text:p text:style-name="P20"/>
      <text:p text:style-name="P21"/>
      <text:p text:style-name="P22"><text:span text:style-name="T23">Vilniaus miesto savivaldybės taryba nusprendžia:</text:span></text:p>
      <text:p text:style-name="P24"><text:span text:style-name="T25">Pakeisti Vilniaus miesto savivaldybės tarybos 2010 m. vasario 10 d. sprendimu Nr. 1-1400 „Dėl Vilniaus miesto savivaldybės globojamo renginio statuso suteikimo tvarkos aprašo patvirtinimo“ patvirtintą Viln</text:span><text:span text:style-name="T26">iaus miesto savivaldybės globojamo renginio statuso suteikimo tvarkos aprašą ir išdėstyti jį nauja redakcija (pridedama).</text:span></text:p>
      <text:p text:style-name="P27"/>
      <text:p text:style-name="P28"/>
      <text:p text:style-name="P29"><text:span text:style-name="T30">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Artūras Zuokas</text:span></text:p>
      <text:p text:style-name="P37">______________</text:p>
      <text:p text:style-name="P38"/>
      <text:p text:style-name="P39"/>
      <text:p text:style-name="P40"/>
      <text:p text:style-name="P45"><text:span text:style-name="T46">PATVIRTINTA</text:span></text:p>
      <text:p text:style-name="P47">Vilniaus miesto savivaldybės tarybos<text:s/></text:p>
      <text:p text:style-name="P48">2010 m. vasario 10 d.<text:s/></text:p>
      <text:p text:style-name="P49">sprendimu Nr. 1-1400</text:p>
      <text:p text:style-name="P50">(2011 m. liepos 13 d.<text:s/></text:p>
      <text:p text:style-name="P51">sprendimo Nr. 1-152<text:s/></text:p>
      <text:p text:style-name="P52">redakcija)</text:p>
      <text:p text:style-name="P53"/>
      <text:p text:style-name="P54"><text:span text:style-name="T55">VILNIAUS MIESTO SAVIVALDYBĖS GLOBOJAMO</text:span></text:p>
      <text:p text:style-name="P56">RENGINIO STATUSO SUTEIKIMO TVARKOS</text:p>
      <text:p text:style-name="P57"><text:span text:style-name="T58">AP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ilniaus miesto savivaldybės globojamo renginio statuso suteikimo tvarkos aprašas (toliau – Aprašas) nustato paraiškų pateikimo ir derinimo reikalavimus, sprendimų globoti renginius Vilniaus mieste priėmimą ir<text:s/></text:span><text:span text:style-name="T68">atsakomybę už šio Aprašo pažeidimus.</text:span></text:p>
      <text:p text:style-name="P69"><text:span text:style-name="T70">2</text:span><text:span text:style-name="T71">.</text:span><text:span text:style-name="T72"><text:s/></text:span><text:span text:style-name="T73">Pagrindinės šio Aprašo sąvokos:</text:span></text:p>
      <text:p text:style-name="P74"><text:span text:style-name="T75">Renginys –</text:span><text:span text:style-name="T76"><text:s/>koncertas, pleneras, paroda, mugė, konferencija, konkursas, sporto varžybos, sveikatingumo šventė, išskirtinė akcija, atmintinos datos minėjimas ir pan.</text:span></text:p>
      <text:p text:style-name="P77"><text:span text:style-name="T78">Renginio organiz</text:span><text:span text:style-name="T79">atorius<text:s/></text:span><text:span text:style-name="T80">– asociacija ar visuomeninė organizacija, veikianti pagal Lietuvos Respublikos asociacijų įstatymą, labdaros ir paramos fondai, veikiantys pagal Lietuvos Respublikos labdaros ir paramos fondų įstatymą, viešoji įstaiga, veikianti pagal Lietuvos Resp</text:span><text:span text:style-name="T81">ublikos viešųjų įstaigų įstatymą, kita įmonė, bendrovė, biudžetinė įstaiga, veikiančios pagal Lietuvos Respublikos įstatymus.</text:span></text:p>
      <text:p text:style-name="P82"><text:span text:style-name="T83">Renginio organizatoriaus paraiška<text:s/></text:span><text:span text:style-name="T84">(toliau</text:span><text:span text:style-name="T85"><text:s/></text:span><text:span text:style-name="T86">– renginio paraiška)</text:span><text:span text:style-name="T87"><text:s/></text:span><text:span text:style-name="T88">– nustatytos formos dokumentas, kuriuo renginio organizatorius pare</text:span><text:span text:style-name="T89">iškia pageidavimą gauti renginiui globojamo renginio statusą.<text:s/></text:span></text:p>
      <text:p text:style-name="P90"><text:span text:style-name="T91">Renginio globėjas</text:span><text:span text:style-name="T92"><text:s/>– Vilniaus miesto savivaldybė (toliau – Savivaldybė), globojanti renginius kultūros, švietimo, sporto, socialinės, aplinkos ir sveikatos apsaugos ir/ar kitose srityse, garsina</text:span><text:span text:style-name="T93">nt Vilniaus vardą Lietuvoje ir užsienyje, plėtojant lietuvių ir kitų tautų tarptautinius ryšius. Renginio globėjo statuso suteikimas nepriklauso nuo Savivaldybės finansinių įsipareigojimų buvimo ar nebuvimo renginio organizatoriams.<text:s/></text:span></text:p>
      <text:p text:style-name="P94"><text:span text:style-name="T95">Renginio paraiškos adm</text:span><text:span text:style-name="T96">inistratorius</text:span><text:span text:style-name="T97"><text:s/>(toliau – paraiškos administratorius) – Savivaldybės administracijos Švietimo, kultūros ir sporto departamentas.</text:span></text:p>
      <text:p text:style-name="P98"/>
      <text:p text:style-name="P99"/>
      <text:p text:style-name="P100"><text:span text:style-name="T101">II</text:span><text:span text:style-name="T102">. RENGINIO PARAIŠKOS PATEIKIMO IR ĮVERTINIMO,<text:s/></text:span></text:p>
      <text:p text:style-name="P103">GLOBOJAMO RENGINIO STATUSO SUTEIKIMO<text:s/></text:p>
      <text:p text:style-name="P104"><text:span text:style-name="T105">TVARKA</text:span></text:p>
      <text:p text:style-name="P106"/>
      <text:p text:style-name="P107"><text:span text:style-name="T108">3</text:span><text:span text:style-name="T109">. Renginio organizato</text:span><text:span text:style-name="T110">rius pateikia renginio paraiškos administratoriui (Konstitucijos pr. 3, LT-09601 Vilnius) renginio paraišką Savivaldybės administracijos E. miesto departamento Interesantų aptarnavimo skyriuje ne vėliau kaip prieš 50 dienų iki renginio rengimo datos. Rengi</text:span><text:span text:style-name="T111">nio paraiškos forma (priedas) skelbiama Savivaldybės interneto svetainėje www.vilnius.lt.</text:span></text:p>
      <text:p text:style-name="P112"><text:span text:style-name="T113">4</text:span><text:span text:style-name="T114">. Paraiškos administratorius gautas renginių paraiškas tikrina ir vertina pagal šiuos kriterijus:<text:s/></text:span></text:p>
      <text:p text:style-name="P115"><text:span text:style-name="T116">4.1</text:span><text:span text:style-name="T117">. renginys skatina</text:span><text:span text:style-name="T118"><text:s/>Vilniaus miesto kultūrinę, edukacinę,<text:s/></text:span><text:span text:style-name="T119">socialinę, aplinkos apsaugos ir ekonominę plėtrą;</text:span></text:p>
      <text:p text:style-name="P120"><text:span text:style-name="T121">4.2</text:span><text:span text:style-name="T122">. motyvuoto siekiamų rezultatų įgyvendinimo, jų sklaidos, veiklos prieinamumo tikslinėms asmenų grupėms ir renginio išbaigtumo užtikrinimas;</text:span></text:p>
      <text:p text:style-name="P123"><text:span text:style-name="T124">4.3</text:span><text:span text:style-name="T125">. renginio organizatoriaus kompetencija ir panašių<text:s/></text:span><text:span text:style-name="T126">renginių organizavimo patirtis.</text:span></text:p>
      <text:p text:style-name="P127"><text:span text:style-name="T128">5</text:span><text:span text:style-name="T129">. Vertinant paraiškas pirmenybė teikiama renginiams:</text:span></text:p>
      <text:p text:style-name="P130"><text:span text:style-name="T131">5.1</text:span><text:span text:style-name="T132">. ugdantiems vaikų ir jaunimo kūrybą ir saviraišką;</text:span></text:p>
      <text:p text:style-name="P133"><text:span text:style-name="T134">5.2</text:span><text:span text:style-name="T135">. skatinantiems socialinės atskirties mažinimą, sveikatinimo veiklos plėtrą;</text:span></text:p>
      <text:p text:style-name="P136"><text:span text:style-name="T137">5.3</text:span><text:span text:style-name="T138">. neįgaliųjų<text:s/></text:span><text:span text:style-name="T139">lygių galimybių įgyvendinimo užtikrinimą;</text:span></text:p>
      <text:p text:style-name="P140"><text:span text:style-name="T141">5.4</text:span><text:span text:style-name="T142">. vaikų gerovės programos įgyvendinimą;</text:span></text:p>
      <text:p text:style-name="P143"><text:span text:style-name="T144">5.5</text:span><text:span text:style-name="T145">. skatinantiems geros patirties mainus;</text:span></text:p>
      <text:p text:style-name="P146"><text:span text:style-name="T147">5.6</text:span><text:span text:style-name="T148">. pritraukiantiems privačių rėmėjų ir fondų lėšas šiam renginiui įgyvendinti;</text:span></text:p>
      <text:p text:style-name="P149"><text:span text:style-name="T150">5.7</text:span><text:span text:style-name="T151">. įtraukiantiems užsienio pa</text:span><text:span text:style-name="T152">rtnerius į projekto rengimą ir vykdymą;</text:span></text:p>
      <text:p text:style-name="P153"><text:span text:style-name="T154">5.8</text:span><text:span text:style-name="T155">. skatinantiems miesto tarptautinį konkurencingumą;</text:span></text:p>
      <text:p text:style-name="P156"><text:span text:style-name="T157">5.9</text:span><text:span text:style-name="T158">. įgyvendinantiems<text:s/></text:span><text:span text:style-name="T159">svarbius inovacijų procesus<text:s/></text:span><text:span text:style-name="T160">sukurti kūrybingo, savito miesto įvaizdį;<text:s/></text:span></text:p>
      <text:p text:style-name="P161"><text:span text:style-name="T162">5.10</text:span><text:span text:style-name="T163">. apimantiems įvairias veiklos sritis;</text:span></text:p>
      <text:p text:style-name="P164"><text:span text:style-name="T165">5.11</text:span><text:span text:style-name="T166">. puo</text:span><text:span text:style-name="T167">selėjantiems miesto renginių tradicijas.</text:span></text:p>
      <text:p text:style-name="P168"><text:span text:style-name="T169">6</text:span><text:span text:style-name="T170">.</text:span><text:span text:style-name="T171"><text:s/></text:span><text:span text:style-name="T172">Paraiškos administratorius, patikrinęs gautas renginių paraiškas, apibendrina jas ir teikia svarstyti Savivaldybės tarybos Tautinių bendrijų ir savivaldos plėtojimo komitetui (toliau – komitetui) ir<text:s/></text:span><text:span text:style-name="T173">dar vie</text:span><text:span text:style-name="T174">nam komitetui pagal kompetenciją:</text:span></text:p>
      <text:p text:style-name="P175"><text:span text:style-name="T176">6.1</text:span><text:span text:style-name="T177">.<text:s/></text:span><text:span text:style-name="T178">Aplinkos komitetui</text:span><text:span text:style-name="T179"><text:s/>– teikiamos svarstyti paraiškos renginių, kurie skatina kraštovaizdžio, aplinkos apsaugą, saugomų teritorijų priežiūrą, yra skirti kultūros paminklų pristatymui ir išsaugojimui, architektūros paro</text:span><text:span text:style-name="T180">doms ir edukaciniams renginiams minėtose srityse organizuoti.<text:s/></text:span></text:p>
      <text:p text:style-name="P181"><text:span text:style-name="T182">6.2</text:span><text:span text:style-name="T183">. Kultūros, švietimo ir sporto komitetui – teikiamos kultūros ir meno srities, edukacinių, sporto, jaunimo bei turizmo renginių paraiškos.</text:span></text:p>
      <text:p text:style-name="P184"><text:span text:style-name="T185">6.3</text:span><text:span text:style-name="T186">. Socialinių reikalų komitetui –<text:s/></text:span><text:span text:style-name="T187">teikiamos svarstyti paraiškos dėl labdaros renginių, renginių, skirtų socialinės atskirties mažinimui (neįgalių, senyvo amžiaus žmonių integracijai) vaikų, žmogaus teisių apsaugos tematika;</text:span></text:p>
      <text:p text:style-name="P188"><text:span text:style-name="T189">6.4</text:span><text:span text:style-name="T190"><text:s/>Sveikatos komitetui – teikiamos svarstyti paraiškos rengin</text:span><text:span text:style-name="T191">ių, skirtų sergamumo prevencijai, gyventojų sveikatos apsaugai;</text:span></text:p>
      <text:p text:style-name="P192"><text:span text:style-name="T193">6.5</text:span><text:span text:style-name="T194">. Tautinių bendrijų ir savivaldos plėtojimo komitetui – teikiamos svarstyti paraiškos renginių, skatinančių tautinių mažumų integraciją, jų kultūrinio paveldo ir tradicijų išsaugojimą,<text:s/></text:span><text:span text:style-name="T195">bendruomenių renginių paraiškos, renginių, skirtų užsienio miestų dienoms Vilniuje, Vilniaus dienoms užsienyje, skatinančių savivaldos plėtojimą, ryšius su užsienio valstybėmis;</text:span></text:p>
      <text:p text:style-name="P196"><text:span text:style-name="T197">7</text:span><text:span text:style-name="T198">. Paraiškos, kurios pagal kompetenciją teikiamos Tautinių bendrijų ir s</text:span><text:span text:style-name="T199">avivaldos plėtojimo komitetui papildomai teikiamos Kultūros, švietimo ir sporto komitetui.<text:s/></text:span></text:p>
      <text:p text:style-name="P200"><text:span text:style-name="T201">8</text:span><text:span text:style-name="T202">. Komitetams teikiamos</text:span><text:span text:style-name="T203"><text:s/></text:span><text:span text:style-name="T204">tik tos renginių paraiškos, kurios atitinka šiame Apraše nustatytus kriterijus.<text:s/></text:span></text:p>
      <text:p text:style-name="P205"><text:span text:style-name="T206">9</text:span><text:span text:style-name="T207">. Dėl trūkstamų dokumentų ir kitų renginio paraišk</text:span><text:span text:style-name="T208">oje nustatytų netikslumų/trūkumų renginio organizatorius informuojamas raštu per 5 darbo dienas nuo renginio paraiškos gavimo Savivaldybėje dienos.</text:span></text:p>
      <text:p text:style-name="P209"><text:span text:style-name="T210">10</text:span><text:span text:style-name="T211">. Paraiškos administratorius gali teikti komitetams svarstyti Vilniaus miestui svarbių, išskirtinių ir</text:span><text:span text:style-name="T212"><text:s/>savitų renginių paraiškas, neatitinkančias šio Aprašo 5 punkte nurodytų reikalavimų.<text:s/></text:span></text:p>
      <text:p text:style-name="P213"><text:span text:style-name="T214">11</text:span><text:span text:style-name="T215">. Renginių paraiškos, užpildytos netinkamai arba nesilaikant šio Aprašo reikalavimų, išskyrus Aprašo 10 punkte nurodytą atvejį, nesvarstomos.<text:s/></text:span></text:p>
      <text:p text:style-name="P216"><text:span text:style-name="T217">12</text:span><text:span text:style-name="T218">. Komitetų pos</text:span><text:span text:style-name="T219">ėdžiuose turi teisę dalyvauti renginio organizatorius ar jo įgaliotas asmuo. Apie komitetų posėdžių datas ir vietas renginio organizatoriui praneša paraiškos administratorius.</text:span></text:p>
      <text:p text:style-name="P220"><text:span text:style-name="T221">13</text:span><text:span text:style-name="T222">. Komitetai, įvertinę renginių paraiškas, priima vieną iš šių sprendimų:<text:s/></text:span></text:p>
      <text:p text:style-name="P223"><text:span text:style-name="T224">13.1</text:span><text:span text:style-name="T225">. Pritarti suteikti renginiui globojamo renginio statusą.</text:span></text:p>
      <text:p text:style-name="P226"><text:span text:style-name="T227">13.2</text:span><text:span text:style-name="T228">. Nepritarti suteiki globojamo renginio statuso.</text:span></text:p>
      <text:p text:style-name="P229"><text:span text:style-name="T230">14</text:span><text:span text:style-name="T231">. Komitetams pritarus renginio organizatoriaus pateiktai paraiškai, paraiškos administratorius rengia mero potvarkio dėl rengin</text:span><text:span text:style-name="T232">io globėjo statuso suteikimo projektą.<text:s/></text:span></text:p>
      <text:p text:style-name="P233"><text:span text:style-name="T234">15</text:span><text:span text:style-name="T235">.<text:s/></text:span><text:span text:style-name="T236">Paraiškos administratorius apie priimtą sprendimą suteikti (nesuteikti) globojamo renginio statusą praneša renginio organizatoriui per 7 darbo dienas nuo sprendimo priėmimo.<text:s/></text:span></text:p>
      <text:p text:style-name="P237"><text:span text:style-name="T238">16</text:span><text:span text:style-name="T239">. Per 7 darbo dienas nuo<text:s/></text:span><text:span text:style-name="T240">mero potvarkio pasirašymo dienos apie globojamus renginius skelbiama Savivaldybės interneto svetainėje www.vilnius.lt;</text:span></text:p>
      <text:p text:style-name="P241"/>
      <text:p text:style-name="P242"><text:span text:style-name="T243">IV</text:span><text:span text:style-name="T244">.<text:s/></text:span><text:span text:style-name="T245">BAIGIAMOSIOS NUOSTATOS</text:span></text:p>
      <text:p text:style-name="P246"/>
      <text:p text:style-name="P247"><text:span text:style-name="T248">17</text:span><text:span text:style-name="T249">. Renginio organizatorius privalo laikytis Lietuvos Respublikos įstatymų, kitų norminių teisės<text:s/></text:span><text:span text:style-name="T250">aktų, kelių eismo, priešgaisrinės apsaugos, darbų saugos ir kitų taisyklių, gauto leidimo organizuoti renginį nustatytų reikalavimų.</text:span></text:p>
      <text:p text:style-name="P251"><text:span text:style-name="T252">18</text:span><text:span text:style-name="T253">. Renginių organizatoriams renginių paraiškos negrąžinamos.</text:span></text:p>
      <text:p text:style-name="P254"><text:span text:style-name="T255">19</text:span><text:span text:style-name="T256">.<text:s/></text:span><text:span text:style-name="T257">Ginčai tarp renginių organizatoriaus ir renginio<text:s/></text:span><text:span text:style-name="T258">globėjo sprendžiami įstatymų nustatyta tvarka.</text:span></text:p>
      <text:p text:style-name="P259"/>
      <text:p text:style-name="P260">______________</text:p>
      <text:p text:style-name="P261"/>
      <text:p text:style-name="P269"/>
      <text:p text:style-name="Normal"/>
      <text:p text:style-name="P270"><text:span text:style-name="T271">(Paraiškos formos pavyzdys)</text:span></text:p>
      <text:p text:style-name="Normal"/>
      <text:p text:style-name="Normal"><text:span text:style-name="T272">________________________________</text:span></text:p>
      <text:p text:style-name="Normal"><text:span text:style-name="T273">________________________________</text:span></text:p>
      <text:p text:style-name="P274"><text:span text:style-name="T275">(adresatui)</text:span></text:p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PARAIŠKA<text:s/></text:p>
            <text:p text:style-name="P282">DĖL GLOBOJAMO RENGINIO STATUSO SUTEIKIMO</text:p>
            <text:p text:style-name="P283"/>
            <text:p text:style-name="P284">2000-00-00 Nr.</text:p>
            <text:p text:style-name="P285">Vilnius</text:p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I. INFORMACIJA APIE RENGINIO ORGANIZATORIŲ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Normal"><text:span text:style-name="T303">Renginio organizatoriaus duomenys:</text:span></text:p>
          </table:table-cell>
          <table:table-cell>
            <text:p text:style-name="Normal"/>
          </table:table-cell>
        </table:table-row>
        <table:table-row table:style-name="TableRow304">
          <table:table-cell table:style-name="TableCell305">
            <text:p text:style-name="P306"><text:span text:style-name="T307">1.1</text:span><text:span text:style-name="T308">.</text:span></text:p>
          </table:table-cell>
          <table:table-cell table:style-name="TableCell309">
            <text:p text:style-name="Normal"><text:span text:style-name="T310">Pavadinimas<text:s/></text:span><text:span text:style-name="T311">(kartu nurodyti teisinę formą)</text:span><text:span text:style-name="T312"><text:s/>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2.</text:p>
          </table:table-cell>
          <table:table-cell table:style-name="TableCell318">
            <text:p text:style-name="P319">Registracijos kodas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.3.</text:p>
          </table:table-cell>
          <table:table-cell table:style-name="TableCell325">
            <text:p text:style-name="P326">Vadovo vardas ir pavardė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.4.</text:p>
          </table:table-cell>
          <table:table-cell table:style-name="TableCell332">
            <text:p text:style-name="Normal"><text:span text:style-name="T333">Adresas susirašinėti<text:s/></text:span><text:span text:style-name="T334">(nurodyti<text:s/></text:span><text:span text:style-name="T335">pašto kodą)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.5.</text:p>
          </table:table-cell>
          <table:table-cell table:style-name="TableCell341">
            <text:p text:style-name="P342">Asmens ryšiams vardas ir pavardė<text:s/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.6.</text:p>
          </table:table-cell>
          <table:table-cell table:style-name="TableCell348">
            <text:p text:style-name="P349">Telefonas (-ai)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.7.</text:p>
          </table:table-cell>
          <table:table-cell table:style-name="TableCell355">
            <text:p text:style-name="P356">Faksas (-ai)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.8.</text:p>
          </table:table-cell>
          <table:table-cell table:style-name="TableCell362">
            <text:p text:style-name="P363">Elektroninio pašto adresas (-ai)</text:p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II. INFORMACIJA APIE RENGINĮ</text:span>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2.</text:p>
          </table:table-cell>
          <table:table-cell table:style-name="TableCell382" table:number-columns-spanned="2">
            <text:p text:style-name="Normal"><text:span text:style-name="T383">Informacija apie numatomą organizuoti renginį:</text:span></text:p>
          </table:table-cell>
          <table:covered-table-cell/>
          <table:table-cell>
            <text:p text:style-name="Normal"/>
          </table:table-cell>
        </table:table-row>
        <table:table-row table:style-name="TableRow384">
          <table:table-cell table:style-name="TableCell385">
            <text:p text:style-name="P386">2.1.</text:p>
          </table:table-cell>
          <table:table-cell table:style-name="TableCell387">
            <text:p text:style-name="Normal"><text:span text:style-name="T388">Renginio prioritetas</text:span></text:p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2</text:span><text:span text:style-name="T395">.2.</text:span></text:p>
          </table:table-cell>
          <table:table-cell table:style-name="TableCell396">
            <text:p text:style-name="P397">Renginio pavadinimas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2.3.</text:p>
          </table:table-cell>
          <table:table-cell table:style-name="TableCell403">
            <text:p text:style-name="P404">Renginio data<text:s/>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2.4.</text:p>
          </table:table-cell>
          <table:table-cell table:style-name="TableCell410">
            <text:p text:style-name="P411">Renginio vykdymo vieta</text:p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2.5.</text:p>
          </table:table-cell>
          <table:table-cell table:style-name="TableCell417">
            <text:p text:style-name="P418">Renginio trukmė (val.)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2.6.</text:p>
          </table:table-cell>
          <table:table-cell table:style-name="TableCell424">
            <text:p text:style-name="Normal"><text:span text:style-name="T425">Renginio pradžia</text:span><text:span text:style-name="T426"><text:s/></text:span><text:span text:style-name="T427">(val.)</text:span></text:p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2.7.</text:p>
          </table:table-cell>
          <table:table-cell table:style-name="TableCell433">
            <text:p text:style-name="P434">Renginio pabaiga (val.)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2.8.</text:p>
          </table:table-cell>
          <table:table-cell table:style-name="TableCell440">
            <text:p text:style-name="P441">Numatomas renginio žiūrovų (dalyvių) skaičius</text:p>
          </table:table-cell>
          <table:table-cell table:style-name="TableCell442" table:number-columns-spanned="2">
            <text:p text:style-name="P443">mažiausias –<text:s/></text:p>
            <text:p text:style-name="P444"/>
            <text:p text:style-name="P445">didžiausias –</text:p>
          </table:table-cell>
          <table:covered-table-cell/>
        </table:table-row>
        <table:table-row table:style-name="TableRow446">
          <table:table-cell table:style-name="TableCell447">
            <text:p text:style-name="P448">2.9.</text:p>
          </table:table-cell>
          <table:table-cell table:style-name="TableCell449">
            <text:p text:style-name="P450">Įėjimas į renginį</text:p>
          </table:table-cell>
          <table:table-cell table:style-name="TableCell451" table:number-columns-spanned="2">
            <text:p text:style-name="Normal"><text:span text:style-name="T452">laisvas/mokamas<text:s/></text:span><text:span text:style-name="T453">(kas reikia, pabraukti)</text:span></text:p>
          </table:table-cell>
          <table:covered-table-cell/>
        </table:table-row>
        <table:table-row table:style-name="TableRow454">
          <table:table-cell table:style-name="TableCell455">
            <text:p text:style-name="P456">2.10.</text:p>
          </table:table-cell>
          <table:table-cell table:style-name="TableCell457">
            <text:p text:style-name="P458">Numatoma renginio bilietų kaina</text:p>
          </table:table-cell>
          <table:table-cell table:style-name="TableCell459" table:number-columns-spanned="2">
            <text:p text:style-name="P460">nuo <text:s text:c="5"/>iki <text:s text:c="4"/>Lt <text:s text:c="15"/></text:p>
          </table:table-cell>
          <table:covered-table-cell/>
        </table:table-row>
        <table:table-row table:style-name="TableRow461">
          <table:table-cell table:style-name="TableCell462">
            <text:p text:style-name="P463">2.11.</text:p>
          </table:table-cell>
          <table:table-cell table:style-name="TableCell464">
            <text:p text:style-name="P465">Renginio reklamos būdai</text:p>
          </table:table-cell>
          <table:table-cell table:style-name="TableCell466" table:number-columns-spanned="2">
            <text:p text:style-name="P467"/>
            <text:p text:style-name="P468"/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>2.12.</text:p>
          </table:table-cell>
          <table:table-cell table:style-name="TableCell473">
            <text:p text:style-name="P474">Renginio reklamos priemonės</text:p>
          </table:table-cell>
          <table:table-cell table:style-name="TableCell475" table:number-columns-spanned="2">
            <text:p text:style-name="P476"/>
            <text:p text:style-name="P477"/>
            <text:p text:style-name="P478"/>
          </table:table-cell>
          <table:covered-table-cell/>
        </table:table-row>
      </table:table>
      <text:p text:style-name="P479"/>
      <text:p text:style-name="P480">PRIDEDAMA:</text:p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1.</text:span></text:p>
          </table:table-cell>
          <table:table-cell table:style-name="TableCell489">
            <text:p text:style-name="P490">Renginio scenarijus arba renginio<text:s/>aprašymas*, 0 lapas (-ai), 0 egz.</text:p>
          </table:table-cell>
        </table:table-row>
        <table:table-row table:style-name="TableRow491">
          <table:table-cell table:style-name="TableCell492">
            <text:p text:style-name="P493">2.</text:p>
          </table:table-cell>
          <table:table-cell table:style-name="TableCell494">
            <text:p text:style-name="P495">Renginio prioritetus patvirtinantys dokumentai (sutartys ar kt.), 0 lapas (-ai), 00 egz.</text:p>
          </table:table-cell>
        </table:table-row>
      </table:table>
      <text:p text:style-name="P496">*Teikti ne daugiau kaip 3 lapus.</text:p>
      <text:p text:style-name="P497"/>
      <text:p text:style-name="P498"/>
      <text:p text:style-name="P499"/>
      <text:p text:style-name="P500"/>
      <text:p text:style-name="P501"/>
      <text:p text:style-name="P502">(Vadovo ar įgalioto asmens pareigų</text:p>
      <text:p text:style-name="P503"/>
      <text:p text:style-name="P504">pavadinimas) <text:s text:c="21"/>(Parašas) <text:s text:c="20"/>(Vardas ir pavardė)</text:p>
      <text:p text:style-name="P505"/>
      <text:p text:style-name="P506">______________</text:p>
      <text:p text:style-name="P507"/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2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/></text:p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><text:s/></text:p>
      </style:footer>
    </style:master-page>
    <style:master-page style:name="MP2" style:page-layout-name="PL2">
      <style:header>
        <text:p text:style-name="P263"><draw:frame draw:style-name="F264" text:anchor-type="paragraph" svg:y="0.0006in" draw:z-index="0"><draw:text-box fo:min-height="0in" fo:min-width="0in"><text:p text:style-name="P262"><text:span text:style-name="T265"><text:page-number text:fixed="false">6</text:page-number></text:span></text:p></draw:text-box></draw:frame></text:p>
      </style:header>
      <style:footer>
        <text:p text:style-name="P266"/>
      </style:footer>
    </style:master-page>
    <style:master-page style:next-style-name="MP2" style:name="MPF2" style:page-layout-name="PL2">
      <style:header>
        <text:p text:style-name="P267"/>
      </style:header>
      <style:footer>
        <text:p text:style-name="P26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ARYBOS 2010-02-10 SPRENDIMO NR. 1-1400 „DĖL VILNIAUS MIESTO SAVIVALDYBĖS GLOBOJAMO RENGINIO STATUSO SUTEIKIMO TVARKOS APRAŠO PATVIRTINIMO&amp;amp;quot; PAKEITIMO</dc:title>
    <dc:subject>1-152</dc:subject>
    <meta:initial-creator>VILNIAUS MIESTO SAVIVALDYBĖS TARYBA</meta:initial-creator>
    <dc:creator>Adlib User</dc:creator>
    <meta:creation-date>2015-07-29T05:16:00Z</meta:creation-date>
    <dc:date>2015-07-29T05:16:00Z</dc:date>
    <meta:print-date>2011-07-18T15:31:00Z</meta:print-date>
    <meta:template xlink:href="Normal" xlink:type="simple"/>
    <meta:editing-cycles>2</meta:editing-cycles>
    <meta:editing-duration>PT0S</meta:editing-duration>
    <meta:document-statistic meta:page-count="6" meta:paragraph-count="161" meta:word-count="1093" meta:character-count="9207" meta:row-count="376" meta:non-whitespace-character-count="8275"/>
  </office:meta>
</office:document-meta>
</file>