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justify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master-page-name="MPF1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 fo:text-align="justify" fo:margin-left="4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 fo:margin-left="4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paragraph-properties fo:text-align="justify" fo:margin-left="0.5909in">
        <style:tab-stops/>
      </style:paragraph-properties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paragraph-properties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5"/>
      <text:p text:style-name="P6">VILNIAUS MIESTO TARYBA</text:p>
      <text:p text:style-name="P7"/>
      <text:p text:style-name="P8">SPRENDIMAS<text:s/></text:p>
      <text:p text:style-name="P9">DĖL REPREZENTACINIŲ VILNIAUS GATVIŲ, AIKŠČIŲ IR PARKŲ SĄRAŠO TVIRTINIMO</text:p>
      <text:p text:style-name="P10"/>
      <text:p text:style-name="P11">2004 m. liepos 14 d. Nr. 1-455</text:p>
      <text:p text:style-name="P12"/>
      <text:p text:style-name="P13"/>
      <text:p text:style-name="P14"><text:span text:style-name="T15">Vadovaudamasi Vilniaus miesto savivaldybės tarybos 2002 m. kovo 27 d. sprendimu Nr. 519 patvirtintų Prekybos<text:s/></text:span><text:span text:style-name="T16">viešosiose vietose taisyklių 14 punktu, Vilniaus miesto savivaldybės taryba n u s p r e n d ž i a:</text:span></text:p>
      <text:p text:style-name="P17"><text:span text:style-name="T18">1</text:span><text:span text:style-name="T19">. Patvirtinti pridedamą Reprezentacinių Vilniaus gatvių, aikščių ir parkų sąrašą.</text:span></text:p>
      <text:p text:style-name="P20"><text:span text:style-name="T21">2</text:span><text:span text:style-name="T22">. Nustatyti, kad 1 punkte patvirtintas Reprezentacinių Vilniaus g</text:span><text:span text:style-name="T23">atvių, aikščių ir parkų sąrašas taikomas vykdant Prekybos viešosiose vietose taisykles ir Vietinės rinkliavos už leidimo prekiauti ar teikti paslaugas viešosiose vietose išdavimą nuostatus.</text:span></text:p>
      <text:p text:style-name="P24"><text:span text:style-name="T25">3</text:span><text:span text:style-name="T26">. Pripažinti netekusiu galios Vilniaus miesto savivaldybės va</text:span><text:span text:style-name="T27">ldybos 2000 m. birželio 15 d. sprendimą Nr. 1216V „Dėl Reprezentacinių Vilniaus gatvių ir aikščių sąrašo tvirtinimo“.</text:span></text:p>
      <text:p text:style-name="P28"/>
      <text:p text:style-name="P29"/>
      <text:p text:style-name="P30"/>
      <text:p text:style-name="P31"><text:span text:style-name="T32">Meras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Artūras Zuokas</text:span></text:p>
      <text:p text:style-name="P44"/>
      <text:p text:style-name="P45"/>
      <text:p text:style-name="P46"/>
      <text:p text:style-name="P51"><text:span text:style-name="T52">PATVIRTINTA</text:span></text:p>
      <text:p text:style-name="P53">Vilniaus miesto savivaldybės tarybos</text:p>
      <text:p text:style-name="P54">2004 m. liepos 14 d.</text:p>
      <text:p text:style-name="P55">sprendimu Nr. 1-455<text:s/></text:p>
      <text:p text:style-name="P56"/>
      <text:p text:style-name="P57"/>
      <text:p text:style-name="P58">REPREZENTACINIŲ VILNIAUS GATVIŲ, AIKŠČIŲ IR PARKŲ SĄRAŠAS</text:p>
      <text:p text:style-name="P59"/>
      <text:p text:style-name="P60"><text:span text:style-name="T61">1</text:span><text:span text:style-name="T62">. Aušros Vartų gatvė<text:s/></text:span></text:p>
      <text:p text:style-name="P63"><text:span text:style-name="T64">2</text:span><text:span text:style-name="T65">. S. Daukanto aikštė<text:s/></text:span></text:p>
      <text:p text:style-name="P66"><text:span text:style-name="T67">3</text:span><text:span text:style-name="T68">. Didžioji gatvė<text:s/></text:span></text:p>
      <text:p text:style-name="P69"><text:span text:style-name="T70">4</text:span><text:span text:style-name="T71">. Dominikonų gatvė<text:s/></text:span></text:p>
      <text:p text:style-name="P72"><text:span text:style-name="T73">5</text:span><text:span text:style-name="T74">. Europos aikštė</text:span></text:p>
      <text:p text:style-name="P75"><text:span text:style-name="T76">6</text:span><text:span text:style-name="T77">. Gedimino prospektas<text:s/></text:span></text:p>
      <text:p text:style-name="P78"><text:span text:style-name="T79">7</text:span><text:span text:style-name="T80">. A. Goštauto gatvė (iki sankirtos su Gedimino pr.)</text:span></text:p>
      <text:p text:style-name="P81"><text:span text:style-name="T82">8</text:span><text:span text:style-name="T83">. Jogailos gatvė</text:span></text:p>
      <text:p text:style-name="P84"><text:span text:style-name="T85">9</text:span><text:span text:style-name="T86">. Šv. Jono gatvė</text:span></text:p>
      <text:p text:style-name="P87"><text:span text:style-name="T88">10</text:span><text:span text:style-name="T89">. Kalvarijų gatvė (iki sankirtos su Konstitucijos pr.)</text:span></text:p>
      <text:p text:style-name="P90"><text:span text:style-name="T91">11</text:span><text:span text:style-name="T92">. Karių kapų gatvė</text:span></text:p>
      <text:p text:style-name="P93"><text:span text:style-name="T94">12</text:span><text:span text:style-name="T95">. Katedros aikštė</text:span><text:span text:style-name="T96"><text:s/>su prieigomis</text:span></text:p>
      <text:p text:style-name="P97"><text:span text:style-name="T98">13</text:span><text:span text:style-name="T99">. Konstitucijos prospektas</text:span></text:p>
      <text:p text:style-name="P100"><text:span text:style-name="T101">14</text:span><text:span text:style-name="T102">. V. Kudirkos gatvė<text:s/></text:span></text:p>
      <text:p text:style-name="P103"><text:span text:style-name="T104">15</text:span><text:span text:style-name="T105">. Ž. Liauksmino gatvė</text:span></text:p>
      <text:p text:style-name="P106"><text:span text:style-name="T107">16</text:span><text:span text:style-name="T108">. Lukiškių aikštė su prieigomis<text:s/></text:span></text:p>
      <text:p text:style-name="P109"><text:span text:style-name="T110">17</text:span><text:span text:style-name="T111">. Maironio gatvė (iki sankirtos su Užupio g.)</text:span></text:p>
      <text:p text:style-name="P112"><text:span text:style-name="T113">18</text:span><text:span text:style-name="T114">. Nepriklausomybės aikštė su prieigomis<text:s/></text:span></text:p>
      <text:p text:style-name="P115"><text:span text:style-name="T116">19</text:span><text:span text:style-name="T117">. Skveras</text:span><text:span text:style-name="T118"><text:s/>Odminių gatvės ir Gedimino prospekto sankirtoje</text:span></text:p>
      <text:p text:style-name="P119"><text:span text:style-name="T120">20</text:span><text:span text:style-name="T121">. Pilies gatvė<text:s/></text:span></text:p>
      <text:p text:style-name="P122"><text:span text:style-name="T123">21</text:span><text:span text:style-name="T124">. Skveras Pilies ir Švarco gatvių sankirtoje</text:span></text:p>
      <text:p text:style-name="P125"><text:span text:style-name="T126">22</text:span><text:span text:style-name="T127">. Barboros Radvilaitės gatvė</text:span></text:p>
      <text:p text:style-name="P128"><text:span text:style-name="T129">23</text:span><text:span text:style-name="T130">. Rotušės aikštė su prieigomis</text:span></text:p>
      <text:p text:style-name="P131"><text:span text:style-name="T132">24</text:span><text:span text:style-name="T133">. Savivaldybės aikštė su prieigomis<text:s/></text:span></text:p>
      <text:p text:style-name="P134"><text:span text:style-name="T135">25</text:span><text:span text:style-name="T136">. Sereikiškių</text:span><text:span text:style-name="T137"><text:s/>parkas</text:span></text:p>
      <text:p text:style-name="P138"><text:span text:style-name="T139">26</text:span><text:span text:style-name="T140">. Stoties aikštė su prieigomis</text:span></text:p>
      <text:p text:style-name="P141"><text:span text:style-name="T142">27</text:span><text:span text:style-name="T143">. Stiklių gatvė</text:span></text:p>
      <text:p text:style-name="P144"><text:span text:style-name="T145">28</text:span><text:span text:style-name="T146">. Šnipiškių gatvė</text:span></text:p>
      <text:p text:style-name="P147"><text:span text:style-name="T148">29</text:span><text:span text:style-name="T149">. Šventaragio gatvė</text:span></text:p>
      <text:p text:style-name="P150"><text:span text:style-name="T151">30</text:span><text:span text:style-name="T152">. Trakų gatvė</text:span></text:p>
      <text:p text:style-name="P153"><text:span text:style-name="T154">31</text:span><text:span text:style-name="T155">. J. Tumo-Vaižganto gatvė</text:span></text:p>
      <text:p text:style-name="P156"><text:span text:style-name="T157">32</text:span><text:span text:style-name="T158">. Universiteto gatvė</text:span></text:p>
      <text:p text:style-name="P159"><text:span text:style-name="T160">33</text:span><text:span text:style-name="T161">. Vasario 16-osios gatvė</text:span></text:p>
      <text:p text:style-name="P162"><text:span text:style-name="T163">34</text:span><text:span text:style-name="T164">. A. Vienuolio gatvė<text:s/></text:span></text:p>
      <text:p text:style-name="P165"><text:span text:style-name="T166">35</text:span><text:span text:style-name="T167">. Vilniaus gatvė<text:s/></text:span></text:p>
      <text:p text:style-name="P168"><text:span text:style-name="T169">36</text:span><text:span text:style-name="T170">. Vokiečių gatvė<text:s/></text:span></text:p>
      <text:p text:style-name="P171"><text:span text:style-name="T172">37</text:span><text:span text:style-name="T173">. T. Vrublevskio gatvė<text:s/></text:span></text:p>
      <text:p text:style-name="P174"><text:span text:style-name="T175">38</text:span><text:span text:style-name="T176">. Žygimantų gatv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0.9847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INSTITUCIJA&gt;</dc:title>
    <meta:initial-creator>Informatikos sk.</meta:initial-creator>
    <dc:creator>Adlib User</dc:creator>
    <meta:creation-date>2015-07-29T05:43:00Z</meta:creation-date>
    <dc:date>2015-07-29T05:43:00Z</dc:date>
    <meta:template xlink:href="Normal" xlink:type="simple"/>
    <meta:editing-cycles>2</meta:editing-cycles>
    <meta:editing-duration>PT0S</meta:editing-duration>
    <meta:user-defined meta:name="infolexID">CFB44E56-74A5-45B3-A8F0-C292573F6FBF</meta:user-defined>
    <meta:document-statistic meta:page-count="2" meta:paragraph-count="66" meta:word-count="337" meta:character-count="2249" meta:row-count="197" meta:non-whitespace-character-count="1978"/>
  </office:meta>
</office:document-meta>
</file>