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s" fo:country="ES"/>
    </style:style>
    <style:style style:name="P15" style:parent-style-name="Normal" style:family="paragraph">
      <style:paragraph-properties fo:text-align="center"/>
      <style:text-properties style:font-size-complex="12pt" fo:language="es" fo:country="ES"/>
    </style:style>
    <style:style style:name="P16" style:parent-style-name="Normal" style:family="paragraph">
      <style:text-properties style:font-size-complex="12pt" fo:language="es" fo:country="ES"/>
    </style:style>
    <style:style style:name="P17" style:parent-style-name="Normal" style:family="paragraph">
      <style:text-properties style:font-size-complex="12pt" fo:language="es" fo:country="ES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2-05-24 ĮSAKYMO NR. 30-1039 „DĖL GRAFIČIŲ PIEŠIMO VIETŲ NUSTATYMO“ PAKEITIMO</text:p>
      <text:p text:style-name="P13"/>
      <text:p text:style-name="P14">2012 m. liepos 10 d. Nr.30-1406</text:p>
      <text:p text:style-name="P15">Vilnius</text:p>
      <text:p text:style-name="P16"/>
      <text:p text:style-name="P17"/>
      <text:p text:style-name="P18"><text:span text:style-name="T19">K e i č i u <text:s/>Vilniaus miesto savivaldybės administracijos direktoriaus 2012 m. gegužės 24 d. įsakymo Nr. 30-1039 „Dėl grafičių piešimo vietų nustatymo</text:span><text:span text:style-name="T20">“ 1.1 punktą ir išbraukiu 1.1.6 papunktį.</text:span></text:p>
      <text:p text:style-name="P21"/>
      <text:p text:style-name="P22"/>
      <text:p text:style-name="P23"/>
      <text:p text:style-name="P24">Administracijos direktoriaus pavaduotoja,</text:p>
      <text:p text:style-name="P25"><text:span text:style-name="T26">pavaduojanti Administracijos direktorių</text:span><text:span text:style-name="T27"><text:tab/>Edita Tamoš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DMINISTRACIJOS DIREKTORIAUS 2012-05-24 ĮSAKYMO NR. 30-1039 „DĖL GRAFIČIŲ PIEŠIMO VIETŲ NUSTATYMO“ PAKEITIMO</dc:title>
    <dc:subject>30-1406</dc:subject>
    <meta:initial-creator>VILNIAUS MIESTO SAVIVALDYBĖS ADMINISTRACIJOS DIREKTORIUS</meta:initial-creator>
    <dc:creator>Adlib User</dc:creator>
    <meta:creation-date>2016-03-10T07:10:00Z</meta:creation-date>
    <dc:date>2016-03-10T07:10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517" meta:row-count="27" meta:non-whitespace-character-count="461"/>
  </office:meta>
</office:document-meta>
</file>