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 fo:language="pt" fo:country="BR"/>
    </style:style>
    <style:style style:name="T20" style:parent-style-name="DefaultParagraphFont" style:family="text">
      <style:text-properties style:font-size-complex="12pt" fo:language="pt" fo:country="B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pt" fo:country="B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 fo:language="pt" fo:country="BR"/>
    </style:style>
    <style:style style:name="T32" style:parent-style-name="DefaultParagraphFont" style:family="text">
      <style:text-properties style:font-size-complex="12pt" fo:language="pt" fo:country="BR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pt" fo:country="BR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296in" svg:height="0.70866in" style:rel-width="scale" style:rel-height="scale"><draw:image xlink:href="media/image1.png" xlink:type="simple" xlink:show="embed" xlink:actuate="onLoad"/><svg:title/><svg:desc>VH3BW</svg:desc></draw:frame></text:span></text:p>
      <text:p text:style-name="P7">VILNIAUS MIESTO SAVIVALDYBĖS ADMINISTRACIJOS DIREKTORIUS</text:p>
      <text:p text:style-name="P8"/>
      <text:p text:style-name="P9">ĮSAKYMAS</text:p>
      <text:p text:style-name="P10">DĖL ADMINISTRACIJOS DIREKTORIAUS 2012-05-24 ĮSAKYMO NR. 30-1039 „DĖL GRAFIČIŲ PIEŠIMO VIETŲ NUSTATYMO“ PAPILDYMO IR PAKEITIMO</text:p>
      <text:p text:style-name="P11"/>
      <text:p text:style-name="P12">2013 m. sausio 31 d. Nr. 30-313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pildau</text:span><text:span text:style-name="T20"><text:s/>Vilniaus miesto savivaldybės administracijos direktoriaus 2012 m. gegužės 24 d. įsakymą Nr. 30-1039<text:s/></text:span><text:span text:style-name="T21">„</text:span><text:span text:style-name="T22">Dėl grafičių piešimo vietų nustatymo</text:span><text:span text:style-name="T23">“ šiuo 1.1.6 punktu:</text:span></text:p>
      <text:p text:style-name="P24"><text:span text:style-name="T25">„</text:span><text:span text:style-name="T26">1.1.6</text:span><text:span text:style-name="T27">. požeminės perėjos, esančios prie prekybos centro „Panorama“ (Saltoniškių g. 9), požeminės dalies sienos;“.</text:span></text:p>
      <text:p text:style-name="P28"><text:span text:style-name="T29">2</text:span><text:span text:style-name="T30">.<text:s/></text:span><text:span text:style-name="T31">Keičiu</text:span><text:span text:style-name="T32"><text:s/>Vilniaus miesto savivaldybės administracijos direktoriaus 2012 m. gegužės 24 d. įsakymą Nr. 30-1039<text:s/></text:span><text:span text:style-name="T33">„</text:span><text:span text:style-name="T34">Dėl grafičių piešimo vietų nustatymo</text:span><text:span text:style-name="T35">“ ir išbraukiu 1.2.3 punktą.</text:span></text:p>
      <text:p text:style-name="P36"/>
      <text:p text:style-name="P37"/>
      <text:p text:style-name="P38"/>
      <text:p text:style-name="P39"><text:span text:style-name="T40">Administracijos direktorius <text:s text:c="74"/>Valdas Klimant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DMINISTRACIJOS DIREKTORIAUS 2012-05-24 ĮSAKYMO NR. 30-1039 „DĖL GRAFIČIŲ PIEŠIMO VIETŲ NUSTATYMO“ PAPILDYMO IR PAKEITIMO</dc:title>
    <dc:subject>30-313</dc:subject>
    <meta:initial-creator>VILNIAUS MIESTO SAVIVALDYBĖS ADMINISTRACIJOS DIREKTORIUS</meta:initial-creator>
    <dc:creator>Adlib User</dc:creator>
    <meta:creation-date>2016-03-10T07:12:00Z</meta:creation-date>
    <dc:date>2016-03-10T07:12:00Z</dc:date>
    <meta:template xlink:href="Normal" xlink:type="simple"/>
    <meta:editing-cycles>2</meta:editing-cycles>
    <meta:editing-duration>PT0S</meta:editing-duration>
    <meta:document-statistic meta:page-count="1" meta:paragraph-count="11" meta:word-count="106" meta:character-count="833" meta:row-count="38" meta:non-whitespace-character-count="738"/>
  </office:meta>
</office:document-meta>
</file>