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296in" svg:height="0.70866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 ADMINISTRACIJOS DIREKTORIUS</text:p>
      <text:p text:style-name="P10"/>
      <text:p text:style-name="P11">ĮSAKYMAS</text:p>
      <text:p text:style-name="P12">DĖL LEIDIMŲ ĮVEŽTI, ĮSIGYTI, LAIKYTI, VEISTI AR PARDUOTI PAVOJINGUS ŠUNIS IŠDAVIMO TVARKOS APRAŠO TVIRTINIMO</text:p>
      <text:p text:style-name="P13"/>
      <text:p text:style-name="P14">2013 m. liepos 10 d. Nr. 30-1630</text:p>
      <text:p text:style-name="P15">Vilnius</text:p>
      <text:p text:style-name="P16"/>
      <text:p text:style-name="P17"/>
      <text:p text:style-name="P18"><text:span text:style-name="T19">Vadovaudamasis Lietuvos<text:s/></text:span><text:span text:style-name="T20">Respublikos gyvūnų gerovės ir apsaugos įstatymo 8 straipsnio 3 dalimi (</text:span><text:span text:style-name="T21">Žin., 1997, Nr.<text:s/></text:span><text:a xlink:href="https://www.e-tar.lt/portal/lt/legalAct/TAR.8DDDD8D87491" office:target-frame-name="_blank" xlink:show="new"><text:span text:style-name="T22">108-2728</text:span></text:a><text:span text:style-name="T23">; 2012, Nr.<text:s/></text:span><text:a xlink:href="https://www.e-tar.lt/portal/lt/legalAct/TAR.083EC9CC29FD" office:target-frame-name="_blank" xlink:show="new"><text:span text:style-name="T24">122-6126</text:span></text:a><text:span text:style-name="T25">)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Leidimų įvežti, įsigyti, laikyti, veisti ar parduoti pavojingus šunis išdavimo tvarkos aprašą (pridedama).</text:span></text:p>
      <text:p text:style-name="P32"><text:span text:style-name="T33">2</text:span><text:span text:style-name="T34">.<text:s/></text:span><text:span text:style-name="T35">Pavedu</text:span><text:span text:style-name="T36">:</text:span></text:p>
      <text:p text:style-name="P37"><text:span text:style-name="T38">2.1</text:span><text:span text:style-name="T39">. Vilniaus miesto savivaldybės administracijos direktoriaus pavaduotojui, kuruojančiam Vilnia</text:span><text:span text:style-name="T40">us miesto savivaldybės administracijos Saugaus miesto departamentą, kontroliuoti, kaip vykdomas šis įsakymas;</text:span></text:p>
      <text:p text:style-name="P41"><text:span text:style-name="T42">2.2</text:span><text:span text:style-name="T43">.</text:span><text:span text:style-name="T44"><text:tab/>Vilniaus miesto savivaldybės administracijos Saugaus miesto departamento direktoriui organizuoti šio įsakymo paskelbimą vietinėje spaudoj</text:span><text:span text:style-name="T45">e ir visuomenės informavimą apie Leidimų įvežti, įsigyti, laikyti, veisti ar parduoti pavojingus šunis išdavimo tvarkos aprašo patvirtinimą.</text:span></text:p>
      <text:p text:style-name="P46"><text:span text:style-name="T47">3</text:span><text:span text:style-name="T48">.<text:s/></text:span><text:span text:style-name="T49">Laikau</text:span><text:span text:style-name="T50"><text:s/>netekusiais galios:</text:span></text:p>
      <text:p text:style-name="P51"><text:span text:style-name="T52">3.1</text:span><text:span text:style-name="T53">.</text:span><text:span text:style-name="T54"><text:tab/>Vilniaus miesto savivaldybės administracijos direktoriaus 2006 m. spalio</text:span><text:span text:style-name="T55"><text:s/>6 d. įsakymą Nr. 30-1817 „Dėl Agresyviems šunims ir jų mišrūnams įsigyti, laikyti, veisti, dresuoti ar jais prekiauti leidimų išdavimo taisyklių patvirtinimo“;</text:span></text:p>
      <text:p text:style-name="P56"><text:span text:style-name="T57">3.2</text:span><text:span text:style-name="T58">.</text:span><text:span text:style-name="T59"><text:tab/>Vilniaus miesto savivaldybės administracijos direktoriaus 2009 m. balandžio 3 d. įsaky</text:span><text:span text:style-name="T60">mą Nr. 30-611 „Dėl Agresyvių šunų ir jų mišrūnų veislės nustatymo ir leidimų išdavimo ginčų komisijos nuostatų tvirtinimo“;</text:span></text:p>
      <text:p text:style-name="P61"><text:span text:style-name="T62">3.3</text:span><text:span text:style-name="T63">.</text:span><text:span text:style-name="T64"><text:tab/>Vilniaus miesto savivaldybės administracijos direktoriaus 2009 m. gruodžio 2 d. įsakymą Nr. 30-2126 „Dėl Ginčų dėl<text:s/></text:span><text:span text:style-name="T65">agresyvių šunų ir jų mišrūnų laikymo ir leidimų išdavimo nagrinėjimo komisijos sudarymo“;</text:span></text:p>
      <text:p text:style-name="P66"><text:span text:style-name="T67">3.4</text:span><text:span text:style-name="T68">.</text:span><text:span text:style-name="T69"><text:tab/>Vilniaus miesto savivaldybės administracijos Viešosios tvarkos ir bendrųjų reikalų departamento direktoriaus 2006 m. lapkričio 6 d. įsakymą Nr. A112-96-(12.1</text:span><text:span text:style-name="T70">.-VTD-0) „Dėl agresyviems šunims ir jų mišrūnams įsigyti, laikyti, dresuoti, veisti ir prekiauti leidimo išdavimo prašymo formos tvirtinimo“;</text:span></text:p>
      <text:p text:style-name="P71"><text:span text:style-name="T72">3.5</text:span><text:span text:style-name="T73">.</text:span><text:span text:style-name="T74"><text:tab/>Vilniaus miesto savivaldybės administracijos Civilinės saugos ir viešosios tvarkos departamento direktori</text:span><text:span text:style-name="T75">aus 2011 m. sausio 28 d. įsakymą Nr. A15-223-(2.1.4-SM) „Dėl leidimo laikyti agresyvios veislės šunį ar jo mišrūną formos tvirtinimo“.</text:span></text:p>
      <text:p text:style-name="P76"/>
      <text:p text:style-name="P77"/>
      <text:p text:style-name="P78"/>
      <text:p text:style-name="P79"><text:span text:style-name="T80">Administracijos direktoriaus pavaduotojas,</text:span></text:p>
      <text:p text:style-name="P81"><text:span text:style-name="T82">pavaduojantis Administracijos direktorių <text:s text:c="57"/>Jo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EIDIMŲ ĮVEŽTI, ĮSIGYTI, LAIKYTI, VEISTI AR PARDUOTI PAVOJINGUS ŠUNIS IŠDAVIMO TVARKOS APRAŠO TVIRTINIMO</dc:title>
    <dc:subject>30-1630</dc:subject>
    <meta:initial-creator>VILNIAUS MIESTO SAVIVALDYBĖS ADMINISTRACIJOS DIREKTORIUS</meta:initial-creator>
    <dc:creator>adlibuser</dc:creator>
    <meta:creation-date>2023-09-21T12:24:00Z</meta:creation-date>
    <dc:date>2023-09-21T12:2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8" meta:character-count="2570" meta:row-count="81" meta:non-whitespace-character-count="2276"/>
  </office:meta>
</office:document-meta>
</file>