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text-properties fo:font-size="11pt" style:font-size-asian="11pt" style:font-size-complex="11p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align="justify" fo:line-height="150%" fo:text-indent="0.492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1.5486in"/>
        </style:tab-stops>
      </style:paragraph-properties>
    </style:style>
    <style:style style:name="T18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19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1.5486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1.5486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1.5486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1.5486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1.5486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1.5486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1.5486in"/>
        </style:tab-stops>
      </style:paragraph-properties>
    </style:style>
    <style:style style:name="T40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1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AKMENĖS RAJONO SAVIVALDYBĖS TARYBA</text:p>
      <text:p text:style-name="P4"/>
      <text:p text:style-name="P5">SPRENDIMAS</text:p>
      <text:p text:style-name="P6">DĖL AKMENĖS RAJONO TERITORIJOS SUSKIRSTYMO Į SENIŪNIJAS IR JŲ RIBŲ NUSTATYMO</text:p>
      <text:p text:style-name="P7"/>
      <text:p text:style-name="P8">2000 m. gegužės 2 d. Nr. 12</text:p>
      <text:p text:style-name="P9">Naujoji Akmenė</text:p>
      <text:p text:style-name="P10"/>
      <text:p text:style-name="P11"/>
      <text:p text:style-name="P12"><text:span text:style-name="T13">Vadovaudamasi Lietuvos Respublikos vietos savivaldos įstatymo 15 str. 6 p. bei Lietuvos Respublikos teritorijos administracinių vienetų ir jų ribų įstatymo 4, 14 straipsnių papildymo ir 5 straipsnio pakeitimo įstatymo įgyvendinimo įstatymu, rajono Taryba<text:s/></text:span><text:span text:style-name="T14">n</text:span><text:span text:style-name="T15"><text:s/>u s p r e n d ž i a</text:span><text:span text:style-name="T16">:</text:span></text:p>
      <text:p text:style-name="P17"><text:span text:style-name="T18">1</text:span><text:span text:style-name="T19">.<text:s/></text:span><text:span text:style-name="T20">Akmenės rajono teritorijoje sudaryti šias seniūnijas:</text:span></text:p>
      <text:p text:style-name="P21"><text:span text:style-name="T22">1.1</text:span><text:span text:style-name="T23">. Akmenės;</text:span></text:p>
      <text:p text:style-name="P24"><text:span text:style-name="T25">1.2</text:span><text:span text:style-name="T26">. Kruopių;</text:span></text:p>
      <text:p text:style-name="P27"><text:span text:style-name="T28">1.3</text:span><text:span text:style-name="T29">. Naujosios Akmenės kaimiškąją;</text:span></text:p>
      <text:p text:style-name="P30"><text:span text:style-name="T31">1.4</text:span><text:span text:style-name="T32">. Naujosios Akmenės miesto;</text:span></text:p>
      <text:p text:style-name="P33"><text:span text:style-name="T34">1.5</text:span><text:span text:style-name="T35">. Papilės;</text:span></text:p>
      <text:p text:style-name="P36"><text:span text:style-name="T37">1.6</text:span><text:span text:style-name="T38">. Ventos.</text:span></text:p>
      <text:p text:style-name="P39"><text:span text:style-name="T40">2</text:span><text:span text:style-name="T41">.<text:s/></text:span><text:span text:style-name="T42">Įpareigoti komisijos Viekšnių seniūnijos atskyrimui nuo Akmenės rajono<text:s/></text:span><text:span text:style-name="T43">pirmininką<text:s/></text:span><text:span text:style-name="T44">A.Bučį pateikti rajono Tarybai tvirtinti Akmenės rajono seniūnijų ribas, įvykdžius teritorijų perskirstymą tarp Akmenės rajono ir Mažeikių rajono.</text:span></text:p>
      <text:p text:style-name="Normal"/>
      <text:p text:style-name="P45"/>
      <text:p text:style-name="P46"/>
      <text:p text:style-name="P47"/>
      <text:p text:style-name="Normal"/>
      <text:p text:style-name="P48"><text:span text:style-name="T49">Rajono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Anicetas Lup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9T12:19:00Z</meta:creation-date>
    <dc:date>2015-07-29T12:19:00Z</dc:date>
    <meta:template xlink:href="Normal" xlink:type="simple"/>
    <meta:editing-cycles>2</meta:editing-cycles>
    <meta:editing-duration>PT0S</meta:editing-duration>
    <meta:document-statistic meta:page-count="1" meta:paragraph-count="18" meta:word-count="135" meta:character-count="944" meta:row-count="59" meta:non-whitespace-character-count="827"/>
  </office:meta>
</office:document-meta>
</file>