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2.9687in">
        <style:tab-stops>
          <style:tab-stop style:type="left" style:position="2.9687in"/>
          <style:tab-stop style:type="left" style:position="3.1666in"/>
          <style:tab-stop style:type="left" style:position="3.2291in"/>
          <style:tab-stop style:type="left" style:position="4.6354in"/>
        </style:tab-stops>
      </style:paragraph-properties>
    </style:style>
    <style:style style:name="T7" style:parent-style-name="DefaultParagraphFont" style:family="text"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text:display="non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138in" style:font-size-complex="12pt"/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13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etter-spacing="0.0138in" style:font-size-complex="12pt" style:language-asian="lt" style:country-asian="LT"/>
    </style:style>
    <style:style style:name="T43" style:parent-style-name="DefaultParagraphFont" style:family="text">
      <style:text-properties fo:letter-spacing="0.0138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weight-complex="bold" style:font-size-complex="12pt" fo:language="en" fo:country="GB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fo:text-indent="4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3.958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9847in"/>
    </style:style>
    <style:style style:name="P132" style:parent-style-name="Normal" style:family="paragraph">
      <style:paragraph-properties fo:keep-with-next="always"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keep-with-next="always" fo:text-align="center" fo:text-indent="0.0416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keep-with-next="always" fo:text-align="justify" fo:text-indent="0.5in"/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keep-with-next="always"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text-indent="0.9847in"/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P18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 fo:text-indent="0.9847in">
        <style:tab-stops>
          <style:tab-stop style:type="left" style:position="1.125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9847in"/>
    </style:style>
    <style:style style:name="P228" style:parent-style-name="Normal" style:family="paragraph">
      <style:paragraph-properties fo:keep-with-next="always" fo:text-align="center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justify" fo:text-indent="0.9847in"/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="Arial" style:font-name-complex="Arial" fo:font-size="10pt" style:font-size-asian="10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1.1812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name-asian="Arial Unicode MS" style:font-size-complex="12pt"/>
    </style:style>
    <style:style style:name="T340" style:parent-style-name="DefaultParagraphFont" style:family="text">
      <style:text-properties style:font-name-asian="Arial Unicode MS" style:font-size-complex="12pt"/>
    </style:style>
    <style:style style:name="T341" style:parent-style-name="DefaultParagraphFont" style:family="text">
      <style:text-properties style:font-name-asian="Arial Unicode MS" style:font-size-complex="12pt"/>
    </style:style>
    <style:style style:name="T342" style:parent-style-name="DefaultParagraphFont" style:family="text">
      <style:text-properties style:font-name-asian="Arial Unicode MS"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name-asian="Arial Unicode MS" style:font-size-complex="12pt"/>
    </style:style>
    <style:style style:name="T350" style:parent-style-name="DefaultParagraphFont" style:family="text">
      <style:text-properties style:font-name-asian="Arial Unicode MS"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name-asian="Arial Unicode MS" style:font-size-complex="12pt"/>
    </style:style>
    <style:style style:name="T353" style:parent-style-name="DefaultParagraphFont" style:family="text">
      <style:text-properties style:font-name-asian="Arial Unicode MS" style:font-size-complex="12pt"/>
    </style:style>
    <style:style style:name="T354" style:parent-style-name="DefaultParagraphFont" style:family="text">
      <style:text-properties style:font-name-asian="Arial Unicode MS"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name-asian="Arial Unicode MS" style:font-size-complex="12pt"/>
    </style:style>
    <style:style style:name="T368" style:parent-style-name="DefaultParagraphFont" style:family="text">
      <style:text-properties style:font-name-asian="Arial Unicode MS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0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07" style:parent-style-name="Normal" style:family="paragraph">
      <style:paragraph-properties fo:text-align="center" fo:text-indent="0.4923in"/>
    </style:style>
    <style:style style:name="T40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09" style:parent-style-name="Normal" style:family="paragraph">
      <style:paragraph-properties fo:text-align="justify" fo:text-indent="0.4923in"/>
      <style:text-properties style:font-name-asian="Arial Unicode MS"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name-asian="Arial Unicode MS" style:font-size-complex="12pt"/>
    </style:style>
    <style:style style:name="T412" style:parent-style-name="DefaultParagraphFont" style:family="text">
      <style:text-properties style:font-name-asian="Arial Unicode MS" style:font-size-complex="12pt"/>
    </style:style>
    <style:style style:name="T413" style:parent-style-name="DefaultParagraphFont" style:family="text">
      <style:text-properties style:font-name-asian="Arial Unicode MS" style:font-size-complex="12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style:font-name-asian="Courier New" style:font-name-complex="Courier New" style:font-size-complex="12pt"/>
    </style:style>
    <style:style style:name="T416" style:parent-style-name="DefaultParagraphFont" style:family="text">
      <style:text-properties style:font-name-asian="Courier New" style:font-name-complex="Courier New" style:font-size-complex="12pt"/>
    </style:style>
    <style:style style:name="T417" style:parent-style-name="DefaultParagraphFont" style:family="text">
      <style:text-properties style:font-name-asian="Courier New" style:font-name-complex="Courier New"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name-asian="Arial Unicode MS" style:font-size-complex="12pt"/>
    </style:style>
    <style:style style:name="T420" style:parent-style-name="DefaultParagraphFont" style:family="text">
      <style:text-properties style:font-name-asian="Arial Unicode MS" style:font-size-complex="12pt"/>
    </style:style>
    <style:style style:name="P421" style:parent-style-name="Normal" style:family="paragraph">
      <style:paragraph-properties fo:text-align="justify" fo:text-indent="0.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2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2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26" style:parent-style-name="Normal" style:family="paragraph">
      <style:paragraph-properties fo:text-align="justify"/>
      <style:text-properties style:font-name-asian="Arial Unicode MS" fo:font-weight="bold" style:font-weight-asian="bold" style:font-weight-complex="bold"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name-asian="Arial Unicode MS" style:font-size-complex="12pt"/>
    </style:style>
    <style:style style:name="T429" style:parent-style-name="DefaultParagraphFont" style:family="text">
      <style:text-properties style:font-name-asian="Arial Unicode MS" style:font-size-complex="12pt"/>
    </style:style>
    <style:style style:name="T430" style:parent-style-name="DefaultParagraphFont" style:family="text">
      <style:text-properties style:font-name-asian="Arial Unicode MS"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name-asian="Arial Unicode MS" style:font-size-complex="12pt"/>
    </style:style>
    <style:style style:name="T433" style:parent-style-name="DefaultParagraphFont" style:family="text">
      <style:text-properties style:font-name-asian="Arial Unicode MS" style:font-size-complex="12pt"/>
    </style:style>
    <style:style style:name="P434" style:parent-style-name="Normal" style:family="paragraph">
      <style:paragraph-properties fo:text-align="justify"/>
      <style:text-properties style:font-name-asian="Arial Unicode MS" style:font-size-complex="12pt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P43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Zarasų rajono savivaldybės TARYBA</text:span></text:p>
      <text:p text:style-name="P11"/>
      <text:p text:style-name="P12"><text:span text:style-name="T13">SPRENDIMAS</text:span></text:p>
      <text:p text:style-name="P14"><text:span text:style-name="T15">DĖL ZARASŲ RAJONO SAVIVALDYBĖS ADMINISTRACIJOS NUOSTATŲ PATVIRTINIMO</text:span></text:p>
      <text:p text:style-name="P16"/>
      <text:p text:style-name="P17"><text:span text:style-name="T18">2011 m. lapkričio 25 d. Nr. T-198</text:span></text:p>
      <text:p text:style-name="P19"><text:span text:style-name="T20">Zarasai</text:span></text:p>
      <text:p text:style-name="P21"/>
      <text:p text:style-name="P22"/>
      <text:p text:style-name="P23"><text:span text:style-name="T24">Vadovaudamasi Lietuvos Respublikos vietos savivaldos įstatymo (Žin., 1994,</text:span><text:span text:style-name="T25"><text:s/>Nr.</text:span><text:a xlink:href="https://www.e-tar.lt/portal/lt/legalAct/TAR.D0CD0966D67F" office:target-frame-name="_blank" xlink:show="new"><text:span text:style-name="T26">55-1049</text:span></text:a><text:span text:style-name="T27">; 2008, Nr.</text:span><text:a xlink:href="https://www.e-tar.lt/portal/lt/legalAct/TAR.CF599A1A6DD5" office:target-frame-name="_blank" xlink:show="new"><text:span text:style-name="T28">113-4290</text:span></text:a><text:span text:style-name="T29">) 16 straipsnio 2 dalies 10 punktu, 18 straipsnio 1 dalimi, Zarasų r</text:span><text:span text:style-name="T30">ajono savivaldybės taryba nusprendžia:</text:span></text:p>
      <text:p text:style-name="P31"><text:span text:style-name="T32">1</text:span><text:span text:style-name="T33">.<text:s/></text:span><text:span text:style-name="T34">Patvirtinti</text:span><text:span text:style-name="T35"><text:s/></text:span><text:span text:style-name="T36">Zarasų rajono savivaldybės administracijos nuostatus (pridedami).</text:span></text:p>
      <text:p text:style-name="P37"><text:span text:style-name="T38">2</text:span><text:span text:style-name="T39">. Pavesti Zarasų rajono savivaldybės administracijos direktoriui įregistruoti Zarasų rajono savivaldybės administracijos nuosta</text:span><text:span text:style-name="T40">tus Juridinių asmenų registre teisės aktų nustatyta tvarka.</text:span></text:p>
      <text:p text:style-name="P41"><text:span text:style-name="T42">3</text:span><text:span text:style-name="T43">.<text:s/></text:span><text:span text:style-name="T44">Zarasų rajonno savivaldybės tarybos 2011 m.</text:span><text:span text:style-name="T45"><text:s/>spalio 27 d. sprendimo Nr. T-178</text:span><text:span text:style-name="T46"><text:s/>„Dėl Zarasų rajono savivaldybės administracijos nuostatų tvirtinimo” 1 punktą pripažinti netekusiu galios.</text:span></text:p>
      <text:p text:style-name="P47"/>
      <text:p text:style-name="P48"/>
      <text:p text:style-name="P49"/>
      <text:p text:style-name="Normal"/>
      <text:p text:style-name="Normal"><text:span text:style-name="T50">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Arnoldas Abramavičius</text:span></text:p>
      <text:p text:style-name="P57"/>
      <text:p text:style-name="P58"/>
      <text:p text:style-name="P59"/>
      <text:p text:style-name="P64"><text:span text:style-name="T65">PATVIRTINTA</text:span></text:p>
      <text:p text:style-name="P66">Zarasų rajono savivaldybės tarybos</text:p>
      <text:p text:style-name="P67">2011 m. lapkričio 25 d.<text:s/></text:p>
      <text:p text:style-name="P68">sprendimu Nr. T-198<text:s/></text:p>
      <text:p text:style-name="P69"/>
      <text:p text:style-name="P70"><text:span text:style-name="T71">ZARASŲ<text:s/></text:span><text:span text:style-name="T72">RAJONO SAVIVALDYBĖS ADMINISTRACIJOS</text:span></text:p>
      <text:p text:style-name="P73"><text:span text:style-name="T74">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Zarasų rajono savivaldybės administracija (toliau - Administracija) yra savivaldybės biudžetinė įstaiga, kurią sudaro struktūriniai padaliniai, į struktūrinius padalinius ne</text:span><text:span text:style-name="T84">įeinantys valstybės tarnautojai ir savivaldybės administracijos filialai – seniūnijos.</text:span></text:p>
      <text:p text:style-name="P85"><text:span text:style-name="T86">2</text:span><text:span text:style-name="T87">. Administracijos savininkas - Zarasų rajono savivaldybė.</text:span></text:p>
      <text:p text:style-name="P88"><text:span text:style-name="T89">3</text:span><text:span text:style-name="T90">. Savininko teises ir pareigas įgyvendinanti institucija – Zarasų rajono savivaldybės taryba.</text:span></text:p>
      <text:p text:style-name="P91"><text:span text:style-name="T92">4</text:span><text:span text:style-name="T93">.<text:s/></text:span><text:span text:style-name="T94">Savininko teises ir pareigas įgyvendinančios institucijos kompetencija:</text:span></text:p>
      <text:p text:style-name="P95"><text:span text:style-name="T96">4.1</text:span><text:span text:style-name="T97">. tvirtinti Administracijos nuostatus;</text:span></text:p>
      <text:p text:style-name="P98"><text:span text:style-name="T99">4.2</text:span><text:span text:style-name="T100">. priimti į pareigas ir iš jų atleisti Administracijos direktorių;</text:span></text:p>
      <text:p text:style-name="P101"><text:span text:style-name="T102">4.3</text:span><text:span text:style-name="T103">. priimti sprendimą dėl Administracijos buveinės pakeitimo;</text:span></text:p>
      <text:p text:style-name="P104"><text:span text:style-name="T105">4.4</text:span><text:span text:style-name="T106">. priimti sprendimą dėl Administracijos reorganizavimo ir likvidavimo, skirti ir atleisti likvidatorių arba sudaryti likvidacinę komisiją bei nutraukti jos įgaliojimus;</text:span></text:p>
      <text:p text:style-name="P107"><text:span text:style-name="T108">4.5</text:span><text:span text:style-name="T109">. priimti sprendimą dėl filialų steigimo ir jų veiklos nutraukimo;</text:span></text:p>
      <text:p text:style-name="P110"><text:span text:style-name="T111">4.6</text:span><text:span text:style-name="T112">. spręsti kitus Lietuvos Respublikos biudžetinių įstaigų įstatyme, Lietuvos Respublikos vietos savivaldos įstatyme ir kituose teisės aktuose jos kompetencijai priskirtus klausimus.</text:span></text:p>
      <text:p text:style-name="P113"><text:span text:style-name="T114">5</text:span><text:span text:style-name="T115">. Administracija savo veikloje vadovaujasi Lietuvos Respublikos Ko</text:span><text:span text:style-name="T116">nstitucija, Lietuvos Respublikos vietos savivaldos, valstybės tarnybos įstatymais ir kitais norminiais teisės aktais, taip pat rajono Savivaldybės institucijų priimtais teisės aktais.</text:span></text:p>
      <text:p text:style-name="P117"><text:span text:style-name="T118">6</text:span><text:span text:style-name="T119">. Administracijos struktūrą, nuostatus ir darbo užmokesčio fondą, d</text:span><text:span text:style-name="T120">idžiausią leistiną valstybės tarnautojų pareigybių ir darbuotojų, dirbančių pagal darbo sutartis ir gaunančių užmokestį iš rajono Savivaldybės biudžeto, skaičių direktoriaus pasiūlymu mero teikimu tvirtina ir keičia rajono Savivaldybės taryba, o pareigybes</text:span><text:span text:style-name="T121"><text:s/>tvirtina rajono Savivaldybės administracijos direktorius.</text:span></text:p>
      <text:p text:style-name="P122"><text:span text:style-name="T123">7</text:span><text:span text:style-name="T124">. Administracija yra viešasis juridinis asmuo, turintis sąskaitų bankuose ir antspaudą su rajono Savivaldybės herbu. Administracijos filialai – seniūnijos turi sąskaitą (sąskaitas) banke.</text:span></text:p>
      <text:p text:style-name="P125"><text:span text:style-name="T126">8</text:span><text:span text:style-name="T127">. Administracijos, išskyrus administracijos direktorių ir direktoriaus pavaduotoją, įgaliojimai nesusiję su rajono Savivaldybės tarybos įgaliojimų pabaiga.</text:span></text:p>
      <text:p text:style-name="P128"><text:span text:style-name="T129">9</text:span><text:span text:style-name="T130">. Administracijos adresas – Sėlių a.22, Zarasai LT-32110.</text:span></text:p>
      <text:p text:style-name="P131"/>
      <text:h text:style-name="P132" text:outline-level="2"><text:span text:style-name="T133">II</text:span><text:span text:style-name="T134">. ADMINISTRACIJOS TIKSLAS,<text:s/></text:span><text:span text:style-name="T135">UŽDAVINIAI,</text:span></text:h>
      <text:h text:style-name="P136" text:outline-level="2"><text:span text:style-name="T137">VEIKLOS SRITIS IR RŪŠYS<text:s/></text:span></text:h>
      <text:h text:style-name="P138" text:outline-level="2"/>
      <text:p text:style-name="P139"><text:span text:style-name="T140">10</text:span><text:span text:style-name="T141">. Administracijos tikslas – užtikrinti rajono Savivaldybės institucijų darbo organizavimą ir jų priimtų sprendimų įgyvendinimą.</text:span></text:p>
      <text:p text:style-name="P142"><text:span text:style-name="T143">11</text:span><text:span text:style-name="T144">. Svarbiausi Administracijos uždaviniai – įstatymų ir kitų norminių teisės<text:s/></text:span><text:span text:style-name="T145">aktų jai pavestų viešojo administravimo funkcijų vykdymas, Lietuvos Respublikos įstatymų, Vyriausybės nutarimų, rajono Savivaldybės tarybos sprendimų, mero potvarkių įgyvendinimas rajono Savivaldybės teritorijoje.</text:span></text:p>
      <text:p text:style-name="P146"><text:span text:style-name="T147">12</text:span><text:span text:style-name="T148">. Administracijos veiklos sritis – v</text:span><text:span text:style-name="T149">iešasis valdymas, pagrindinė veiklos rūšis – Lietuvos savivaldybių veikla.<text:s/></text:span></text:p>
      <text:p text:style-name="P150"/>
      <text:h text:style-name="P151" text:outline-level="2"><text:span text:style-name="T152">III</text:span><text:span text:style-name="T153">.<text:s/></text:span><text:span text:style-name="T154">ADMINISTRACIJOS FUNKCIJOS</text:span></text:h>
      <text:p text:style-name="P155"/>
      <text:p text:style-name="P156"><text:span text:style-name="T157">13</text:span><text:span text:style-name="T158">. Administracija:</text:span></text:p>
      <text:p text:style-name="P159"><text:span text:style-name="T160">13.1</text:span><text:span text:style-name="T161">. rajono Savivaldybės teritorijoje organizuoja ir kontroliuoja rajono Savivaldybės institucijų sprendimų<text:s/></text:span><text:span text:style-name="T162">įgyvendinimą arba pati juos įgyvendina;</text:span></text:p>
      <text:p text:style-name="P163"><text:span text:style-name="T164">13.2</text:span><text:span text:style-name="T165">. įgyvendina įstatymus ir Vyriausybės nutarimus, nereikalaujančius rajono Savivaldybės tarybos sprendimų;</text:span></text:p>
      <text:p text:style-name="P166"><text:span text:style-name="T167">13.3</text:span><text:span text:style-name="T168">. įstatymų nustatyta tvarka organizuoja rajono Savivaldybės biudžeto pajamų ir išlaidų bei kit</text:span><text:span text:style-name="T169">ų piniginių išteklių buhalterinės apskaitos tvarkymą, organizuoja ir kontroliuoja rajono Savivaldybės turto valdymą ir naudojimą;</text:span></text:p>
      <text:p text:style-name="P170"><text:span text:style-name="T171">13.4</text:span><text:span text:style-name="T172">. administruoja viešųjų paslaugų teikimą;</text:span></text:p>
      <text:p text:style-name="P173"><text:span text:style-name="T174">13.5</text:span><text:span text:style-name="T175">. rengia rajono Savivaldybės institucijų sprendimų ir potvarkių proj</text:span><text:span text:style-name="T176">ektus;</text:span></text:p>
      <text:p text:style-name="P177"><text:span text:style-name="T178">13.6</text:span><text:span text:style-name="T179">. atlieka sekretoriato (jei sudaromas), mero, tarybos narių ir rajono Savivaldybės kontrolieriaus finansinį, ūkinį bei materialinį aptarnavimą;</text:span></text:p>
      <text:p text:style-name="P180"><text:span text:style-name="T181">13.7</text:span><text:span text:style-name="T182">. per įgaliotus valstybės tarnautojus atstovauja rajono Savivaldybei rajono Savivaldybės<text:s/></text:span><text:span text:style-name="T183">įmonių ir akcinių bendrovių valdymo organuose;</text:span></text:p>
      <text:p text:style-name="P184"><text:span text:style-name="T185">13.8</text:span><text:span text:style-name="T186">. Lietuvos Respublikos viešojo administravimo įstatymo ir kitų teisės aktų nustatyta tvarka teikia asmenims administracines paslaugas.</text:span></text:p>
      <text:p text:style-name="P187"/>
      <text:h text:style-name="P188" text:outline-level="2"><text:span text:style-name="T189">IV</text:span><text:span text:style-name="T190">.<text:s/></text:span><text:span text:style-name="T191">ADMINISTRACIJOS TEISĖS</text:span></text:h>
      <text:p text:style-name="P192"/>
      <text:p text:style-name="P193"><text:span text:style-name="T194">14</text:span><text:span text:style-name="T195">. Administracija,<text:s/></text:span><text:span text:style-name="T196">vykdydama jai pavestas funkcijas, turi teisę:</text:span></text:p>
      <text:p text:style-name="P197"><text:span text:style-name="T198">14.1</text:span><text:span text:style-name="T199">. rajono Savivaldybės reikalais kreiptis į valstybinio administravimo subjektus;</text:span></text:p>
      <text:p text:style-name="P200"><text:span text:style-name="T201">14.2</text:span><text:span text:style-name="T202">. gauti reikiamą informaciją iš rajono Savivaldybės institucijų bei mero, rajono Savivaldybės įmonių, biudžetinių i</text:span><text:span text:style-name="T203">r viešųjų įstaigų, akcinių bendrovių ir kitų kontroliuojamų įmonių;</text:span></text:p>
      <text:p text:style-name="P204"><text:span text:style-name="T205">14.3</text:span><text:span text:style-name="T206">. skirti atstovus dalyvauti susirinkimuose, kai svarstomi su administracijos veikla susiję klausimai;</text:span></text:p>
      <text:p text:style-name="P207"><text:span text:style-name="T208">14.4</text:span><text:span text:style-name="T209">. inicijuoti darbo grupių, komisijų sudarymą rajono Savivaldybės insti</text:span><text:span text:style-name="T210">tucijų teisės aktams, mero potvarkiams ir kitiems klausimams, susijusiems su administracijos veikla, nagrinėti ar rengti;</text:span></text:p>
      <text:p text:style-name="P211"><text:span text:style-name="T212">14.5</text:span><text:span text:style-name="T213">. rengti rajono Savivaldybės institucijų ir mero teisės aktų, susijusių su administracijos veikla, projektus;</text:span></text:p>
      <text:p text:style-name="P214"><text:span text:style-name="T215">14.6</text:span><text:span text:style-name="T216">.<text:s/></text:span><text:span text:style-name="T217">sudaryti sutartis;</text:span></text:p>
      <text:p text:style-name="P218"><text:span text:style-name="T219">14.7</text:span><text:span text:style-name="T220">. bendradarbiauti su šalies ir užsienio savivaldybių administracijomis;</text:span></text:p>
      <text:p text:style-name="P221"><text:span text:style-name="T222">14.8</text:span><text:span text:style-name="T223">. teisės aktų nustatyta tvarka būti paramos gavėja;</text:span></text:p>
      <text:p text:style-name="P224"><text:span text:style-name="T225">14.9</text:span><text:span text:style-name="T226">. į kitas norminiuose teisės aktuose numatytas teises.</text:span></text:p>
      <text:p text:style-name="P227"/>
      <text:p text:style-name="P228"><text:span text:style-name="T229">V</text:span><text:span text:style-name="T230">.<text:s/></text:span><text:span text:style-name="T231">ADMINISTRACIJOS DIREKT</text:span><text:span text:style-name="T232">ORIUS, DIREKTORIAUS PAVADUOTOJAS. ADMINISTRACIJOS VEIKLOS ORGANIZAVIMAS</text:span></text:p>
      <text:p text:style-name="P233"/>
      <text:p text:style-name="P234"><text:span text:style-name="T235">15</text:span><text:span text:style-name="T236">. Administracijos direktorius vadovauja rajono Savivaldybės administracijai. Jis yra įstaigos vadovas. Administracijos direktorius yra vykdomoji institucija. Administracijos dir</text:span><text:span text:style-name="T237">ektorius, rajono Savivaldybės administracijos direktoriaus pavaduotojas (jeigu ši pareigybė steigiama ir, jeigu šiai pareigybei suteikiami vykdomosios institucijos įgaliojimai) turi viešojo administravimo teises ir pareigas. Administracijos direktorius pav</text:span><text:span text:style-name="T238">aldus rajono Savivaldybės tarybai, atskaitingas rajono Savivaldybės tarybai ir merui.<text:s/></text:span></text:p>
      <text:p text:style-name="P239"><text:span text:style-name="T240">16</text:span><text:span text:style-name="T241">. Administracijos direktorius į pareigas skiriamas mero teikimu rajono Savivaldybės tarybos sprendimu rajono Savivaldybės tarybos įgaliojimų laikui politinio (asme</text:span><text:span text:style-name="T242">ninio) pasitikėjimo pagrindu.<text:s/></text:span></text:p>
      <text:p text:style-name="P243"><text:span text:style-name="T244">Administracijos direktoriaus įgaliojimai baigiasi (jis atleidžiamas) pasibaigus Administracijos direktoriaus kadencijai, atsistatydinus, praradus į pareigas jį priėmusios institucijos pasitikėjimą</text:span><text:span text:style-name="T245">,</text:span><text:span text:style-name="T246"><text:s/>atleidus iš pareigų kitais<text:s/></text:span><text:span text:style-name="T247">Lietuvos Respublikos vietos savivaldos ar Valstybės tarnybos įstatymuose numatytais pagrindais.</text:span></text:p>
      <text:p text:style-name="P248">Dėl Administracijos direktoriaus atleidimo priimamas rajono Savivaldybės tarybos sprendimas.</text:p>
      <text:p text:style-name="P249"><text:span text:style-name="T250">Detalesnė Administracijos direktoriaus skyrimo ir atleidimo tvarka<text:s/></text:span><text:span text:style-name="T251">nustatyta Lietuvos Respublikos vietos savivaldos ir valstybės tarnybos įstatymuose.</text:span></text:p>
      <text:p text:style-name="P252"><text:span text:style-name="T253">17</text:span><text:span text:style-name="T254">. Administracijos direktoriaus kadencijų skaičius tam pačiam asmeniui neribojamas. Rajono Savivaldybės administracijos direktoriaus pavaduotojas į pareigas skiriamas<text:s/></text:span><text:span text:style-name="T255">rajono Savivaldybės administracijos direktoriaus siūlymu mero teikimu rajono Savivaldybės tarybos sprendimu politinio (asmeninio) pasitikėjimo pagrindu.</text:span></text:p>
      <text:p text:style-name="P256"><text:span text:style-name="T257">18</text:span><text:span text:style-name="T258">. Pasibaigus Administracijos direktoriaus, Administracijos direktoriaus pavaduotojo kadencijai, j</text:span><text:span text:style-name="T259">ei šias pareigas ėję asmenys nepaskiriami naujai kadencijai arba jei Administracijos direktorius, Administracijos direktoriaus pavaduotojas atsistatydina ar atleidžiamas iš pareigų, išskyrus atleidimą už tarnybinius nusižengimus, šie asmenys turi teisę Vyr</text:span><text:span text:style-name="T260">iausybės nustatyta tvarka grįžti į iki paskyrimo Administracijos direktoriumi, direktoriaus pavaduotoju eitas pareigas, o kai tokios galimybės nėra, – į kitas tos pačios ar žemesnės kategorijos pareigas, jeigu eitos pareigos pagal teisės aktus priskiriamos</text:span><text:span text:style-name="T261"><text:s/>valstybės tarnautojų (išskyrus politinio (asmeninio) pasitikėjimo valstybės tarnautojo pareigas) pareigoms. Be to, Administracijos direktorius, administracijos direktoriaus pavaduotojas turi teisę grįžti į iki išrinkimo rajono Savivaldybės tarybos nariais</text:span><text:span text:style-name="T262"><text:s/>eitas pareigas, jeigu jie ėjo šias pareigas rajono Savivaldybės ar valstybės biudžetinėje ar viešojoje įstaigoje arba rajono Savivaldybės kontroliuojamoje įmonėje, o kai tokios galimybės nėra, – į kitas pareigas rajono Savivaldybės ar valstybės biudžetinė</text:span><text:span text:style-name="T263">je ar viešojoje įstaigoje arba rajono Savivaldybės kontroliuojamoje įmonėje. Jeigu šie asmenys iki paskyrimo Administracijos direktoriumi, direktoriaus pavaduotoju tokių pareigų nėjo arba atsisakė pasiūlytų kitų žemesnės kategorijos pareigų, pagal teisės a</text:span><text:span text:style-name="T264">ktus priskiriamų valstybės tarnautojų (išskyrus politinio (asmeninio) pasitikėjimo valstybės tarnautojo pareigas) pareigoms, arba kitų pareigų rajono Savivaldybės ar valstybės biudžetinėje ar viešojoje įstaigoje arba rajono Savivaldybės kontroliuojamoje įm</text:span><text:span text:style-name="T265">onėje, jiems išmokamos atitinkamai 2 mėnesių Administracijos direktoriaus, administracijos direktoriaus pavaduotojo darbo užmokesčio dydžio išeitinės išmokos.</text:span><text:span text:style-name="T266"><text:s/></text:span><text:span text:style-name="T267">Šios išmokos išmokamos per 2 mėnesius lygiomis dalimis kas mėnesį. Jeigu asmuo pradeda eiti parei</text:span><text:span text:style-name="T268">gas valstybės tarnyboje anksčiau negu po 2 mėnesių, likusi neišmokėta išmokos dalis nemokama.</text:span></text:p>
      <text:p text:style-name="P269"><text:span text:style-name="T270">19</text:span><text:span text:style-name="T271">. Administracijos direktorius:</text:span></text:p>
      <text:p text:style-name="P272"><text:span text:style-name="T273">19.1</text:span><text:span text:style-name="T274">. tiesiogiai ir asmeniškai atsako už įstatymų, Vyriausybės bei rajono Savivaldybės tarybos sprendimų įgyvendinimą<text:s/></text:span><text:span text:style-name="T275">rajono Savivaldybės teritorijoje jo kompetencijai priskirtais klausimais;</text:span></text:p>
      <text:p text:style-name="P276"><text:span text:style-name="T277">19.2</text:span><text:span text:style-name="T278">. tiesiogiai įgyvendindamas įstatymus, Vyriausybės ir rajono Savivaldybės tarybos sprendimus, gali kreiptis į valstybinio administravimo subjektus, leisti įsakymus, privalomu</text:span><text:span text:style-name="T279">s rajono Savivaldybės administracijos struktūriniams padaliniams, rajono Savivaldybės administracijos filialams – seniūnijoms ir į struktūrinius padalinius neįeinantiems valstybės tarnautojams, taip pat jam priskirtos kompetencijos klausimais – rajono Savi</text:span><text:span text:style-name="T280">valdybės gyventojams ir kitiems rajono Savivaldybės teritorijoje esantiems subjektams;</text:span></text:p>
      <text:p text:style-name="P281"><text:span text:style-name="T282">19.3</text:span><text:span text:style-name="T283">. organizuoja administracijos darbą, tvirtina rajono Savivaldybės administracijos struktūrinių padalinių ir filialų – seniūnijų veiklos nuostatus, atsako už vida</text:span><text:span text:style-name="T284">us administravimą rajono Savivaldybės administracijoje;</text:span></text:p>
      <text:p text:style-name="P285"><text:span text:style-name="T286">19.4</text:span><text:span text:style-name="T287">. administruoja asignavimus, rajono Savivaldybės tarybos skirtus Administracijai;</text:span></text:p>
      <text:p text:style-name="P288"><text:span text:style-name="T289">19.5</text:span><text:span text:style-name="T290">. rajono Savivaldybės tarybos nustatyta tvarka administruoja rajono Savivaldybės biudžeto asignavimus<text:s/></text:span><text:span text:style-name="T291">ir kitus piniginius išteklius, organizuoja rajono Savivaldybės biudžeto vykdymą ir atsako už rajono Savivaldybės ūkinę bei finansinę veiklą, administruoja rajono Savivaldybės turtą;</text:span></text:p>
      <text:p text:style-name="P292"><text:span text:style-name="T293">19.6</text:span><text:span text:style-name="T294">. įstatymų nustatyta tvarka skiria į pareigas ir iš jų atleidžia<text:s/></text:span><text:span text:style-name="T295">rajono Savivaldybės administracijos valstybės tarnautojus ir kitus rajono Savivaldybės administracijos darbuotojus, atlieka kitas Valstybės tarnybos įstatymo ir rajono Savivaldybės tarybos jam priskirtas personalo valdymo funkcijas;</text:span></text:p>
      <text:p text:style-name="P296"><text:span text:style-name="T297">19.7</text:span><text:span text:style-name="T298">. koordinuoja i</text:span><text:span text:style-name="T299">r kontroliuoja viešąsias paslaugas teikiančių subjektų darbą, atlieka kitas pagal įstatymus ir rajono Savivaldybės tarybos sprendimus jam priskirtas rajono Savivaldybės juridinių asmenų valdymo funkcijas;</text:span></text:p>
      <text:p text:style-name="P300"><text:span text:style-name="T301">19.8</text:span><text:span text:style-name="T302">. organizuoja rajono Savivaldybės tarybos n</text:span><text:span text:style-name="T303">arių, valstybės tarnautojų ir darbuotojų, dirbančių pagal darbo sutartį, mokymą;</text:span></text:p>
      <text:p text:style-name="P304"><text:span text:style-name="T305">19.9</text:span><text:span text:style-name="T306">. rajono Savivaldybės tarybos veiklos reglamento nustatyta tvarka atsiskaito už savo ir rajono Savivaldybės administracijos veiklą teikdamas veiklos ataskaitas Tarybai</text:span><text:span text:style-name="T307"><text:s/>ir merui;</text:span></text:p>
      <text:p text:style-name="P308"><text:span text:style-name="T309">19.10</text:span><text:span text:style-name="T310">. rajono Savivaldybės tarybos veiklos reglamento nustatyta tvarka ir terminais, bet ne rečiau kaip kartą per metus, informuoja rajono Savivaldybės gyventojus apie savo veiklą;</text:span></text:p>
      <text:p text:style-name="P311"><text:span text:style-name="T312">19.11</text:span><text:span text:style-name="T313">. teikia merui siūlymus dėl didžiausio leistino val</text:span><text:span text:style-name="T314">stybės tarnautojų pareigybių ir darbuotojų, dirbančių pagal darbo sutartis, skaičiaus Administracijoje;</text:span></text:p>
      <text:p text:style-name="P315"><text:span text:style-name="T316">19.12</text:span><text:span text:style-name="T317">. rajono Savivaldybės tarybos pavedimu tvirtina detaliuosius planus ir Administracijos direktoriaus kompetencijai priskirtus specialiuosius pla</text:span><text:span text:style-name="T318">nus;</text:span></text:p>
      <text:p text:style-name="P319"><text:span text:style-name="T320">19.13</text:span><text:span text:style-name="T321">. atstovauja pats arba įsakymu įgalioja kitus asmenis atstovauti rajono savivaldybės administracijai teismuose bei bendradarbiaujant su kitais fiziniais ir juridiniais asmenimis.</text:span></text:p>
      <text:p text:style-name="P322"><text:span text:style-name="T323">19.14</text:span><text:span text:style-name="T324">. gali sustabdyti, pakeisti ar panaikinti savo priimtu</text:span><text:span text:style-name="T325">s teisės aktus;</text:span></text:p>
      <text:p text:style-name="P326"><text:span text:style-name="T327">19.15</text:span><text:span text:style-name="T328">. teikia merui rajono Savivaldybės tarybos posėdyje svarstytinus klausimus kartu su sprendimų projektais;</text:span></text:p>
      <text:p text:style-name="P329"><text:span text:style-name="T330">19.16</text:span><text:span text:style-name="T331"><text:s/>teikia asmenims administracines paslaugas Lietuvos Respublikos viešojo administravimo įstatymo ir kitų teisės aktų<text:s/></text:span><text:span text:style-name="T332">nustatyta tvarka.</text:span></text:p>
      <text:p text:style-name="P333"><text:span text:style-name="T334">20</text:span><text:span text:style-name="T335">. Administracijos direktorius jam įstatymų nustatytus ir savivaldybės tarybos perduotus įgaliojimus, išskyrus asignavimų, skirtų Administracijai, administravimą, rajono Savivaldybės biudžeto asignavimų ir kitų piniginių išteklių a</text:span><text:span text:style-name="T336">dministravimą; rajono Savivaldybės biudžeto vykdymo organizavimą, atsakomybę už rajono Savivaldybės ūkinę ir finansinę veiklą, rajono Savivaldybės turto administravimą, turi teisę, kiek ji neapribota įstatymu ir savivaldybės tarybos sprendimu, pavesti vykd</text:span><text:span text:style-name="T337">yti Administracijos direktoriaus pavaduotojui. Administracijos direktoriaus pavaduotojas atsiskaito Administracijos direktoriui, o prireikus – ir rajono Savivaldybės tarybai.</text:span></text:p>
      <text:p text:style-name="P338"><text:span text:style-name="T339">21</text:span><text:span text:style-name="T340">. Administracijos veikla organizuojama vadovaujantis teisės aktų nustatyta<text:s/></text:span><text:span text:style-name="T341">tvarka patvirtintais strateginiais veiklos planais bei Administracijos struktūrinių padalinių, Administracijos filialų – seniūnijų veiklos metiniais planais. Administracijos strateginiai veiklos planai skelbiami rajono Savivaldybės internetiniame tinklalap</text:span><text:span text:style-name="T342">yje. Adminstracijos strateginių veiklos planų vykdymą vertina rajono Savivaldybės administracijos Centralizuotas vidaus audito skyrius.</text:span></text:p>
      <text:p text:style-name="P343"><text:span text:style-name="T344">22</text:span><text:span text:style-name="T345">. Administracijos struktūrinių padalinių, Administracijos filialų – seniūnijų uždaviniai, funkcijos teisės ir pare</text:span><text:span text:style-name="T346">igos nustatomos jų nuostatuose, kuriuos tvirtina administracijos direktorius. Administracijos direktorius turi teisę, esant tarnybiniam būtinumui, konkrečių klausimų sprendimą pavesti konkrečiam Administracijos valstybės tarnautojui ar darbuotojui, jei tok</text:span><text:span text:style-name="T347">s pavedimas neprieštarauja teisės aktams.</text:span></text:p>
      <text:p text:style-name="P348"><text:span text:style-name="T349">23</text:span><text:span text:style-name="T350">. Administracijos direktorius tvirtina rajono Savivaldybės administracijos valstybės tarnautojų pareigybių aprašymus ir darbuotojų pareiginius nuostatus.</text:span></text:p>
      <text:p text:style-name="P351"><text:span text:style-name="T352">24</text:span><text:span text:style-name="T353">. Administracijos vidaus darbo tvarka nustatoma<text:s/></text:span><text:span text:style-name="T354">rajono Savivaldybės administracijos vidaus tvarkos taisyklėse, kurias tvirtina rajono Savivaldybės administracijos direktorius.</text:span></text:p>
      <text:p text:style-name="P355"><text:span text:style-name="T356">25</text:span><text:span text:style-name="T357">. Administracijos struktūriniams padaliniams vadovauja vedėjai, o Administracijos filialams – seniūnijoms – seniūnai.<text:s/></text:span></text:p>
      <text:p text:style-name="P358"><text:span text:style-name="T359">2</text:span><text:span text:style-name="T360">6</text:span><text:span text:style-name="T361">. Administracijos direktorius nustatytu laiku šaukia struktūrinių padalinių, Administracijos filialų – seniūnijų (jiems negalint dalyvauti paskiriamas kitas asmuo) vadovų pasitarimus. Pasitarimuose vadovai atsiskaito už tai, ar laiku vykdomos užduotys,<text:s/></text:span><text:span text:style-name="T362">informuoja apie artimiausius darbus, pateiktus rajono Savivaldybės tarybos sprendimų projektus.</text:span></text:p>
      <text:p text:style-name="P363"><text:span text:style-name="T364">27</text:span><text:span text:style-name="T365">. Administracijos direktorius gali rengti išvažiuojamuosius susirinkimus seniūnijose.</text:span></text:p>
      <text:p text:style-name="P366"><text:span text:style-name="T367">28</text:span><text:span text:style-name="T368">. A</text:span><text:span text:style-name="T369">dministracijos valstybės tarnautojų teisinius santykius<text:s/></text:span><text:span text:style-name="T370">reglamentuoja Lietuvos Respublikos valstybės tarnybos įstatymas, darbuotojų - Lietuvos Respublikos darbo kodeksas. Administracijos valstybės tarnautojai ir darbuotojai atskaitingi Administracijos direktoriui.</text:span></text:p>
      <text:p text:style-name="P371"><text:span text:style-name="T372">29</text:span><text:span text:style-name="T373">. Administracijos valstybės tarnautojai g</text:span><text:span text:style-name="T374">ali dalyvauti patariamojo balso teise rajono Savivaldybės tarybos komitetų darbe rajono Savivaldybės tarybos veiklos reglamento nustatyta tvarka.</text:span></text:p>
      <text:p text:style-name="P375"><text:span text:style-name="T376">30</text:span><text:span text:style-name="T377">. Administracijos valstybės tarnautojai gali būti rajono Savivaldybės tarybos komisijų nariais.</text:span></text:p>
      <text:p text:style-name="P378"><text:span text:style-name="T379">31</text:span><text:span text:style-name="T380">.<text:s/></text:span><text:span text:style-name="T381">Administracijos valstybės tarnautojai ir darbuotojai, dirbantys pagal darbo sutartis, negali būti rajono Savivaldybės, kurioje dirba, tarybos nariais.</text:span></text:p>
      <text:p text:style-name="P382"><text:span text:style-name="T383">32</text:span><text:span text:style-name="T384">. Administracijos valstybės tarnautojų ir darbuotojų darbo apmokėjimas vykdomas vadovaujantis<text:s/></text:span><text:span text:style-name="T385">įstatymais ir poįstatyminiais aktais bei kitais teisės aktais.</text:span></text:p>
      <text:p text:style-name="P386"><text:span text:style-name="T387">33</text:span><text:span text:style-name="T388">. Kai rajono Savivaldybės teritorijoje laikinai įvedamas tiesioginis valdymas, Administracijos direktorius ir jo pavaduotojas yra pavaldūs ir atskaitingi Vyriausybės įgaliotiniui.</text:span></text:p>
      <text:p text:style-name="P389"/>
      <text:p text:style-name="P390"><text:span text:style-name="T391">VI</text:span><text:span text:style-name="T392">.<text:s/></text:span><text:span text:style-name="T393">ADMINISTRACIJOS DOKUMENTŲ VALDYMAS BEI ASMENŲ PRAŠYMŲ IR SKUNDŲ NAGRINĖJIMO TVARKA</text:span></text:p>
      <text:p text:style-name="P394"/>
      <text:p text:style-name="P395"><text:span text:style-name="T396">34</text:span><text:span text:style-name="T397">. Administracijoje gaunami ir siunčiami dokumentai tvarkomi vadovaujantis įstatymų ir rajono Savivaldybės administracijos direktoriaus įsakymų nustatyta tvarka. D</text:span><text:span text:style-name="T398">okumentų valdymas vykdomas elektroninėje dokumentų valdymo sistemoje.</text:span></text:p>
      <text:p text:style-name="P399"><text:span text:style-name="T400">35</text:span><text:span text:style-name="T401">. Asmenų prašymai nagrinėjami vadovaujantis rajono Savivaldybės administracijos direktoriaus įsakymu patvirtintomis Asmenų prašymų ir jų aptarnavimo rajono Savivaldybės administrac</text:span><text:span text:style-name="T402">ijoje taisyklėmis, o skundai nagrinėjami vadovaujantis Lietuvos Respublikos viešojo administravimo įstatymu ir kitais teisės aktais.</text:span></text:p>
      <text:p text:style-name="P403"/>
      <text:p text:style-name="P404"><text:span text:style-name="T405">VII</text:span><text:span text:style-name="T406">. LĖŠŲ ŠALTINIAI, LĖŠŲ NAUDOJIMO TVARKA IR FINANSINĖS</text:span></text:p>
      <text:p text:style-name="P407"><text:span text:style-name="T408">VEIKLOS KONTROLĖ</text:span></text:p>
      <text:p text:style-name="P409"/>
      <text:p text:style-name="P410"><text:span text:style-name="T411">36</text:span><text:span text:style-name="T412">. Administracija finansuojama iš ra</text:span><text:span text:style-name="T413">jono Savivaldybės biudžeto įstatymų ir kitų teisės aktų nustatyta tvarka.</text:span></text:p>
      <text:p text:style-name="P414"><text:span text:style-name="T415">37</text:span><text:span text:style-name="T416">. Administracija jai priskirtą rajono Savivaldybei nuosavybės teise priklausantį turtą valdo ir naudoja patikėjimo teise Lietuvos Respublikos biudžetinių įstaigų, Valstybės ir<text:s/></text:span><text:span text:style-name="T417">savivaldybių turto valdymo, naudojimo ir disponavimo juo ir kitų teisės aktų bei rajono Savivaldybės tarybos sprendimų nustatyta tvarka.</text:span></text:p>
      <text:p text:style-name="P418"><text:span text:style-name="T419">38</text:span><text:span text:style-name="T420">. Administracijos finansinės veiklos kontrolę vykdo rajono Savivaldybės kontrolės ir audito tarnyba ir kitos institucijos teisės aktų nustatyta tvarka.<text:s/></text:span></text:p>
      <text:p text:style-name="P421"/>
      <text:p text:style-name="P422"><text:span text:style-name="T423">VIII</text:span><text:span text:style-name="T424">.<text:s/></text:span><text:span text:style-name="T425">BAIGIAMOSIOS NUOSTATOS</text:span></text:p>
      <text:p text:style-name="P426"/>
      <text:p text:style-name="P427"><text:span text:style-name="T428">39</text:span><text:span text:style-name="T429">. Šaltinis, kuriame skelbiami vieši Administracijos pranešim</text:span><text:span text:style-name="T430">ai – rajono laikraštis „Zarasų kraštas“.</text:span></text:p>
      <text:p text:style-name="P431"><text:span text:style-name="T432">40</text:span><text:span text:style-name="T433">. Administracijos nuostatai keičiami ar papildomi rajono Savivaldybės tarybos sprendimu Lietuvos Respublikos įstatymų nustatyta tvarka.<text:s/></text:span></text:p>
      <text:p text:style-name="P434"/>
      <text:p text:style-name="P435"/>
      <text:p text:style-name="P436"/>
      <text:p text:style-name="P437">Meras<text:tab/><text:tab/><text:tab/><text:tab/><text:tab/>Arnoldas Abramavičius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" style:parent-style-name="Normal" style:family="paragraph">
      <style:paragraph-properties>
        <style:tab-stops>
          <style:tab-stop style:type="left" style:position="3.833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AK86</meta:initial-creator>
    <dc:creator>adlibuser</dc:creator>
    <meta:creation-date>2024-04-08T05:18:00Z</meta:creation-date>
    <dc:date>2024-04-08T05:18:00Z</dc:date>
    <meta:print-date>2011-11-28T07:16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2276" meta:character-count="18294" meta:row-count="264" meta:non-whitespace-character-count="16120"/>
  </office:meta>
</office:document-meta>
</file>