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1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1pt" style:language-asian="lt" style:country-asian="LT"/>
    </style:style>
    <style:style style:name="P11" style:parent-style-name="Normal" style:family="paragraph">
      <style:paragraph-properties fo:text-align="justify" fo:text-indent="0.5in"/>
    </style:style>
    <style:style style:name="T12" style:parent-style-name="DefaultParagraphFont" style:family="text">
      <style:text-properties style:font-size-complex="11pt" style:language-asian="lt" style:country-asian="LT"/>
    </style:style>
    <style:style style:name="T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1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left" style:position="5.709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break-before="page" fo:text-align="justify"/>
    </style:style>
    <style:style style:name="P26" style:parent-style-name="Normal" style:family="paragraph">
      <style:paragraph-properties fo:text-align="justify" fo:text-indent="4.3312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4.3312in"/>
      <style:text-properties style:font-size-complex="12pt" style:language-asian="lt" style:country-asian="LT"/>
    </style:style>
    <style:style style:name="P29" style:parent-style-name="Normal" style:family="paragraph">
      <style:paragraph-properties fo:text-align="justify" fo:text-indent="4.3312in"/>
      <style:text-properties style:font-size-complex="12pt" style:language-asian="lt" style:country-asian="LT"/>
    </style:style>
    <style:style style:name="P30" style:parent-style-name="Normal" style:family="paragraph">
      <style:paragraph-properties fo:text-align="justify" fo:text-indent="4.3312in"/>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break-before="page" fo:text-align="justify"/>
    </style:style>
    <style:style style:name="P245" style:parent-style-name="Normal" style:family="paragraph">
      <style:paragraph-properties fo:text-align="justify" fo:text-indent="6.0048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ext-properties fo:font-weight="bold" style:font-weight-asian="bold"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TableColumn272" style:family="table-column">
      <style:table-column-properties style:column-width="0.5673in" style:use-optimal-column-width="false"/>
    </style:style>
    <style:style style:name="TableColumn273" style:family="table-column">
      <style:table-column-properties style:column-width="0.6888in" style:use-optimal-column-width="false"/>
    </style:style>
    <style:style style:name="TableColumn274" style:family="table-column">
      <style:table-column-properties style:column-width="0.6895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8854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9423in" style:use-optimal-column-width="false"/>
    </style:style>
    <style:style style:name="TableColumn279" style:family="table-column">
      <style:table-column-properties style:column-width="0.8298in" style:use-optimal-column-width="false"/>
    </style:style>
    <style:style style:name="TableColumn280" style:family="table-column">
      <style:table-column-properties style:column-width="0.6645in" style:use-optimal-column-width="false"/>
    </style:style>
    <style:style style:name="Table271" style:family="table">
      <style:table-properties style:width="6.843in" fo:margin-left="0in" table:align="center"/>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text-indent="2.2645in"/>
      <style:text-properties fo:font-size="10pt" style:font-size-asian="10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333" style:parent-style-name="Normal" style:family="paragraph">
      <style:paragraph-properties fo:text-align="justify" fo:text-indent="2.9534in">
        <style:tab-stops>
          <style:tab-stop style:type="left" style:position="5.3159in"/>
        </style:tab-stops>
      </style:paragraph-properties>
      <style:text-properties fo:font-size="10pt" style:font-size-asian="10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fo:text-indent="5.4145in"/>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fo:font-size="10pt" style:font-size-asian="10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ZARASŲ RAJONO SAVIVALDYBĖS TARYBA</text:p>
      <text:p text:style-name="P6"/>
      <text:p text:style-name="P7">SPRENDIMAS</text:p>
      <text:p text:style-name="P8">DĖL LEIDIMŲ VAŽIUOTI ZARASŲ RAJONO SAVIVALDYBĖS VIETINĖS REIKŠMĖS VIEŠAISIAIS KELIAIS DIDŽIAGABARITĖMIS IR (AR) SUNKIASVORĖMIS TRANSPORTO PRIEMONĖMIS IŠDAVIMO TVARKOS PATVIRTINIMO</text:p>
      <text:p text:style-name="Normal"/>
      <text:p text:style-name="P9">2006 m.<text:s/>spalio 20 d. Nr. T-152</text:p>
      <text:p text:style-name="P10">Zarasai</text:p>
      <text:p text:style-name="P11"><text:span text:style-name="T12">Vadovaudamasi Lietuvos vietos savivaldos įstatymo (Žin., 1994, N r.55-1049, 2000, Nr. 91-2832) 17 straipsnio 49 punktu, Lietuvos Respublikos kelių įstatymo (Žin., 1995, Nr.<text:s/></text:span><text:a xlink:href="https://www.e-tar.lt/portal/lt/legalAct/TAR.BF41D2C35D24" office:target-frame-name="_blank" xlink:show="new"><text:span text:style-name="T13">44-1076</text:span></text:a><text:span text:style-name="T14">; 2002, Nr.<text:s/></text:span><text:a xlink:href="https://www.e-tar.lt/portal/lt/legalAct/TAR.37CA8EC066D3" office:target-frame-name="_blank" xlink:show="new"><text:span text:style-name="T15">101-4492</text:span></text:a><text:span text:style-name="T16">) 20 straipsniu, Zarasų rajono savivaldybės taryba n u s p r e n d ž i a:</text:span></text:p>
      <text:p text:style-name="P17"><text:span text:style-name="T18">Patvirtinti Leidimų važiuoti rajono savivaldyb</text:span><text:span text:style-name="T19">ės vietinės reikšmės viešaisiais keliais didžiagabaritėmis ir (ar) sunkiasvorėmis transporto priemonėmis išdavimo tvarką (pridedama).</text:span></text:p>
      <text:p text:style-name="Normal"/>
      <text:p text:style-name="P20"/>
      <text:p text:style-name="P21"><text:span text:style-name="T22">Meras<text:s/></text:span><text:span text:style-name="T23"><text:tab/>Balys Vilimas</text:span></text:p>
      <text:p text:style-name="P24"/>
      <text:p text:style-name="P25"/>
      <text:p text:style-name="P26"><text:span text:style-name="T27">PATVIRTINTA</text:span></text:p>
      <text:p text:style-name="P28">Zarasų rajono savivaldybės tarybos</text:p>
      <text:p text:style-name="P29">2006-10-20</text:p>
      <text:p text:style-name="P30">sprendimu Nr. T -l52</text:p>
      <text:p text:style-name="P31"/>
      <text:p text:style-name="P32"><text:span text:style-name="T33">LEIDIMŲ<text:s/></text:span><text:span text:style-name="T34">VAŽIUOTI ZARASŲ RAJONO SAVIVALDYBĖS VIETINĖS REIKŠMĖS VIEŠAISIAIS KELIAIS DIDŽIAGABARITĖMIS IR (AR) SUNKIASVORĖMIS TRANSPORTO PRIEMONĖMIS IŠDAVIMO TVARKA</text:span></text:p>
      <text:p text:style-name="P35"/>
      <text:p text:style-name="P36"><text:span text:style-name="T37">I</text:span><text:span text:style-name="T38">.<text:s/></text:span><text:span text:style-name="T39">BENDROSIOS NUOSTATO S</text:span></text:p>
      <text:p text:style-name="P40"/>
      <text:p text:style-name="P41"><text:span text:style-name="T42">1</text:span><text:span text:style-name="T43">. Leidimų važiuoti Zarasų rajono savivaldybės vietinės reikšmės viešaisiais keliais didžiagabaritėmis ir (ar) sunkiasvorėmis transporto priemonėmis išdavimo tvarkoje naudojamos sąvokos atitinka Lietuvos Respublikos kelių įstatyme (Žin., 1995, N r.44-1076,<text:s/></text:span><text:span text:style-name="T44">Žin., 2002, Nr.<text:s/></text:span><text:a xlink:href="https://www.e-tar.lt/portal/lt/legalAct/TAR.37CA8EC066D3" office:target-frame-name="_blank" xlink:show="new"><text:span text:style-name="T45">101-4492</text:span></text:a><text:span text:style-name="T46">) apibrėžtas sąvokas.</text:span></text:p>
      <text:p text:style-name="P47"><text:span text:style-name="T48">2</text:span><text:span text:style-name="T49">. Ši leidimų važiuoti Zarasų rajono savivaldybės vietinės reikšmės keliais Lietuvos Respublikoje ir užsienio šalyse, iš jų ir<text:s/></text:span><text:span text:style-name="T50">Europos Sąjungos valstybėse narėse, įregistruotomis transporto priemonėmis (jų junginiais), kurių matmenys su kroviniu ar be jo viršija leidžiamus (toliau - didžiagabaritės), ir (ar) kai viršijama leidžiama ašies (ašių) apkrova ir (ar) transporto priemonės</text:span><text:span text:style-name="T51"><text:s/>(jų junginio) leidžiama bendroji masė (toliau - sunkiasvorės) leidimų važiuoti tvarka parengta vadovaujantis Lietuvos Respublikos kelių įstatymu (Žin., 1995, Nr.<text:s/></text:span><text:a xlink:href="https://www.e-tar.lt/portal/lt/legalAct/TAR.BF41D2C35D24" office:target-frame-name="_blank" xlink:show="new"><text:span text:style-name="T52">44-1076</text:span></text:a><text:span text:style-name="T53">; 2002,</text:span><text:span text:style-name="T54"><text:s/>Nr.<text:s/></text:span><text:a xlink:href="https://www.e-tar.lt/portal/lt/legalAct/TAR.37CA8EC066D3" office:target-frame-name="_blank" xlink:show="new"><text:span text:style-name="T55">101-4492</text:span></text:a><text:span text:style-name="T56">), Lietuvos Respublikos kelių priežiūros ir plėtros programos finansavimo įstatymu (Žin„ 2000, Nr. 92-2873; 2004, Nr. 171 -6302).</text:span></text:p>
      <text:p text:style-name="P57"><text:span text:style-name="T58">3</text:span><text:span text:style-name="T59">. Maksimalūs leidžiami transp</text:span><text:span text:style-name="T60">orto priemonių matmenys, leidžiam a ašies (ašių) apkrova, leidžiam a bendroji masė yra patvirtinti Lietuvos Respublikos susisiekimo ministro 2002 m. vasario 18 d. įsakymu Nr. 3-66 „Dėl maksimalių leidžiamų transporto priemonių matmenų,<text:s/></text:span><text:soft-page-break/><text:span text:style-name="T61">leidžiam ų ašies (aš</text:span><text:span text:style-name="T62">ių) apkrovų, leidžiamos bendrosios masės patvirtinimo“ (Žin., 2002, Nr.</text:span><text:a xlink:href="https://www.e-tar.lt/portal/lt/legalAct/TAR.B3618189BEF5" office:target-frame-name="_blank" xlink:show="new"><text:span text:style-name="T63">23-870</text:span></text:a><text:span text:style-name="T64">).</text:span></text:p>
      <text:p text:style-name="P65"><text:span text:style-name="T66">4</text:span><text:span text:style-name="T67">. Didžiagabaritėmis ir (ar) sunkiasvorėmis transporto priemonėmis (jų junginiais) kroviniai<text:s/></text:span><text:span text:style-name="T68">Zarasų rajono savivaldybės vietinės reikšmės viešaisiais keliais gali būti vežami tik gavus leidimą, kurio išdavimą sąlygoja kelių ir jų statinių būklė. Leidimai išduodam i tik nedalomiems kroviniams vežti ir kai tokių krovinių negalim a arba netikslinga v</text:span><text:span text:style-name="T69">ežti kitos rūšies transporto priemonėmis.</text:span></text:p>
      <text:p text:style-name="P70"/>
      <text:p text:style-name="P71"><text:span text:style-name="T72">II</text:span><text:span text:style-name="T73">.<text:s/></text:span><text:span text:style-name="T74">LEIDIMŲ IŠDAVIMO TVARKA</text:span></text:p>
      <text:p text:style-name="P75"/>
      <text:p text:style-name="P76"><text:span text:style-name="T77">5</text:span><text:span text:style-name="T78">. Leidimus pagal šios tvarkos 1 priede nurodytą formą važiuoti Zarasų rajono savivaldybės vietinės reikšmės viešaisiais keliais didžiagabaritėmis ir (ar) sunkiasvorėmis tran</text:span><text:span text:style-name="T79">sporto priemonėmis (jų junginiais) išduoda Zarasų rajono savivaldybės administracijos direktorius, sumokėjus įstatymų nustatyto dydžio mokestį už naudojimąsi keliais ir jų infrastruktūra.</text:span></text:p>
      <text:p text:style-name="P80"><text:span text:style-name="T81">6</text:span><text:span text:style-name="T82">. Mokesčio dydžiai už važiavimą Zarasų rajono savivaldybės viet</text:span><text:span text:style-name="T83">inės reikšmės viešaisiais keliais didžiagabaritėmis ir (ar) sunkiasvorėmis transporto priemonėmis (jų junginiais) nustatyti Lietuvos Respublikos Vyriausybės 2005 m. balandžio 21 d. nutarimu Nr. 447 „Dėl Lietuvos Respublikos kelių priežiūros ir plėtros prog</text:span><text:span text:style-name="T84">ramos finansavimo įstatymo įgyvendinimo“ (Žin., 2005, Nr.<text:s/></text:span><text:a xlink:href="https://www.e-tar.lt/portal/lt/legalAct/TAR.479B13E87700" office:target-frame-name="_blank" xlink:show="new"><text:span text:style-name="T85">53-1799</text:span></text:a><text:span text:style-name="T86">) patvirtintuose mokesčio už važiavimą valstybinės reikšmės keliais Lietuvos Respublikoje ir užsienio šalyse, iš</text:span><text:span text:style-name="T87"><text:s/>jų ir Europos Sąjungos valstybėse narėse, įregistruotomis transporto priemonėmis (jų junginiais), kurių matmenys su kroviniu ar be jo viršija leidžiamus, ir (ar) kai viršijama leidžiama ašies (ašių) apkrova ir (ar) transporto priemonės (jų junginio) leidž</text:span><text:span text:style-name="T88">iam a bendroji masė, dydžiuose.</text:span></text:p>
      <text:p text:style-name="P89"><text:span text:style-name="T90">7</text:span><text:span text:style-name="T91">. Mokesčio mokėjimo tvarka už važiavimą Zarasų rajono savivaldybės vietinės reikšmės viešaisiais keliais didžiagabaritėmis ir (ar) sunkiasvorėmis transporto priemonėmis (jų junginiais) nustatyta Lietuvos Respublikos sus</text:span><text:span text:style-name="T92">isiekimo ministro 2006 m. balandžio 20 d. įsakymu</text:span></text:p>
      <text:p text:style-name="P93"><text:span text:style-name="T94">Nr. 3-150 „Dėl mokesčio už Lietuvos Respublikoje įregistruotas krovinines transporto priemones mokėjimo, administravimo ir kontrolės Įgyvendinimo tvarkos, transporto priemonių savininkų ar valdytojų naudoto</text:span><text:span text:style-name="T95">jo mokesčio mokėjimo, administravimo ir kontrolės įgyvendinimo tvarkos, mokesčio už važiavimą valstybinės reikšmės keliais didžiagabaritinėmis ir (ar) sunkiasvorėmis transporto priemonėmis mokėjimo, administravimo, kontrolės ir leidimų važiuoti jomis valst</text:span><text:span text:style-name="T96">ybinės reikšmės keliais išdavimo tvarkos aprašų patvirtinimo“.</text:span></text:p>
      <text:p text:style-name="P97"><text:span text:style-name="T98">8</text:span><text:span text:style-name="T99">. Leidimas gali būti išduotas vienam važiavimui, mėnesiui arba metams.</text:span></text:p>
      <text:p text:style-name="P100"><text:span text:style-name="T101">9</text:span><text:span text:style-name="T102">. Platesnėmis kaip 3,5 m arba ilgesnėms kaip 24,0 m transporto priemonėmis (jų junginiais) (su kroviniu ar be<text:s/></text:span><text:span text:style-name="T103">jo) leidžiama važiuoti tik šviesiu paros metu esant geram matomumui.</text:span></text:p>
      <text:p text:style-name="P104"><text:span text:style-name="T105">Tam siu paros m etu ar esant blogam matomumui tokiomis transporto priemonėmis (jų junginiais) leidžiama važiuoti tik su policijos automobilio palyda. Važiuojant platesnėmis kaip 4,0 m arb</text:span><text:span text:style-name="T106">a ilgesnėms kaip 25,0 m transporto priemonėmis (jų jungimais) (su kroviniu ar be jo) policijos automobilio palyda būtina visais atvejais. Atsižvelgiant į konkrečias kelio ir eismo sąlygas rajono savivaldybės administracijos direktoriaus sprendimu palyda ga</text:span><text:span text:style-name="T107">li būti skirta ir kitais atvejais. Palyda turi pasirūpinti vežėjas, o konkrečias palydos sąlygas nustato policija.</text:span></text:p>
      <text:p text:style-name="P108"><text:span text:style-name="T109">10</text:span><text:span text:style-name="T110">. Už leidimų įforminimą mokama valstybės rinkliava. Valstybės rinkliavos dydžiai nustatyti Lietuvos Respublikos Vyriausybės 2000 m. gru</text:span><text:span text:style-name="T111">odžio 15 d. nutarimu Nr. 1458 „Dėl</text:span></text:p>
      <text:p text:style-name="P112"><text:span text:style-name="T113">valstybės rinkliavos objektų sąrašo, šios rinkliavos dydžių ir mokėjimo ir grąžinimo taisyklių patvirtinimo“.</text:span></text:p>
      <text:p text:style-name="P114"><text:span text:style-name="T115">11</text:span><text:span text:style-name="T116">. Norint gauti leidimą važiuoti rajono Savivaldybės vietinės reikšmės viešaisiais keliais didžiagabaritėm</text:span><text:span text:style-name="T117">is ir (ar) sunkiasvorėmis transporto priemonėmis (jų junginiais), rajono Savivaldybės administracijai būtina pateikti prašymą nurodant:</text:span></text:p>
      <text:p text:style-name="P118"><text:span text:style-name="T119">11.1</text:span><text:span text:style-name="T120">. transporto priemonės (jų junginio) savininką ar valdytoją, jo adresą, telefoną;</text:span></text:p>
      <text:p text:style-name="P121"><text:span text:style-name="T122">11.2</text:span><text:span text:style-name="T123">. važiavimo maršrutą bei</text:span><text:span text:style-name="T124"><text:s/>tarpinius punktus;</text:span></text:p>
      <text:p text:style-name="P125"><text:span text:style-name="T126">11.3</text:span><text:span text:style-name="T127">. važiavimo laiką;</text:span></text:p>
      <text:p text:style-name="P128"><text:span text:style-name="T129">11.4</text:span><text:span text:style-name="T130">. duomenis apie pakrautą transporto priemonę (jų junginį):</text:span></text:p>
      <text:p text:style-name="P131"><text:span text:style-name="T132">11.4.1</text:span><text:span text:style-name="T133">. markę, modelį, valstybinį numerį (-ius) ir transporto priemonės gamyklos gamintojo nustatytą leidžiam ą svorį;</text:span></text:p>
      <text:p text:style-name="P134"><text:span text:style-name="T135">11.4.2</text:span><text:span text:style-name="T136">. ilgį;</text:span></text:p>
      <text:p text:style-name="P137"><text:span text:style-name="T138">1</text:span><text:span text:style-name="T139">1.4.3</text:span><text:span text:style-name="T140">. plotį;</text:span></text:p>
      <text:p text:style-name="P141"><text:span text:style-name="T142">11.4.4</text:span><text:span text:style-name="T143">. aukštį;</text:span></text:p>
      <text:p text:style-name="P144"><text:span text:style-name="T145">11.4.5</text:span><text:span text:style-name="T146">. faktišką pakrautos transporto priemonės (jų junginio) masę;</text:span></text:p>
      <text:p text:style-name="P147"><text:span text:style-name="T148">11.4.6</text:span><text:span text:style-name="T149">. ašių išsidėstymo schemą ir jų apkrovų dydžius bei atstumus tarp ašių;</text:span></text:p>
      <text:p text:style-name="P150"><text:span text:style-name="T151">11.4.7</text:span><text:span text:style-name="T152">. posūkio spindulius;</text:span></text:p>
      <text:p text:style-name="P153"><text:span text:style-name="T154">11.5</text:span><text:span text:style-name="T155">. krovinio pavadinimą,<text:s/></text:span><text:span text:style-name="T156">jo masę ir (ar) matmenis.</text:span></text:p>
      <text:p text:style-name="P157"><text:span text:style-name="T158">12</text:span><text:span text:style-name="T159">. Prašymą pasirašo transporto priemonės savininkas ar valdytojas, kuris atsako už pateiktų duomenų tikslumą.</text:span></text:p>
      <text:p text:style-name="P160"><text:span text:style-name="T161">13</text:span><text:span text:style-name="T162">. Prašymas leidimui važiuoti rajono Savivaldybės vietinės reikšmės viešaisiais keliais didžiagabaritėmis ir</text:span><text:span text:style-name="T163"><text:s/>(ar) sunkiasvorėmis transporto priemonėmis (jų junginiais) gali būti pateikiamas tiesiogiai, per faksimilinį ryšį arba paštu.</text:span></text:p>
      <text:p text:style-name="P164"><text:span text:style-name="T165">14</text:span><text:span text:style-name="T166">. Leidimas vienam važiavimui gali būti išduotas ne ilgesniam kaip 10 dienų laikotarpiui ir galioja vienam važiavimui<text:s/></text:span><text:span text:style-name="T167">leidime nurodytu maršrutu. Konkrečią važiavimo datą specialioje leidimo grafoje pažymi transporto priemonės (jų junginio) savininkas ar valdytojas, patvirtindamas ją savo parašu ir spaudu. Leidime, išduotame vienam važiavimui, vairuotojo vardas ir pavardė<text:s/></text:span><text:span text:style-name="T168">nerašoma. Leidime, išduotame vieno mėnesio ar vienerių m etų laikotarpiui, nerašoma važiavimo data, vairuotojo vardas ir pavardė. Transporto priemonių savininko ar valdytojo prašymu leidime, išduodam ame vienam mėnesiui ar vieneriems metams transporto prie</text:span><text:span text:style-name="T169">monei (jų junginiui), specialiai pagamintai ar pritaikytai nedalomiems kroviniams (pvz., negabaritiniams mechanizmams, statybinėm s konstrukcijoms ar įrenginiams ir pan.) vežti, gali būti nurodyti kelių vilkikų valstybiniai numeriai, tačiau negali būti vir</text:span><text:span text:style-name="T170">šijami matmenys, nurodyti leidime.</text:span></text:p>
      <text:p text:style-name="P171"><text:span text:style-name="T172">15</text:span><text:span text:style-name="T173">. Leidimas išduodamas arba motyvuotai atsisakoma jį išduoti ne vėliau kaip per 5 darbo dienas nuo prašymo gavimo dienos. Važiuoti didžiagabaritėmis transporto priemonėmis (jų junginiais), kai transporto priemonė (jų</text:span><text:span text:style-name="T174"><text:s/>junginys) tampa ypač pavojinga saugiam eismui, t y. kai viršijami didžiausi leidžiami matmenys: aukštis - 50 cm, (ar) plotis - 100 cm, ir (ar) ilgis - 500 cm, ir (ar) sunkiasvorėmis transporto priemonėmis (jų junginiais), kai transporto priemonės leidžiam</text:span><text:span text:style-name="T175">a ašies (ašių) apkrova viršija 8 t, kai bendroji pakrautos transporto priemonės (jų junginio) masė viršija leidžiamus dydžius du ir daugiau kartų, leidimas išduodamas arba motyvuotai atsisakoma ji išduoti ne vėliau kaip per 20 dienų nuo prašymo gavimo dien</text:span><text:span text:style-name="T176">os.</text:span></text:p>
      <text:p text:style-name="P177"><text:span text:style-name="T178">16</text:span><text:span text:style-name="T179">. Leidimų išdavimas ribojamas:</text:span></text:p>
      <text:p text:style-name="P180"><text:span text:style-name="T181">16.1</text:span><text:span text:style-name="T182">. polaidžio, potvynių laikotarpiu, esant itin karštiems orams (25 °C ir daugiau), kai dėl to gali būti sugadintas kelias;</text:span></text:p>
      <text:p text:style-name="P183"><text:span text:style-name="T184">16.2</text:span><text:span text:style-name="T185">. stichinių nelaimių, eismo įvykių, kelio priežiūros darbų metu (kelio taisymo)</text:span><text:span text:style-name="T186"><text:s/>ir kitais atvejais, kai tai kelia grėsmę saugiam eismui;</text:span></text:p>
      <text:p text:style-name="P187"><text:span text:style-name="T188">17</text:span><text:span text:style-name="T189">. Atsisakymas išduoti leidimą gali būti apskundžiamas teisės aktų nustatyta tvarka.</text:span></text:p>
      <text:p text:style-name="P190"><text:span text:style-name="T191">18</text:span><text:span text:style-name="T192">. Transporto priemonės savininkas ar valdytojas (vairuotojas), važiuodamas rajono Savivaldybės vieti</text:span><text:span text:style-name="T193">nės reikšmės viešaisiais keliais, privalo leidimą turėti su savimi ir pateikti, pareikalavus kontroliuojantiem s pareigūnams.</text:span></text:p>
      <text:p text:style-name="P194"><text:span text:style-name="T195">19</text:span><text:span text:style-name="T196">. Didžiausia 11,5 t ašies apkrova leidžiama tik transporto priemonių pavienėms varančiosioms ašims su suporintais ratais. Ki</text:span><text:span text:style-name="T197">tais atvejais vadovaujamasi Lietuvos Respublikos susisiekimo ministro 2002 m. vasario 18 d. įsakymo Nr. 3-66 III skirsnio 5 punkto nuorodomis.</text:span></text:p>
      <text:p text:style-name="P198"><text:span text:style-name="T199">20</text:span><text:span text:style-name="T200">. Kai nustatoma, kad transporto priemonės (jų junginio) faktiniai matmenys viršija maksimalius leidžiamus:<text:s/></text:span><text:span text:style-name="T201">ilgį - iki 1 m (įskaitytinai), aukštį - iki 10 cm (įskaitytinai), plotį - iki 9 cm (įskaitytinai) ir (ar) ašies (ašių) faktinė apkrova viršija leidžiam ą iki 0,6 t, ir (ar) faktinė bendroji masė viršija leidžiam ą iki 1 t, - tokiai transporto priemonei (jų</text:span><text:span text:style-name="T202"><text:s/>junginiui) leidžiam a važiuoti rajono Savivaldybės vietinės reikšmės viešaisiais keliais be leidimo. Šio punkto nuostatos dėl ilgio viršijimo netaikomos pakrautiems autovežiams (automobiliams su priekaba), kurių ilgis negali viršyti 20,75 m.</text:span></text:p>
      <text:p text:style-name="P203"/>
      <text:p text:style-name="P204"><text:span text:style-name="T205">III</text:span><text:span text:style-name="T206">.<text:s/></text:span><text:span text:style-name="T207">A</text:span><text:span text:style-name="T208">TSAKOMYBĖ</text:span></text:p>
      <text:p text:style-name="P209"/>
      <text:p text:style-name="P210"><text:span text:style-name="T211">21</text:span><text:span text:style-name="T212">. Už teisingą transporto priemonės (jų junginio) faktiškų matmenų, ašies (ašių) apkrovos, bendrosios masės nurodymą dokumentuose atsako transporto priemonių savininkai ar valdytojai.</text:span></text:p>
      <text:p text:style-name="P213"><text:span text:style-name="T214">22</text:span><text:span text:style-name="T215">. Už mokesčių paskaičiavimo teisingumą atsako Zara</text:span><text:span text:style-name="T216">sų rajono savivaldybės administracija.</text:span></text:p>
      <text:p text:style-name="P217"><text:span text:style-name="T218">23</text:span><text:span text:style-name="T219">. Leidimo važiuoti rajono Savivaldybės vietinės reikšmės viešaisiais keliais turėjimą kontroliuoja Valstybinė kelių transporto inspekcija prie Susisiekimo ministerijos, teritorinių ir specializuotų policijos įst</text:span><text:span text:style-name="T220">aigų pareigūnai. Taip pat šių institucijų pareigūnai turi teisę tikrinti kelių transporto priemonių matmenis, ašių apkrovas, bendrąją masę.</text:span></text:p>
      <text:p text:style-name="P221"><text:span text:style-name="T222">24</text:span><text:span text:style-name="T223">. Kai nustatoma, kad transporto priemonės (jų junginio) faktiniai matmenys viršija maksimalius leidžiamus: ilg</text:span><text:span text:style-name="T224">į - daugiau kaip 1 m, aukštį - daugiau kaip 10 cm, plotį - daugiau kaip 9 cm ir (ar) ašies (ašių) faktinė apkrova viršija leidžiam ą daugiau kaip 0,6 t, ir (ar) faktinė bendroji masė viršija leidžiam ą daugiau kaip 1 t, o jos savininkas ar valdytojas (vair</text:span><text:span text:style-name="T225">uotojas) neturi leidimo (arba yra viršyti leidime nurodyti dydžiai):</text:span></text:p>
      <text:p text:style-name="P226"><text:span text:style-name="T227">24.1</text:span><text:span text:style-name="T228">. iš transporto priemonės savininko ar valdytojo (vairuotojo), važiuojančio Savivaldybės vietinės reikšmės viešaisiais keliais, kontroliuojantys pareigūnai turi teisę paimti transpo</text:span><text:span text:style-name="T229">rto priemonės ir kelionės dokumentus ir uždrausti tokiai transporto priemonei (jų junginiui) važiuoti arba leisti jai važiuoti tik iki artimiausios kontroliuojančių pareigūnų nurodytos stovėjimo vietos. Toliau važiuoti leidžiama, tik įforminus administraci</text:span><text:span text:style-name="T230">nės teisės pažeidimą bei nustatyta tvarka gavus leidimą; jei transporto priemonei (jų junginiui) leidimas negali būti išduotas, toliau važiuoti draudžiama, kol ji nebus nukrauta arba perkrauta;</text:span></text:p>
      <text:p text:style-name="P231"><text:span text:style-name="T232">25</text:span><text:span text:style-name="T233">. Kontroliuojančiam pareigūnui uždraudus transporto pr</text:span><text:span text:style-name="T234">iemonei toliau važiuoti, atsakomybė ir išlaidos už krovinių perkrovimą, iškrovimą, saugojimą bei pristatymą gavėjui, taip pat ir transporto priemonės saugojimą tenka transporto priemonės savininkui ar valdytojui.</text:span></text:p>
      <text:p text:style-name="P235"><text:span text:style-name="T236">26</text:span><text:span text:style-name="T237">. Transporto priemonės (jų junginio)<text:s/></text:span><text:span text:style-name="T238">bendrąją masę pareigūnai gali tikrinti pagal dokumentus ir (ar) s verdami. A šių apkrovos nustatomos tik sveriant, o matmenys - matuojant.</text:span></text:p>
      <text:p text:style-name="P239"><text:span text:style-name="T240">27</text:span><text:span text:style-name="T241">. jeigu transporto priemonės (jų junginio) bendroji masė pagal pateiktus dokumentus neatitinka kontrolinio<text:s/></text:span><text:span text:style-name="T242">svėrimo rezultatų, vadovaujamasi svėrimo rezultatais.</text:span></text:p>
      <text:p text:style-name="P243"/>
      <text:p text:style-name="P244"/>
      <text:p text:style-name="P245"><text:span text:style-name="T246">1</text:span><text:span text:style-name="T247"><text:s/>priedas</text:span></text:p>
      <text:p text:style-name="P248"/>
      <text:p text:style-name="P249"><text:span text:style-name="T250">ZARASŲ RAJONO SAVIVALDYBĖS ADMINISTRACIJA</text:span></text:p>
      <text:p text:style-name="P251"/>
      <text:p text:style-name="P252"><text:span text:style-name="T253">L E I D I M A S</text:span></text:p>
      <text:p text:style-name="P254"/>
      <text:p text:style-name="P255"><text:span text:style-name="T256">VAŽIUOTI VIETINĖS REIKŠMĖS VIEŠAISIAIS KELIAIS DIDŽIAGABARITĖMIS IR (AR) SUNKIASVORĖMIS TRANSPORTO PRIEMONĖMIS</text:span></text:p>
      <text:p text:style-name="P257"/>
      <text:p text:style-name="P258">______________</text:p>
      <text:p text:style-name="P259">(išdavimo data)</text:p>
      <text:p text:style-name="P260"/>
      <text:p text:style-name="P261">Transporto priemonės savininkas (valdytojas), jo adresas, telefonas____________________</text:p>
      <text:p text:style-name="P262">________________________________________________________________________________</text:p>
      <text:p text:style-name="P263">________________________________________________________________________________</text:p>
      <text:p text:style-name="P264">________________________________________________________________________________</text:p>
      <text:p text:style-name="P265"/>
      <text:p text:style-name="P266">Važiavimo maršrutas_________________________________________________________</text:p>
      <text:p text:style-name="P267">________________________________________________________________________________</text:p>
      <text:p text:style-name="P268">Transporto priemonės markė, modelis, valstybinis Nr._______________________________</text:p>
      <text:p text:style-name="P269">________________________________________________________________________________</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4">
            <text:p text:style-name="P283">Transporto priemonė</text:p>
          </table:table-cell>
          <table:covered-table-cell/>
          <table:covered-table-cell/>
          <table:covered-table-cell/>
          <table:table-cell table:style-name="TableCell284" table:number-columns-spanned="3">
            <text:p text:style-name="P285">Ašys</text:p>
          </table:table-cell>
          <table:covered-table-cell/>
          <table:covered-table-cell/>
          <table:table-cell table:style-name="TableCell286" table:number-columns-spanned="2">
            <text:p text:style-name="P287">Krovinys</text:p>
          </table:table-cell>
          <table:covered-table-cell/>
        </table:table-row>
        <table:table-row table:style-name="TableRow288">
          <table:table-cell table:style-name="TableCell289">
            <text:p text:style-name="P290">Ilgis</text:p>
          </table:table-cell>
          <table:table-cell table:style-name="TableCell291">
            <text:p text:style-name="P292">Plotis</text:p>
          </table:table-cell>
          <table:table-cell table:style-name="TableCell293">
            <text:p text:style-name="P294">Aukštis</text:p>
          </table:table-cell>
          <table:table-cell table:style-name="TableCell295">
            <text:p text:style-name="P296">Faktiška masė</text:p>
          </table:table-cell>
          <table:table-cell table:style-name="TableCell297">
            <text:p text:style-name="P298">Išdėstymo<text:s/>schema</text:p>
          </table:table-cell>
          <table:table-cell table:style-name="TableCell299">
            <text:p text:style-name="P300">Apkrovų dydžiai</text:p>
          </table:table-cell>
          <table:table-cell table:style-name="TableCell301">
            <text:p text:style-name="P302">Atstumai</text:p>
          </table:table-cell>
          <table:table-cell table:style-name="TableCell303">
            <text:p text:style-name="P304">Krovinio dalių skaičius</text:p>
          </table:table-cell>
          <table:table-cell table:style-name="TableCell305">
            <text:p text:style-name="P306">Svoris</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Leidimas galioja nuo _________________________ iki___________________________________</text:p>
      <text:p text:style-name="P328">Krovinio vežimo sąlygos____________________________________________________________</text:p>
      <text:p text:style-name="P329">Žyma apie<text:s/>sumokėtą mokestį ________________________________________________________</text:p>
      <text:p text:style-name="P330">(suma žodžiais, pavedimo arba kvito išdavimo data ir Nr., antspaudas)</text:p>
      <text:p text:style-name="P331"/>
      <text:p text:style-name="P332">Savivaldybės administracijos direktorius ________________<text:s/><text:tab/>__________________</text:p>
      <text:p text:style-name="P333">(parašas)<text:s/><text:tab/>(vardas, pavardė)</text:p>
      <text:p text:style-name="P334">A.V.</text:p>
      <text:p text:style-name="P335"/>
      <text:p text:style-name="P336">Pildo transporto priemonės (jų junginio) savininkas ar valdytojas:</text:p>
      <text:p text:style-name="P337"/>
      <text:p text:style-name="P338">Važiavimo data_______ m.______________________ mėn._____ d.</text:p>
      <text:p text:style-name="P339"/>
      <text:p text:style-name="P340">A.V.</text:p>
      <text:p text:style-name="P341">______________________________________________________________</text:p>
      <text:p text:style-name="P342">(transporto priemonės (jų junginio) savininko ar valdytojo parašas ir spaudas)</text:p>
      <text:p text:style-name="P343"/>
      <text:p text:style-name="P344"/>
      <text:p text:style-name="P345"><text:span text:style-name="T346">BENDRIEJI REIKALAVIMAI</text:span></text:p>
      <text:p text:style-name="P347"/>
      <text:p text:style-name="P348"><text:span text:style-name="T349">1</text:span><text:span text:style-name="T350">. Šis leidimas suteikia teisę kelių transporto priemonei, kai viršijam a leidžiama ašies (-ių) apkrova ir (ar) leidžiama transporto priemonės (jų junginio) bendroji masė, važiuoti Zarasų rajono savival</text:span><text:span text:style-name="T351">dybės vietinės reikšmės viešaisiais keliais leidime nurodytu maršrutu.</text:span></text:p>
      <text:p text:style-name="P352"><text:span text:style-name="T353">2</text:span><text:span text:style-name="T354">. Vairuotojas privalo vežiotis leidimą transporto priemonėje ir pateikti asmenims, turintiems kontrolės teisę.</text:span></text:p>
      <text:p text:style-name="P355"><text:span text:style-name="T356">3</text:span><text:span text:style-name="T357">. Leidimas negalioja, jei vežėjas jo neužpildė arba jam e yra pa</text:span><text:span text:style-name="T358">keitimų ir taisymų, nepatvirtintų kompetentingos įstaigos.</text:span></text:p>
      <text:p text:style-name="P359"><text:span text:style-name="T360">4</text:span><text:span text:style-name="T361">. Šis leidimas negali būti perduotas kitos transporto priemonės vairuotoj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ŠKAITĖ Vida</meta:initial-creator>
    <dc:creator>adlibuser</dc:creator>
    <meta:creation-date>2024-02-21T07:16:00Z</meta:creation-date>
    <dc:date>2024-02-21T07:16:00Z</dc:date>
    <meta:template xlink:href="Normal.dotm" xlink:type="simple"/>
    <meta:editing-cycles>2</meta:editing-cycles>
    <meta:editing-duration>PT0S</meta:editing-duration>
    <meta:document-statistic meta:page-count="3" meta:paragraph-count="111" meta:word-count="1798" meta:character-count="15569" meta:row-count="447" meta:non-whitespace-character-count="13882"/>
  </office:meta>
</office:document-meta>
</file>