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ZARASŲ RAJONO SAVIVALDYBĖS TARYBA</text:p>
      <text:p text:style-name="P4"/>
      <text:p text:style-name="P5">SPRENDIMAS</text:p>
      <text:p text:style-name="P6"><text:span text:style-name="T7">DĖL ZARASŲ RAJONO SAVIVALDYBĖS TARYBOS<text:s/></text:span><text:span text:style-name="T8">2012</text:span><text:span text:style-name="T9"><text:s/></text:span><text:span text:style-name="T10">M. BALANDŽIO 27 D.</text:span></text:p>
      <text:p text:style-name="P11"><text:span text:style-name="T12">SPRENDIMO NR.<text:s/></text:span><text:span text:style-name="T13">T-130 „</text:span><text:span text:style-name="T14">DĖL VIETINĖS RINKLIAVOS UŽ LEIDIMO IŠDAVIMĄ</text:span></text:p>
      <text:p text:style-name="P15">PREKIAUTI (TEIKTI PASLAUGAS) ZARASŲ RAJONO SAVIVALDYBĖS VIEŠOSIOSE</text:p>
      <text:p text:style-name="P16"><text:span text:style-name="T17">VIETOSE NUOSTATŲ<text:s/></text:span><text:span text:style-name="T18">PATVIRTINIMO“</text:span><text:span text:style-name="T19"><text:s/></text:span><text:span text:style-name="T20">PAKEITIMO</text:span></text:p>
      <text:p text:style-name="P21"/>
      <text:p text:style-name="P22">2013 m. balandžio 30 d. Nr. T-110</text:p>
      <text:p text:style-name="P23">Zarasai</text:p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 ir atsižvelgdama į</text:span><text:span text:style-name="T31"><text:s/></text:span><text:span text:style-name="T32">Zarasų rajono savivaldybės administracijos Zarasų miesto seniūnijos 2013 m. balandžio 11 d. raštą Nr. S-101-(1.4) „Dėl prekybos vietų“, Zarasų rajono savivaldybės taryba<text:s/></text:span><text:span text:style-name="T33">nusprendžia:</text:span></text:p>
      <text:p text:style-name="P34"><text:span text:style-name="T35">Pakeisti Vietinės rinkliavos už leidimo išdavimą prekiauti (teikti paslaugas) Zarasų rajono savivaldybės viešosiose vietose nuostatų, patvirtintų Zarasų rajono savivaldybės tarybos 2013 m. balandžio 27 d. sprendimo Nr. T-130 „Dėl vietinės rinkliavos už leidimo išdavimą prekiauti (teikti paslaugas) Zarasų rajono savivaldybės viešosiose vietose nuostatų patvirtinimo“ 1 punktu, 1 priedą:</text:span></text:p>
      <text:p text:style-name="P36">Papildyti nauju 1.15. punktu ir išdėstyti jį taip:</text:p>
      <text:p text:style-name="P37"><text:span text:style-name="T38">„</text:span><text:span text:style-name="T39">1.15</text:span><text:span text:style-name="T40">. Sėlių aikštė (prekyba iš vežimėlių, padidinant stacionarios prekybos įmonės ar lauko<text:s/></text:span><text:soft-page-break/><text:span text:style-name="T41">kavinėse, padidinant stacionarios viešojo maitinimo įmonės aptarnaujamų vietų skaičių kurortinio, poilsio ir turizmo sezono metu).“</text:span></text:p>
      <text:p text:style-name="P42"/>
      <text:p text:style-name="P43"/>
      <text:p text:style-name="P44"/>
      <text:p text:style-name="P45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noldas Abra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12-06T14:39:00Z</meta:creation-date>
    <dc:date>2023-12-06T14:39:00Z</dc:date>
    <meta:template xlink:href="Normal.dotm" xlink:type="simple"/>
    <meta:editing-cycles>2</meta:editing-cycles>
    <meta:editing-duration>PT0S</meta:editing-duration>
    <meta:document-statistic meta:page-count="2" meta:paragraph-count="6" meta:word-count="196" meta:character-count="1554" meta:row-count="21" meta:non-whitespace-character-count="1364"/>
  </office:meta>
</office:document-meta>
</file>