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4pt" style:font-size-asian="14pt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<text:span text:style-name="T7">DĖL LAZDIJŲ RAJONO SAVIVALDYBĖS ATLIEKŲ TVARKYMO PLANO 2014</text:span><text:span text:style-name="T8">‑2020 M. PATVIRTINIMO</text:span></text:p>
      <text:p text:style-name="P9"/>
      <text:p text:style-name="P10">2012 m. gruodžio 27 d. Nr. 5TS-576</text:p>
      <text:p text:style-name="P11">Lazdij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t/legalAct/TAR.D0CD0966D67F" office:target-frame-name="_blank" xlink:show="new"><text:span text:style-name="T16">55-1049</text:span></text:a><text:span text:style-name="T17">; 2008, Nr.<text:s/></text:span><text:a xlink:href="https://www.e-tar.lt/portal/lt/legalAct/TAR.CF599A1A6DD5" office:target-frame-name="_blank" xlink:show="new"><text:span text:style-name="T18">113-4290</text:span></text:a><text:span text:style-name="T19">) 6 straipsnio 31 punktu ir 18 straipsnio 1 punktu, Lietuvos Respublikos atliekų tvarkymo įstatymo (Žin., 1998, Nr.<text:s/></text:span><text:a xlink:href="https://www.e-tar.lt/portal/lt/legalAct/TAR.8D38517814F1" office:target-frame-name="_blank" xlink:show="new"><text:span text:style-name="T20">61-1726</text:span></text:a><text:span text:style-name="T21">; 2002, Nr.<text:s/></text:span><text:a xlink:href="https://www.e-tar.lt/portal/lt/legalAct/TAR.4D5E88FF9E5A" office:target-frame-name="_blank" xlink:show="new"><text:span text:style-name="T22">72-3016</text:span></text:a><text:span text:style-name="T23">) 28 straipsnio 3 dalimi, Lietuvos Respublikos Vyriausybės 2002 m. balandžio 12 d. nutarimu Nr. 519 patvirtintu Valstybiniu strateginiu atliekų tvarkymo planu (Žin., 2002, Nr.</text:span><text:a xlink:href="https://www.e-tar.lt/portal/lt/legalAct/TAR.9945210D6571" office:target-frame-name="_blank" xlink:show="new"><text:span text:style-name="T24">40-1499</text:span></text:a><text:span text:style-name="T25">, 2007, Nr.122-5003), Lietuvos Respublikos aplinkos ministro 2010 m. gruodžio 16 d. įsakymu Nr. D1-1004 patvirtintais reikalavimais regioniniams ir savivaldybių atliekų tvarkymo planams (Žin., 2010, Nr.<text:s/></text:span><text:a xlink:href="https://www.e-tar.lt/portal/lt/legalAct/TAR.82BF4FAC32FF" office:target-frame-name="_blank" xlink:show="new"><text:span text:style-name="T26">149-7654</text:span></text:a><text:span text:style-name="T27">) ir UAB „Ekokonsultacijos“ atlikto <text:s/>Lazdijų rajono savivaldybės atliekų tvarkymo plano 2014-2020 m. strateginio pasekmių aplinkai vertinimo 2012 m. lapkričio 28 d. ataskaita, Lazdijų rajono savivaldybės taryba nusprendžia:</text:span></text:p>
      <text:p text:style-name="P28"><text:span text:style-name="T29">1</text:span><text:span text:style-name="T30">. Patvirtinti Lazdijų rajono savivaldybės atliekų tvarkymo planą 2014-2020 m. (pridedama).</text:span></text:p>
      <text:p text:style-name="P31"><text:span text:style-name="T32">2</text:span><text:span text:style-name="T33">. Pripažinti netekusiu galios Lazdijų rajono savivaldybės tarybos 2008 m. gegužės 21 d. sprendimą Nr. 5TS-438 „Dėl Lazdijų rajono savivaldybės atliekų tvarkymo plano 2008-2017 m. patvirtinimo“.</text:span></text:p>
      <text:p text:style-name="P34"><text:span text:style-name="T35">3</text:span><text:span text:style-name="T36">. Šis sprendimas įsi</text:span><text:span text:style-name="T37">g</text:span><text:span text:style-name="T38">alioja 2014 m. sausio 1 d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ATLIEKŲ TVARKYMO PLANO 2014-2020 M. PATVIRTINIMO</dc:title>
    <dc:subject>5TS-576</dc:subject>
    <meta:initial-creator>LAZDIJŲ RAJONO SAVIVALDYBĖS TARYBA</meta:initial-creator>
    <dc:creator>Adlib User</dc:creator>
    <meta:creation-date>2016-05-24T10:39:00Z</meta:creation-date>
    <dc:date>2016-05-24T10:39:00Z</dc:date>
    <meta:print-date>2012-12-18T10:0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54" meta:character-count="1932" meta:row-count="60" meta:non-whitespace-character-count="1693"/>
  </office:meta>
</office:document-meta>
</file>