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letter-spacing="0.0555in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07 M. VASARIO 13 D. SPRENDIMO NR. 5TS-1491 „DĖL UŽMOKESČIO UŽ VAIKŲ IŠLAIKYMĄ LAZDIJŲ RAJONO SAVIVALDYBĖS IKIMOKYKLINĖSE UGDYMO ĮSTAIGOSE“ PAPILDYMO</text:span></text:p>
      <text:p text:style-name="P8"/>
      <text:p text:style-name="P9">2010 m. balandžio 15 d. Nr.5TS-1138<text:s/></text:p>
      <text:p text:style-name="P10">Lazdij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Lietuvos Respublikos Vyriausybės 1995 m. rug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18">73-1715</text:span></text:a><text:span text:style-name="T19">; 2000, Nr.<text:s/></text:span><text:a xlink:href="https://www.e-tar.lt/portal/lt/legalAct/TAR.34F102998E67" office:target-frame-name="_blank" xlink:show="new"><text:span text:style-name="T20">2-45</text:span></text:a><text:span text:style-name="T21">), Lazdijų rajono savivaldybės taryba<text:s/></text:span><text:span text:style-name="T22">nusprendžia</text:span><text:span text:style-name="T23">:</text:span></text:p>
      <text:p text:style-name="P24"><text:span text:style-name="T25">Papildyti Lazdijų rajono savivaldybės tarybos 2007</text:span><text:span text:style-name="T26"><text:s/>m. vasario 13 d. sprendimą Nr. 5TS-1491 „</text:span><text:span text:style-name="T27">Dėl užmokesčio už vaikų išlaikymą Lazdijų rajono savivaldybės ikimokyklinėse ugdymo įstaigose“</text:span><text:span text:style-name="T28"><text:s/>1.2.7 punktu ir jį išdėstyti taip:</text:span></text:p>
      <text:p text:style-name="P29"><text:span text:style-name="T30">„</text:span><text:span text:style-name="T31">1.2.7</text:span><text:span text:style-name="T32">. Kai ugdymo įstaiga negali priimti vaikų dėl remonto darbų, karantino, stic</text:span><text:span text:style-name="T33">hinių nelaimių ir kitų nenugalimos jėgos atvejų.“</text:span></text:p>
      <text:p text:style-name="P34"/>
      <text:p text:style-name="P35"/>
      <text:p text:style-name="P36"/>
      <text:p text:style-name="P37"><text:span text:style-name="T38">Meras</text:span><text:span text:style-name="T39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7 M. VASARIO 13 D. SPRENDIMO NR. 5TS-1491 „DĖL UŽMOKESČIO UŽ VAIKŲ IŠLAIKYMĄ LAZDIJŲ RAJONO SAVIVALDYBĖS IKIMOKYKLINĖSE UGDYMO ĮSTAIGOSE“ PAPILDYMO</dc:title>
    <dc:subject>5TS-1138</dc:subject>
    <meta:initial-creator>LAZDIJŲ RAJONO SAVIVALDYBĖS TARYBA</meta:initial-creator>
    <dc:creator>Adlib User</dc:creator>
    <meta:creation-date>2015-07-29T21:10:00Z</meta:creation-date>
    <dc:date>2015-07-29T21:10:00Z</dc:date>
    <meta:print-date>2010-04-20T08:4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344" meta:row-count="49" meta:non-whitespace-character-count="1178"/>
  </office:meta>
</office:document-meta>
</file>