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margin-right="-0.0312in" fo:text-indent="0.4923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letter-spacing="0.0208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21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3">LAZDIJŲ RAJONO SAVIVALDYBĖS TARYBA</text:p>
      <text:p text:style-name="P4"/>
      <text:p text:style-name="P5">SPRENDIMAS</text:p>
      <text:p text:style-name="P6">DĖL RAJONO SAVIVALDYBĖS TARYBOS 2007 M. VASARIO 13 D.<text:s/></text:p>
      <text:p text:style-name="P7">SPRENDIMO NR. 5TS-1494 PAKEITIMO</text:p>
      <text:p text:style-name="P8"/>
      <text:p text:style-name="P9">2008 m. vasario 12 d. Nr.5TS-311<text:s/></text:p>
      <text:p text:style-name="P10">Lazdijai</text:p>
      <text:p text:style-name="Normal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0, Nr.<text:s/></text:span><text:a xlink:href="https://www.e-tar.lt/portal/lt/legalAct/TAR.10AE4E66691A" office:target-frame-name="_blank" xlink:show="new"><text:span text:style-name="T16">91-2832</text:span></text:a><text:span text:style-name="T17">; 2004, Nr.<text:s/></text:span><text:a xlink:href="https://www.e-tar.lt/portal/lt/legalAct/TAR.7631DD1CF992" office:target-frame-name="_blank" xlink:show="new"><text:span text:style-name="T18">4-33</text:span></text:a><text:span text:style-name="T19">; 2005, Nr.<text:s/></text:span><text:a xlink:href="https://www.e-tar.lt/portal/lt/legalAct/TAR.77946819D793" office:target-frame-name="_blank" xlink:show="new"><text:span text:style-name="T20">57-1941</text:span></text:a><text:span text:style-name="T21">) 11 straipsnio 2 dalimi, 17 straipsnio 21 punktu bei at</text:span><text:span text:style-name="T22">sižvelgdama į rajono savivaldybės ikimokyklinių ugdymo įstaigų vadovų 2007-12-06 prašymą, Lazdijų rajono savivaldybės taryba<text:s/></text:span><text:span text:style-name="T23">nusprendžia</text:span><text:span text:style-name="T24">:</text:span></text:p>
      <text:p text:style-name="P25"><text:span text:style-name="T26">1</text:span><text:span text:style-name="T27">. Pakeisti rajono savivaldybės tarybos 2007 m. vasario 13 d. sprendimo Nr. 5TS-1494 „Dėl vaikų dienos maitinimo n</text:span><text:span text:style-name="T28">ormų patvirtinimo“ 1.1 punktą, išdėstant jį taip:</text:span></text:p>
      <text:p text:style-name="P29"><text:span text:style-name="T30">„</text:span><text:span text:style-name="T31">1.1</text:span><text:span text:style-name="T32">. rajono savivaldybės ikimokyklinėse įstaigose:</text:span></text:p>
      <text:p text:style-name="P33"><text:span text:style-name="T34">1.1.1</text:span><text:span text:style-name="T35">. lopšelio grupėse – 5,55 Lt,</text:span></text:p>
      <text:p text:style-name="P36"><text:span text:style-name="T37">1.1.2</text:span><text:span text:style-name="T38">. darželio, priešmokyklinio ugdymo grupėse – 6,30 Lt.“</text:span></text:p>
      <text:p text:style-name="P39"><text:span text:style-name="T40">2</text:span><text:span text:style-name="T41">. Sprendimas įsigalioja nuo 2008 m. kovo</text:span><text:span text:style-name="T42"><text:s/>1 d.</text:span></text:p>
      <text:p text:style-name="P43"/>
      <text:p text:style-name="Normal"/>
      <text:p text:style-name="P44"/>
      <text:p text:style-name="P45"/>
      <text:p text:style-name="P46"><text:span text:style-name="T47">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4T07:15:00Z</meta:creation-date>
    <dc:date>2016-03-24T07:15:00Z</dc:date>
    <meta:print-date>2008-02-19T11:00:00Z</meta:print-date>
    <meta:template xlink:href="Normal" xlink:type="simple"/>
    <meta:editing-cycles>2</meta:editing-cycles>
    <meta:editing-duration>PT0S</meta:editing-duration>
    <meta:user-defined meta:name="infolexID">F2B5FE8E-2414-4964-B2FD-A41B4EC397FC</meta:user-defined>
    <meta:document-statistic meta:page-count="1" meta:paragraph-count="20" meta:word-count="171" meta:character-count="1235" meta:row-count="63" meta:non-whitespace-character-count="1084"/>
  </office:meta>
</office:document-meta>
</file>