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text-align="justify" fo:text-indent="0.5909in">
        <style:tab-stops>
          <style:tab-stop style:type="left" style:position="0.98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style>
    <style:style style:name="P41" style:parent-style-name="Normal" style:family="paragraph">
      <style:paragraph-properties fo:widows="0" fo:orphans="0"/>
      <style:text-properties style:font-size-complex="12pt"/>
    </style:style>
    <style:style style:name="P42" style:parent-style-name="Normal" style:family="paragraph">
      <style:paragraph-properties fo:widows="0" fo:orphans="0"/>
      <style:text-properties style:font-size-complex="12pt"/>
    </style:style>
    <style:style style:name="P43" style:parent-style-name="Normal" style:family="paragraph">
      <style:paragraph-properties fo:widows="0" fo:orphans="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break-before="page" fo:margin-left="4.5in">
        <style:tab-stops/>
      </style:paragraph-properties>
    </style:style>
    <style:style style:name="P52" style:parent-style-name="Normal" style:family="paragraph">
      <style:paragraph-properties fo:widows="0" fo:orphans="0" fo:margin-left="4.5in">
        <style:tab-stops/>
      </style:paragraph-properties>
      <style:text-properties style:font-size-complex="12pt"/>
    </style:style>
    <style:style style:name="P53" style:parent-style-name="Normal" style:family="paragraph">
      <style:paragraph-properties fo:widows="0" fo:orphans="0" fo:margin-left="4.5in">
        <style:tab-stops/>
      </style:paragraph-properties>
      <style:text-properties style:font-size-complex="12pt"/>
    </style:style>
    <style:style style:name="P54" style:parent-style-name="Normal" style:family="paragraph">
      <style:paragraph-properties fo:widows="0" fo:orphans="0" fo:margin-left="4.5in">
        <style:tab-stops/>
      </style:paragraph-properties>
      <style:text-properties style:font-size-complex="12pt"/>
    </style:style>
    <style:style style:name="P55" style:parent-style-name="Normal" style:family="paragraph">
      <style:paragraph-properties fo:widows="0" fo:orphans="0" fo:margin-left="4.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P154" style:parent-style-name="Normal" style:family="paragraph">
      <style:paragraph-properties fo:break-before="page" fo:margin-left="4.5in">
        <style:tab-stops/>
      </style:paragraph-properties>
    </style:style>
    <style:style style:name="P155" style:parent-style-name="Normal" style:family="paragraph">
      <style:paragraph-properties fo:margin-left="4.5in">
        <style:tab-stops/>
      </style:paragraph-properties>
      <style:text-properties style:font-size-complex="12pt"/>
    </style:style>
    <style:style style:name="P156" style:parent-style-name="Normal" style:family="paragraph">
      <style:paragraph-properties fo:margin-left="4.5in">
        <style:tab-stops/>
      </style:paragraph-properties>
      <style:text-properties style:font-size-complex="12pt"/>
    </style:style>
    <style:style style:name="P157" style:parent-style-name="Normal" style:family="paragraph">
      <style:paragraph-properties fo:margin-left="4.5in">
        <style:tab-stops/>
      </style:paragraph-properties>
      <style:text-properties style:font-size-complex="12pt"/>
    </style:style>
    <style:style style:name="P158" style:parent-style-name="Normal" style:family="paragraph">
      <style:paragraph-properties fo:margin-left="4.5in">
        <style:tab-stops/>
      </style:paragraph-properties>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AZDIJŲ RAJONO SAVIVALDYBĖS ADMINISTRACIJOS<text:s/></text:p>
      <text:p text:style-name="P4">DIREKTORIUS</text:p>
      <text:p text:style-name="P5"/>
      <text:p text:style-name="P6">ĮSAKYMAS</text:p>
      <text:p text:style-name="P7"><text:span text:style-name="T8">DĖL DAUGIABUČIŲ NAMŲ BENDROJO NAUDOJIMO OBJEKTŲ NUOLATINĖS TECHNINĖS PRIEŽIŪROS (EKSPLOATAVIMO) IR BENDROSIOS NUOSAVYBĖS ADMINISTRAVIMO DARBŲ SĄRAŠŲ TVIRTINIMO</text:span></text:p>
      <text:p text:style-name="P9"/>
      <text:p text:style-name="P10">2005 m. sausio 17 d. Nr. 10V-12</text:p>
      <text:p text:style-name="P11">Lazdijai</text:p>
      <text:p text:style-name="P12"/>
      <text:p text:style-name="P13"/>
      <text:p text:style-name="P14"><text:span text:style-name="T15">Vadovaudamasis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16">45-1584</text:span></text:a><text:span text:style-name="T17">; 2002, Nr. 54-2123; 2004, Nr.<text:s/></text:span><text:a xlink:href="https://www.e-tar.lt/portal/lt/legalAct/TAR.CA698C16180E" office:target-frame-name="_blank" xlink:show="new"><text:span text:style-name="T18">5-94</text:span></text:a><text:span text:style-name="T19">):</text:span></text:p>
      <text:p text:style-name="P20"><text:span text:style-name="T21">1</text:span><text:span text:style-name="T22">.</text:span><text:span text:style-name="T23"><text:s/></text:span><text:span text:style-name="T24">T v i r t i n u :</text:span></text:p>
      <text:p text:style-name="P25"><text:span text:style-name="T26">1.1</text:span><text:span text:style-name="T27">.</text:span><text:span text:style-name="T28"><text:s/></text:span><text:span text:style-name="T29">Daugiabučių namų bendrojo naudojimo objektų nuolatinės techninės priežiūros (eksploatavimo) darbų sąrašą pagal priedą Nr. 1.</text:span></text:p>
      <text:p text:style-name="P30"><text:span text:style-name="T31">1.2</text:span><text:span text:style-name="T32">.</text:span><text:span text:style-name="T33"><text:s/></text:span><text:span text:style-name="T34">Daugiabučių namų bendrosios nuosavybės administravimo darbų sąrašą pagal priedą Nr. 2.</text:span></text:p>
      <text:p text:style-name="P35"><text:span text:style-name="T36">2</text:span><text:span text:style-name="T37">.</text:span><text:span text:style-name="T38"><text:s/></text:span><text:span text:style-name="T39">Šis įsakymas įsigalioja nuo 2005 m. vasario 1 dienos.</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Gintautas Salatka</text:span></text:p>
      <text:p text:style-name="P51"/>
      <text:soft-page-break/>
      <text:p text:style-name="P52">Lazdijų rajono savivaldybės</text:p>
      <text:p text:style-name="P53">administracijos direktoriaus</text:p>
      <text:p text:style-name="P54">2005 m. sausio 17 d. įsakymo<text:s/></text:p>
      <text:p text:style-name="P55">Nr. 10V-12 priedas Nr. 1</text:p>
      <text:p text:style-name="P56"/>
      <text:p text:style-name="P57"/>
      <text:p text:style-name="P58"><text:span text:style-name="T59">DAUGIABUČIŲ NAMŲ BENDROJO NAUDOJIMO OBJEKTŲ NUOLATINĖS TECHNINĖS PRIEŽIŪROS (EKSPLOATAVIMO) DARBŲ SĄRAŠAS</text:span></text:p>
      <text:p text:style-name="P60"/>
      <text:p text:style-name="P61"><text:span text:style-name="T62">1</text:span><text:span text:style-name="T63">.</text:span><text:span text:style-name="T64"><text:s/></text:span><text:span text:style-name="T65">Bendrojo naudojimo konstrukcijų (pamatų, nuo grindų, sienų, perdengimų, stogų, bendrų balkonų, laiptinių konstrukcijų, įėjimo į namą laiptų ir durų) <text:s/>nuolatinė techninė priežiūra (eksploatavimas).</text:span></text:p>
      <text:p text:style-name="P66"><text:span text:style-name="T67">2</text:span><text:span text:style-name="T68">.</text:span><text:span text:style-name="T69"><text:s/></text:span><text:span text:style-name="T70">Bendrojo naudojimo patalpų (laiptinių, koridorių ir holų, bendrojo naudojimo virtuvių, prausyklų ir tualetų, palėpių, rūsių ir pusrūsių, išskyrus gyventojų nuosavybės teise turimus ar nuomojamus sandėliukus) nuolatinė techninė priežiūra (eksploatavimas).</text:span></text:p>
      <text:p text:style-name="P71"><text:span text:style-name="T72">3</text:span><text:span text:style-name="T73">.</text:span><text:span text:style-name="T74"><text:s/></text:span><text:span text:style-name="T75">Bendrojo naudojimo inžinerinės įrangos nuolatinė techninė priežiūra (eksploatavimas):</text:span></text:p>
      <text:p text:style-name="P76"><text:span text:style-name="T77">3.1</text:span><text:span text:style-name="T78">.</text:span><text:span text:style-name="T79"><text:s/></text:span><text:span text:style-name="T80">Šalto vandens tinklai:</text:span></text:p>
      <text:p text:style-name="P81">- prakiurusių vamzdynų atskirų vietų užtaisymas arba keitimas, įdedant naują vamzdžio atkarpą (be medžiagų vertės);</text:p>
      <text:p text:style-name="P82">- vamzdynų uždaromosios armatūros smulkių defektų šalinimas ar keitimas (be medžiagų vertės);</text:p>
      <text:p text:style-name="P83">- vamzdynų sujungimų fasoninių detalių keitimas (be medžiagų vertės);</text:p>
      <text:p text:style-name="P84">- vamzdynų dažymas (be medžiagų vertės) ir ženklinimas nustatytose vietose;</text:p>
      <text:p text:style-name="P85">- užkimšimų vamzdynuose šalinimas;</text:p>
      <text:p text:style-name="P86">- profilaktinė vamzdynų, uždaromosios armatūros ir įvadų hermetizacijos apžiūra nustatytais terminais;</text:p>
      <text:p text:style-name="P87">- profilaktinės apžiūros metu rastų defektų šalinimas;</text:p>
      <text:p text:style-name="P88">- atskirų namų įvadų ir vamzdyno dalių apšiltinimas ar apšiltinimo smulkių defektų šalinimas;</text:p>
      <text:p text:style-name="P89"><text:span text:style-name="T90">- kiti nedidelės apimties darbai.</text:span></text:p>
      <text:p text:style-name="P91"><text:span text:style-name="T92">3.2</text:span><text:span text:style-name="T93">.</text:span><text:span text:style-name="T94"><text:s/></text:span><text:span text:style-name="T95">Fekalinės kanalizacijos tinklai:</text:span></text:p>
      <text:p text:style-name="P96">- trūkusių atskirų vietų kanalizacijos vamzdžių ir fasoninių dalių keitimas antžeminėje pastato dalyje (be medžiagų vertės);</text:p>
      <text:p text:style-name="P97">- užsikimšimų vamzdynuose šalinimas, išskyrus pašalinių daiktų šalinimą;</text:p>
      <text:p text:style-name="P98">- hidrodinaminis vamzdynų praplovimas (esant būtinumui);</text:p>
      <text:p text:style-name="P99">- vamzdynų sandūrų hermetizavimas;</text:p>
      <text:p text:style-name="P100">- vamzdynų laikiklių įrengimas ar atstatymas;</text:p>
      <text:p text:style-name="P101"><text:span text:style-name="T102">- kiti nedidelės apimties darbai.</text:span></text:p>
      <text:p text:style-name="P103"><text:span text:style-name="T104">3.3</text:span><text:span text:style-name="T105">.</text:span><text:span text:style-name="T106"><text:s/></text:span><text:span text:style-name="T107">Lietaus kanalizacijos tinklai:</text:span></text:p>
      <text:p text:style-name="P108">- trūkusių ar užsikimšusių kanalizacijos vamzdžių stovų atskirų vietų ar fasoninių dalių keitimas antžeminėje pastato dalyje (be medžiagų vertės);</text:p>
      <text:p text:style-name="P109">- užsikimšimų vamzdynuose šalinimas;</text:p>
      <text:p text:style-name="P110">- vamzdynų laikiklių įrengimas ar atstatymas;</text:p>
      <text:p text:style-name="P111">- trūkusių įlajų keitimas (be medžiagų vertės);</text:p>
      <text:p text:style-name="P112">- latakų ir lietvamzdžių smulkių defektų šalinimas;</text:p>
      <text:p text:style-name="P113">- latakų ir lietvamzdžių valymas;</text:p>
      <text:p text:style-name="P114"><text:span text:style-name="T115">- kiti nedidelės apimties darbai.</text:span></text:p>
      <text:p text:style-name="P116"><text:span text:style-name="T117">3.4</text:span><text:span text:style-name="T118">.</text:span><text:span text:style-name="T119"><text:s/></text:span><text:span text:style-name="T120">Elektros instaliacija:</text:span></text:p>
      <text:p text:style-name="P121">- elektros instaliacijos, sugedusios ne dėl gyventojų ar kitų asmenų kaltės, atstatymas, jos priežiūra, užtikrinant saugų elektros energijos vartojimą;</text:p>
      <text:p text:style-name="P122">- profilaktinių apžiūrų nustatytais terminais atlikimas;</text:p>
      <text:p text:style-name="P123">- profilaktinių apžiūrų metu rastų defektų šalinimas;</text:p>
      <text:soft-page-break/>
      <text:p text:style-name="P124">- elektros instaliacijos elektros skydinėse ir vandens apskaitos mazguose smulkių defektų šalinimas ar atstatymas pagal norminių teisės aktų reikalavimus;</text:p>
      <text:p text:style-name="P125">- apšvietimo prietaisų ir apšvietimo lempų keitimas elektros skydinėse, vandens apskaitos mazguose ir kitose bendrojo naudojimo patalpose – laiptinėse, bendrojo naudojimo rūsio ar pusrūsio patalpose, salėse ir panašiai (be medžiagų vertės);</text:p>
      <text:p text:style-name="P126">- sugedusių ne dėl gyventojų ar kitų asmenų kaltės apšvietimo prietaisų smulkių defektų šalinimas ar keitimas laiptinėse, koridoriuose ir rūsių ar pusrūsių patalpose;</text:p>
      <text:p text:style-name="P127">- paketinių išjungėjų, jungtukų, paskirstymo dėžučių ir kitų įrengimų keitimas ar smulkių defektų šalinimas;</text:p>
      <text:p text:style-name="P128">- saugiklių, esančių įvadinėse apskaitos skirstomosiose bei laiptinėse įrengtose spintose, kalibravimas ir keitimas;</text:p>
      <text:p text:style-name="P129">- šynų ir kitos armatūros, esančios įvadinėse apskaitos skirstomosiose ir kitose spintose, elektros skydinėse, smulkių defektų šalinimas ar keitimas;</text:p>
      <text:p text:style-name="P130">- varžų matavimai nustatytais terminais;</text:p>
      <text:p text:style-name="P131">- bendrojo naudojimo elektros apskaitos prietaisų rodmenų tikrinimas ir užrašymas nustatytais terminais;</text:p>
      <text:p text:style-name="P132"><text:span text:style-name="T133">- kiti nedidelės apimties darbai.</text:span></text:p>
      <text:p text:style-name="P134"><text:span text:style-name="T135">3.5</text:span><text:span text:style-name="T136">.</text:span><text:span text:style-name="T137"><text:s/></text:span><text:span text:style-name="T138">Ventiliacijos kanalai, angos ir kaminai:</text:span></text:p>
      <text:p text:style-name="P139">- užsikimšimų ventiliacijos kanaluose likvidavimas;</text:p>
      <text:p text:style-name="P140">- ventiliacijos kanalų viršutinės dalies mūrinio smulkių defektų šalinimas ar atstatymas (be medžiagų vertės);</text:p>
      <text:p text:style-name="P141">- kaminų būklės apžiūra nustatytais terminais;</text:p>
      <text:p text:style-name="P142">- kaminų mūrinio ir tinko smulkių defektų šalinimas;</text:p>
      <text:p text:style-name="P143">- kaminų galvučių mūrinio smulkių defektų šalinimas;</text:p>
      <text:p text:style-name="P144">- priešgaisrinių kopėčių remontas;</text:p>
      <text:p text:style-name="P145"><text:span text:style-name="T146">- kiti nedidelės apimties darbai.</text:span></text:p>
      <text:p text:style-name="P147"><text:span text:style-name="T148">4</text:span><text:span text:style-name="T149">.</text:span><text:span text:style-name="T150"><text:s/></text:span><text:span text:style-name="T151">Kiti 1-3 punktuose nenumatyti darbai, bet privalomi pagal Lietuvos Respublikos Vyriausybės patvirtintus pavyzdinius Butų ir kitų patalpų savininkų bendrosios nuosavybės administravimo nuostatus.</text:span></text:p>
      <text:p text:style-name="P152"><text:span text:style-name="T153">________________________________</text:span></text:p>
      <text:p text:style-name="P154"/>
      <text:soft-page-break/>
      <text:p text:style-name="P155">Lazdijų rajono savivaldybės</text:p>
      <text:p text:style-name="P156">administracijos direktoriaus</text:p>
      <text:p text:style-name="P157">2005 m. sausio 17 d. įsakymo</text:p>
      <text:p text:style-name="P158">Nr. 10V-12 priedas Nr. 2</text:p>
      <text:p text:style-name="P159"/>
      <text:p text:style-name="P160"/>
      <text:p text:style-name="P161"><text:span text:style-name="T162">DAUGIABUČIŲ NAMŲ BENDROSIOS NUOSAVYBĖS ADMINISTRAVIMO <text:s/>DARBŲ SĄRAŠAS</text:span></text:p>
      <text:p text:style-name="P163"/>
      <text:p text:style-name="P164"><text:span text:style-name="T165">1</text:span><text:span text:style-name="T166">.</text:span><text:span text:style-name="T167"><text:s/></text:span><text:span text:style-name="T168">Bendrojo naudojimo objektų aprašo sudarymas, pateikimas administracijos direktoriui, paskelbimas gyventojams, papildymas, pakeitimas.</text:span></text:p>
      <text:p text:style-name="P169"><text:span text:style-name="T170">2</text:span><text:span text:style-name="T171">.</text:span><text:span text:style-name="T172"><text:s/></text:span><text:span text:style-name="T173">Nuolatinių stebėjimų vykdymas, tikrinant namo bendrojo naudojimo objektus.</text:span></text:p>
      <text:p text:style-name="P174"><text:span text:style-name="T175">3</text:span><text:span text:style-name="T176">.</text:span><text:span text:style-name="T177"><text:s/></text:span><text:span text:style-name="T178">Pastebėtų defektų, galimų avarinių situacijų ir kitų gedimų fiksavimas atitinkamuose dokumentuose, numatant priemones jų šalinimui.</text:span></text:p>
      <text:p text:style-name="P179"><text:span text:style-name="T180">4</text:span><text:span text:style-name="T181">.</text:span><text:span text:style-name="T182"><text:s/></text:span><text:span text:style-name="T183">Kasmetinių ir neeilinių apžiūrų atlikimas, apžiūros aktų ir namo techninės priežiūros žurnalų pildymas.</text:span></text:p>
      <text:p text:style-name="P184"><text:span text:style-name="T185">5</text:span><text:span text:style-name="T186">.</text:span><text:span text:style-name="T187"><text:s/></text:span><text:span text:style-name="T188">Namo būklės įvertinimas ir jos atitikimo privalomųjų reikalavimų visumai nustatymas pagal nuolatinių stebėjimų ir apžiūrų rezultatus.</text:span></text:p>
      <text:p text:style-name="P189"><text:span text:style-name="T190">6</text:span><text:span text:style-name="T191">.</text:span><text:span text:style-name="T192"><text:s/></text:span><text:span text:style-name="T193">Metinių ir ilgalaikių remonto ar kitokių tvarkymo darbų ir lėšų poreikio planų sudarymas, viešas skelbimas patalpų savininkams.</text:span></text:p>
      <text:p text:style-name="P194"><text:span text:style-name="T195">7</text:span><text:span text:style-name="T196">.</text:span><text:span text:style-name="T197"><text:s/></text:span><text:span text:style-name="T198">Būsto savininkų sprendimų remonto ar rekonstravimo darbų vykdymui priėmimo organizavimas.</text:span></text:p>
      <text:p text:style-name="P199"><text:span text:style-name="T200">8</text:span><text:span text:style-name="T201">.</text:span><text:span text:style-name="T202"><text:s/></text:span><text:span text:style-name="T203">Rangos darbų konkursų organizavimas vadovaujantis paslaugų kainos ir kokybės kriterijais, sutarčių remontui ar rekonstrukcijai sudarymas, remonto ar rekonstravimo darbų techninės priežiūros vykdymas, remonto darbų kontrolė ir darbų priėmimas.</text:span></text:p>
      <text:p text:style-name="P204"><text:span text:style-name="T205">9</text:span><text:span text:style-name="T206">.</text:span><text:span text:style-name="T207"><text:s/></text:span><text:span text:style-name="T208">Mėnesinių įmokų apskaičiavimas dėl atsiskaitymo už komunalines ir kitas paslaugas daugiabučio namo bendroms reikmėms, šių įmokų kontrolės, surinkimo ir naudojimo apskaita.</text:span></text:p>
      <text:p text:style-name="P209"><text:span text:style-name="T210">10</text:span><text:span text:style-name="T211">.</text:span><text:span text:style-name="T212"><text:s/></text:span><text:span text:style-name="T213">Būsto savininkų susirinkimo ar balsavimo raštu dėl namo šildymo ir karšto vandens sistemų prižiūrėtojo (eksploatuotojo) parinkimo organizavimas, jeigu nėra paskirtas šios sistemos prižiūrėtojas (eksploatuotojas) ir nėra sudaryta sutarčių dėl šios sistemos priežiūros (eksploatavimo). Namo šildymo ir karšto vandens sistemos prižiūrėtojas (eksploatuotojas) pasirenkamas vadovaujantis priežiūros paslaugų (darbų) kainos ir kokybės kriterijais.</text:span></text:p>
      <text:p text:style-name="P214"><text:span text:style-name="T215">11</text:span><text:span text:style-name="T216">.</text:span><text:span text:style-name="T217"><text:s/></text:span><text:span text:style-name="T218">Mėnesinių įmokų patalpų savininkams apskaičiavimas ir paskirstymas, sąskaitų – pranešimų spausdinimas ir pristatymas, įmokų surinkimas ir mokėjimų kontrolės vykdymas.</text:span></text:p>
      <text:p text:style-name="P219"><text:span text:style-name="T220">12</text:span><text:span text:style-name="T221">.</text:span><text:span text:style-name="T222"><text:s/></text:span><text:span text:style-name="T223">Bendrojo naudojimo objektų nuolatinės techninės priežiūros, avarijų likvidavimo organizavimas, privalomųjų statinių naudojimo ir priežiūros reikalavimų įgyvendinimo darbų pajamų ir išlaidų apskaitos tvarkymas.</text:span></text:p>
      <text:p text:style-name="P224"><text:span text:style-name="T225">13</text:span><text:span text:style-name="T226">.</text:span><text:span text:style-name="T227"><text:s/></text:span><text:span text:style-name="T228">Kasmetinių ir neeilinių butų ir kitų patalpų savininkų susirinkimų ir balsavimo raštu organizavimas, skatinimas steigti bendrijas bei pagalba jas steigiant, veiklos rezultatų apibendrinimas, ataskaitų ir informacijos teikimas butų ir kitų patalpų savininkams, susirinkimų (balsavimo raštu) protokolavimas, dokumentacijos saugojimas.</text:span></text:p>
      <text:p text:style-name="P229"><text:span text:style-name="T230">14</text:span><text:span text:style-name="T231">.</text:span><text:span text:style-name="T232"><text:s/></text:span><text:span text:style-name="T233">Skelbimų lentų priežiūra.</text:span></text:p>
      <text:p text:style-name="P234"><text:span text:style-name="T235">15</text:span><text:span text:style-name="T236">.</text:span><text:span text:style-name="T237"><text:s/></text:span><text:span text:style-name="T238">Prevencinis darbas su skolininkais, ieškinių rengimas ir skolų išieškojimas teismine tvarka.</text:span></text:p>
      <text:p text:style-name="P239"><text:span text:style-name="T240">16</text:span><text:span text:style-name="T241">.</text:span><text:span text:style-name="T242"><text:s/></text:span><text:span text:style-name="T243">Butų ir kitų patalpų savininkų apskaitos tvarkymas.</text:span></text:p>
      <text:p text:style-name="P244"><text:span text:style-name="T245">17</text:span><text:span text:style-name="T246">.</text:span><text:span text:style-name="T247"><text:s/></text:span><text:span text:style-name="T248">Bendrojo naudojimo patalpų (laiptinių, holų, kitų patalpų) tvarkymas ir tvarkymo organizavimas, namo techninės ir kitos dokumentacijos tvarkymas.</text:span></text:p>
      <text:p text:style-name="P249"><text:span text:style-name="T250">18</text:span><text:span text:style-name="T251">.</text:span><text:span text:style-name="T252"><text:s/></text:span><text:span text:style-name="T253">Dalyvavimas viešuose aptarimuose dėl patalpų paskirties keitimo, protokolų apskaitos vykdymas ir jų saugojimas, kitų komisijų darbo organizavimas.</text:span></text:p>
      <text:p text:style-name="P254"><text:span text:style-name="T255">19</text:span><text:span text:style-name="T256">.</text:span><text:span text:style-name="T257"><text:s/></text:span><text:span text:style-name="T258">Pažymų, ataskaitų butų savininkams bei kitoms institucijoms rengimas.</text:span></text:p>
      <text:p text:style-name="P259"><text:span text:style-name="T260">20</text:span><text:span text:style-name="T261">.</text:span><text:span text:style-name="T262"><text:s/></text:span><text:span text:style-name="T263">Inžinerinės įrangos techninės dokumentacijos, instrukcijų ir schemų ruošimas ir iškabinimas.</text:span></text:p>
      <text:p text:style-name="P264"><text:span text:style-name="T265">21</text:span><text:span text:style-name="T266">.</text:span><text:span text:style-name="T267"><text:s/></text:span><text:span text:style-name="T268">Kitų 1-20 punktuose nenumatytų darbų, bet privalomų pagal Lietuvos Respublikos Vyriausybės patvirtintus pavyzdinius Butų ir kitų patalpų savininkų bendrosios nuosavybės administravimo nuostatus, atlikimas.<text:s/></text:span></text:p>
      <text:p text:style-name="P269"><text:span text:style-name="T27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ŠIENĖ Liudmila</meta:initial-creator>
    <dc:creator>Adlib User</dc:creator>
    <meta:creation-date>2016-04-11T11:14:00Z</meta:creation-date>
    <dc:date>2016-04-11T11:14:00Z</dc:date>
    <meta:template xlink:href="Normal" xlink:type="simple"/>
    <meta:editing-cycles>2</meta:editing-cycles>
    <meta:editing-duration>PT0S</meta:editing-duration>
    <meta:document-statistic meta:page-count="5" meta:paragraph-count="112" meta:word-count="1113" meta:character-count="8982" meta:row-count="266" meta:non-whitespace-character-count="7981"/>
  </office:meta>
</office:document-meta>
</file>