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P67" style:parent-style-name="Normal" style:family="paragraph">
      <style:paragraph-properties fo:widows="0" fo:orphans="0" fo:text-align="justify" fo:line-height="150%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6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>DRUSKININKŲ SAVIVALDYBĖS TARYBA</text:p>
      <text:p text:style-name="P4"/>
      <text:p text:style-name="P5">SPRENDIMAS</text:p>
      <text:p text:style-name="P6">DĖL VIETINĖS RINKLIAVOS UŽ KOMUNALINIŲ ATLIEKŲ SURINKIMĄ IŠ ATLIEKŲ TURĖTOJŲ IR ATLIEKŲ TVARKYMĄ LENGVATOS</text:p>
      <text:p text:style-name="P7"/>
      <text:p text:style-name="P8">2011 m. spalio 7 d. Nr. T1-129</text:p>
      <text:p text:style-name="P9">Druskininkai</text:p>
      <text:p text:style-name="P10"/>
      <text:p text:style-name="P11"/>
      <text:p text:style-name="P12"><text:span text:style-name="T13">Vadovaudamasi Lietuvos Respublikos vietos savivaldos įstatymo 16 straipsnio 2 dalies 18 punktu, Rinkliavų įstatymo 12 straipsniu, Druskininkų savivaldybės tarybos 2007 m. gruodžio 20 d. sprendimu Nr.T1-247 „Dėl vietinės rinkliavos už komunal</text:span><text:span text:style-name="T14">inių atliekų surinkimą iš atliekų turėtojų ir atliekų tvarkymą“, Druskininkų savivaldybės taryba n u s p r e n d ž i a:</text:span></text:p>
      <text:p text:style-name="P15"><text:span text:style-name="T16">1</text:span><text:span text:style-name="T17">. Nustatyti vietinės rinkliavos už komunalinių atliekų surinkimą iš atliekų turėtojų ir atliekų<text:s/></text:span><text:soft-page-break/><text:span text:style-name="T18">tvarkymą lengvatą - 100 proc. atlei</text:span><text:span text:style-name="T19">dimą nuo įmokos - asmeniui, valdančiam, naudojančiam, disponuojančiam nekilnojamo turto objektą savivaldybės teritorijoje, kuriam yra išduotas statybą leidžiantis dokumentas ir pasirašiusiam sutartį su statybines atliekas tvarkančia įmone bei nevykdantiems</text:span><text:span text:style-name="T20"><text:s/>veiklos nekilnojamojo turto objekte.</text:span></text:p>
      <text:p text:style-name="P21"><text:span text:style-name="T22">2</text:span><text:span text:style-name="T23">. Asmenys, norintys, kad jiems būtų suteikta šio sprendimo 1 punkte nustatyta lengvata, Druskininkų savivaldybės administracijai turi pateikti:</text:span></text:p>
      <text:p text:style-name="P24"><text:span text:style-name="T25">2.1</text:span><text:span text:style-name="T26">. prašymą;</text:span></text:p>
      <text:p text:style-name="P27"><text:span text:style-name="T28">2.2</text:span><text:span text:style-name="T29">. statybą leidžiančio dokumento kopiją;</text:span></text:p>
      <text:p text:style-name="P30"><text:span text:style-name="T31">2.3</text:span><text:span text:style-name="T32">. sutarties su statybines atliekas tvarkančia įmone dėl statybinių atliekų perdavimo šiai įmonei kopiją.</text:span></text:p>
      <text:p text:style-name="P33"><text:span text:style-name="T34">2.4</text:span><text:span text:style-name="T35">. vietinės rinkliavos mokėjimo pranešimo kopiją bei mokėjimus patvirtinančius dokumentus arba UAB Alytaus regiono atliekų tvarkymo centro pažym</text:span><text:span text:style-name="T36">ą, kad asmuo nėra įsiskolinęs savivaldybės biudžetui.</text:span></text:p>
      <text:p text:style-name="P37"><text:span text:style-name="T38">3</text:span><text:span text:style-name="T39">. Nustatyti, kad vietinės rinkliavos už komunalinių atliekų surinkimą iš atliekų turėtojų ir atliekų tvarkymą lengvata, nustatyta šio sprendimo 1 punkte, įsigalioja nuo ataskaitinio ketvirčio, ka</text:span><text:span text:style-name="T40">i visi 2 punkte nurodyti dokumentai pateikti, ir galioja 1 metus, bet ne ilgiau kaip iki veiklos pradžios.</text:span></text:p>
      <text:p text:style-name="P41"><text:span text:style-name="T42">4</text:span><text:span text:style-name="T43">. Neužbaigus statybos per 1 metus, vietinės rinkliavos lengvata nustatyta šio sprendimo 1 punkte pakartotinai suteikiama pateikus 2 punkte<text:s/></text:span><text:span text:style-name="T44">nurodytus dokumentus ir statinio(-ių) techninės priežiūros patikrinimo aktą.</text:span></text:p>
      <text:p text:style-name="P45"><text:span text:style-name="T46">5</text:span><text:span text:style-name="T47">. Nepateikus visų 2 ir 4 punkte nurodytų dokumentų, vietinės rinkliavos lengvata</text:span></text:p>
      <text:p text:style-name="P48"><text:span text:style-name="T49">netaikoma.</text:span></text:p>
      <text:p text:style-name="P50"><text:span text:style-name="T51">6</text:span><text:span text:style-name="T52">. Pripažinti netekusiais galios:</text:span></text:p>
      <text:p text:style-name="P53"><text:span text:style-name="T54">6.1</text:span><text:span text:style-name="T55">. Druskininkų savivaldybės tarybos 2008</text:span><text:span text:style-name="T56"><text:s/>m. balandžio 18 d. sprendimą Nr. T1-118 „Dėl vietinės rinkliavos už komunalinių atliekų surinkimą iš atliekų turėtojų ir atliekų tvarkymą lengvatų“.</text:span></text:p>
      <text:p text:style-name="P57"><text:span text:style-name="T58">6.2</text:span><text:span text:style-name="T59">. Druskininkų savivaldybės tarybos 2009 m. sausio 23 d. sprendimą Nr. T1-18 „Dėl Druskininkų saviva</text:span><text:span text:style-name="T60">ldybės tarybos 2008 m. balandžio 22 d. sprendimo Nr. T1-118 pakeitimo“.</text:span></text:p>
      <text:p text:style-name="P61"><text:span text:style-name="T62">7</text:span><text:span text:style-name="T63">. Iki šio sprendimo įsigaliojimo pagal Druskininkų savivaldybės tarybos 2008 m. balandžio 18 d. sprendimą Nr. T1-118 suteiktos lengvatos galioja iki lengvatos suteikimo termino<text:s/></text:span><text:span text:style-name="T64">pabaigos, bet ne ilgiau kaip iki veiklos nekilnojamojo turto objekte pradžios.</text:span></text:p>
      <text:p text:style-name="P65">Šis sprendimas gali būti skundžiamas Lietuvos Respublikos administracinių bylų teisenos įstatymo nustatyta tvarka.</text:p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text:s text:c="14"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a</meta:initial-creator>
    <dc:creator>adlibuser</dc:creator>
    <meta:creation-date>2022-03-30T05:46:00Z</meta:creation-date>
    <dc:date>2022-03-30T05:46:00Z</dc:date>
    <meta:template xlink:href="Normal.dotm" xlink:type="simple"/>
    <meta:editing-cycles>2</meta:editing-cycles>
    <meta:editing-duration>PT0S</meta:editing-duration>
    <meta:document-statistic meta:page-count="4" meta:paragraph-count="5" meta:word-count="447" meta:character-count="2993" meta:row-count="21" meta:non-whitespace-character-count="2551"/>
  </office:meta>
</office:document-meta>
</file>