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9pt" style:font-size-asian="9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 VIETINĖS RINKLIAVOS UŽ KOMUNALINIŲ ATLIEKŲ SURINKIMĄ</text:span><text:span text:style-name="T20"><text:s/></text:span><text:span text:style-name="T21">IŠ ATLIEKŲ TURĖTOJŲ IR ATLIEKŲ TVARKYMĄ NUOSTATŲ PAKEITIMO</text:span></text:p>
      <text:p text:style-name="P22"/>
      <text:p text:style-name="P23">2008 m. spalio 30 d. Nr. T3-274</text:p>
      <text:p text:style-name="P24">Prienai</text:p>
      <text:p text:style-name="P25"/>
      <text:p text:style-name="P26"/>
      <text:p text:style-name="P27"><text:span text:style-name="T28">Vadovaudamasi Lietuvos Respublikos vietos savivaldos įstatymo 6 straipsnio 2 punktu, Rinkliavų įstatymo 12 straipsniu, Prienų rajono <text:s/>savivaldybės taryba n u s p r e n d ž i a pakeisti Prienų rajono savivaldybės vietinės rinkliavos už komunalinių atliekų surinkimą iš atliekų turėtojų ir atliekų tvarkymą nuostatus, patvirtintus Prienų rajono savivaldybės tarybos 2008 m. kovo 27 d. sprendimu Nr. T3-83:</text:span></text:p>
      <text:p text:style-name="P29"><text:span text:style-name="T30">1</text:span><text:span text:style-name="T31">. 16 punktą išdėstyti taip:</text:span></text:p>
      <text:p text:style-name="P32"><text:span text:style-name="T33">„</text:span><text:span text:style-name="T34">16</text:span><text:span text:style-name="T35">. Į vietinės rinkliavos mokėtojų registrą, atsižvelgiant į seniūnų ir paslaugos teikėjo siūlymus, pagal Savivaldybės pateiktus duomenis Alytaus regiono atliekų tvarkymo centrui, neįtraukiami (išbraukiami):</text:span></text:p>
      <text:p text:style-name="P36"><text:span text:style-name="T37">16.1</text:span><text:span text:style-name="T38">. gyvenamosios paskirties pastatai, kuriems komunalinių atliekų surinkimo ir tvarkymo paslaugos teikimas neįmanomas visus metus;</text:span></text:p>
      <text:p text:style-name="P39"><text:span text:style-name="T40">16.2</text:span><text:span text:style-name="T41">. gyvenamosios paskirties pastatai, kurių savininkai yra mirę ir yra notaro pažyma apie paveldėtojo (ų) nebuvimą. Atsiradus paveldėtojui (-ams), pastatai įtraukiami į vietinės rinkliavos mokėtojų registrą.“</text:span></text:p>
      <text:p text:style-name="P42"><text:span text:style-name="T43">2</text:span><text:span text:style-name="T44">. 18 punktą išdėstyti taip:</text:span></text:p>
      <text:p text:style-name="P45"><text:span text:style-name="T46">„</text:span><text:span text:style-name="T47">18</text:span><text:span text:style-name="T48">. Vietinė rinkliava sumokama į Alytaus regiono atliekų tvarkymo centro surenkamąją sąskaitą, iš kurios pervedama į Kauno apskrities valstybinės mokesčių inspekcijos surenkamąją savivaldybės biudžeto sąskaitą su Savivaldybe suderintais terminais“.</text:span></text:p>
      <text:p text:style-name="P49"/>
      <text:p text:style-name="P50"/>
      <text:p text:style-name="P51"/>
      <text:p text:style-name="P52">Savivaldybės meras<text:tab/>Alvydas Vaice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2T09:14:00Z</meta:creation-date>
    <dc:date>2015-11-02T09:14:00Z</dc:date>
    <meta:print-date>2008-02-04T13:2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3" meta:character-count="1556" meta:row-count="59" meta:non-whitespace-character-count="1369"/>
  </office:meta>
</office:document-meta>
</file>