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PRIENŲ RAJONO SAVIVALDYBĖS TARYBA</text:p>
      <text:p text:style-name="P14"/>
      <text:p text:style-name="P15">Sprendimas</text:p>
      <text:p text:style-name="P16">DĖL PRIENŲ RAJONO SAVIVALDYBĖS ATLIEKŲ TVARKYMO PLANO <text:s/>2014–2020 M. <text:s/>PATVIRTINIMO</text:p>
      <text:p text:style-name="P17"/>
      <text:p text:style-name="P18">2013 m. gruodžio 19 d. Nr. T3-251</text:p>
      <text:p text:style-name="P19">Prienai</text:p>
      <text:p text:style-name="P20"/>
      <text:p text:style-name="P21"/>
      <text:p text:style-name="P22"><text:span text:style-name="T23">Vadovaudamasi Lietuvos Respublikos atliekų tvarkymo įstatymo (Žin., 1998, Nr.<text:s/></text:span><text:a xlink:href="https://www.e-tar.lt/portal/lt/legalAct/TAR.8D38517814F1" office:target-frame-name="_blank" xlink:show="new"><text:span text:style-name="T24">61–1726</text:span></text:a><text:span text:style-name="T25">, 2002, Nr. 72–3016, 2011, Nr. 52–2501, 2012, Nr. 50–2445) VI skirsnio 28 straipsniu, Prienų rajono <text:s/>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Prienų rajono savivaldybės atliekų tvarkymo planą 2014–2020 m. (pridedama).</text:span></text:p>
      <text:p text:style-name="P31"><text:span text:style-name="T32">2</text:span><text:span text:style-name="T33">. Pripažinti netekusiu galios Prienų rajono savivaldybės tarybos 2008 m. spalio 30 d. sprendimą Nr. T3-273 „Dėl Prienų rajono savivaldybės atliekų tvarkymo plano patvirtinimo“.</text:span></text:p>
      <text:p text:style-name="P34"/>
      <text:p text:style-name="P35"/>
      <text:p text:style-name="P36"/>
      <text:p text:style-name="P37">Savivaldybės meras<text:tab/><text:tab/><text:tab/><text:tab/><text:tab/>Vytas Buja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9-01T13:07:00Z</meta:creation-date>
    <dc:date>2016-09-01T13:07:00Z</dc:date>
    <meta:print-date>2013-12-09T13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26" meta:row-count="19" meta:non-whitespace-character-count="727"/>
  </office:meta>
</office:document-meta>
</file>