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text-indent="0.5909in"/>
      <style:text-properties style:font-size-complex="12p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tyle-complex="italic" style:font-size-complex="12pt"/>
    </style:style>
    <style:style style:name="T20" style:parent-style-name="DefaultParagraphFont" style:family="text">
      <style:text-properties style:font-style-complex="italic" style:font-size-complex="12pt"/>
    </style:style>
    <style:style style:name="T21" style:parent-style-name="DefaultParagraphFont" style:family="text">
      <style:text-properties style:font-style-complex="italic"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text-position="super 62.5%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/>
      <style:text-properties style:font-size-complex="12pt"/>
    </style:style>
    <style:style style:name="P31" style:parent-style-name="Normal" style:family="paragraph">
      <style:paragraph-properties fo:text-align="justify"/>
      <style:text-properties style:font-size-complex="12pt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6" text:anchor-type="as-char" svg:x="0in" svg:y="0in" svg:width="0.59375in" svg:height="0.66667in" style:rel-width="scale" style:rel-height="scale"><draw:image xlink:href="media/image1.jpeg" xlink:type="simple" xlink:show="embed" xlink:actuate="onLoad"/><svg:title/><svg:desc>Mazeikiai</svg:desc></draw:frame></text:span></text:p>
      <text:p text:style-name="P3"/>
      <text:p text:style-name="P4">Mažeikių rajono savivaldybės<text:s/></text:p>
      <text:p text:style-name="P5">administraCIJOS DIREKTORIUS</text:p>
      <text:p text:style-name="P6"/>
      <text:p text:style-name="P7">ĮSAKYMAS</text:p>
      <text:p text:style-name="P8"><text:span text:style-name="T9">DĖL VALSTYBINĖS KALBOS VARTOJIMO IR TAISYKLINGUMO KONTROLĖS MAŽEIKIŲ RAJONO SAVIVALDYBĖS TERITORIJOJE TAISYKLIŲ<text:s/></text:span><text:span text:style-name="T10">TVIRTINIMO</text:span></text:p>
      <text:p text:style-name="P11"/>
      <text:p text:style-name="P12">2013 m. vasario 8 d. Nr. A1-296</text:p>
      <text:p text:style-name="P13">Mažeikiai</text:p>
      <text:p text:style-name="P14"/>
      <text:p text:style-name="P15"><text:span text:style-name="T16">Vadovaudamasis Lietuvos Respublikos viešojo administravimo įstatymo (Žin., 1999, Nr.<text:s/></text:span><text:a xlink:href="http://www3.lrs.lt/cgi-bin/preps2?a=83679&amp;b=" office:target-frame-name="_top" xlink:show="replace"><text:span text:style-name="T17">60-1945</text:span></text:a><text:span text:style-name="T18">,<text:s/></text:span><text:span text:style-name="T19">2006, Nr.<text:s/></text:span><text:a xlink:href="http://www3.lrs.lt/pls/inter3/oldsearch.preps2?a=279823&amp;b=" office:target-frame-name="_top" xlink:show="replace"><text:span text:style-name="T20">77-2975</text:span></text:a><text:span text:style-name="T21">;<text:s/></text:span><text:span text:style-name="T22">2010, Nr.<text:s/></text:span><text:a xlink:href="http://www3.lrs.lt/pls/inter3/oldsearch.preps2?a=376711&amp;b=" office:target-frame-name="_top" xlink:show="replace"><text:span text:style-name="T23">81-4228</text:span></text:a><text:span text:style-name="T24">) 36</text:span><text:span text:style-name="T25">4<text:s/></text:span><text:span text:style-name="T26">straipsniu,</text:span></text:p>
      <text:p text:style-name="P27"><text:span text:style-name="T28">t v i r t i n u Valstybinės kalbos vartojimo ir taisyklingumo kontrolės Mažeikių rajono savivald</text:span><text:span text:style-name="T29">ybės teritorijoje taisykles (pridedama).</text:span></text:p>
      <text:p text:style-name="P30"/>
      <text:p text:style-name="P31"/>
      <text:p text:style-name="P32"/>
      <text:p text:style-name="P33"><text:span text:style-name="T34">Administracijos direktorius<text:s/></text:span><text:span text:style-name="T35"><text:tab/>Bronius Kryž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ute Steponaviciene</meta:initial-creator>
    <dc:creator>adlibuser</dc:creator>
    <meta:creation-date>2018-10-15T10:32:00Z</meta:creation-date>
    <dc:date>2018-10-15T10:32:00Z</dc:date>
    <meta:print-date>2013-02-07T09:55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00" meta:character-count="782" meta:row-count="23" meta:non-whitespace-character-count="690"/>
  </office:meta>
</office:document-meta>
</file>