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5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><text:span text:style-name="T4">Mažeikių rajono SAVIVALDYBĖS taryba</text:span></text:p>
      <text:p text:style-name="P5"/>
      <text:p text:style-name="P6">SPRENDIMAS</text:p>
      <text:p text:style-name="P7">DĖL MAŽEIKIŲ RAJONO SAVIVALDYBĖS TARYBOS 2012 M. BALANDŽIO 27 D. SPRENDIMO NR. T1-175 „DĖL TRIUKŠMO PREVENCIJOS MAŽEIKIŲ RAJONO SAVIVALDYBĖS VIEŠOSIOSE VIETOSE TAISYKLIŲ PATVIRTINIMO“ PAKEITIMO</text:p>
      <text:p text:style-name="P8"/>
      <text:p text:style-name="P9">2013 m. lapkričio 29 d. Nr. T1-368</text:p>
      <text:p text:style-name="P10">Mažeik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09, Nr.<text:s/></text:span><text:a xlink:href="https://www.e-tar.lt/portal/lt/legalAct/TAR.C30DB229877B" office:target-frame-name="_blank" xlink:show="new"><text:span text:style-name="T21">77-3165</text:span></text:a><text:span text:style-name="T22">; 2010, Nr. 25-117, Nr.<text:s/></text:span><text:a xlink:href="https://www.e-tar.lt/portal/lt/legalAct/TAR.D2EB5CBFF6C7" office:target-frame-name="_blank" xlink:show="new"><text:span text:style-name="T23">51-2480</text:span></text:a><text:span text:style-name="T24">, Nr.<text:s/></text:span><text:a xlink:href="https://www.e-tar.lt/portal/lt/legalAct/TAR.C6D81071DC40" office:target-frame-name="_blank" xlink:show="new"><text:span text:style-name="T25">86-4525</text:span></text:a><text:span text:style-name="T26">; 2011, Nr.<text:s/></text:span><text:a xlink:href="https://www.e-tar.lt/portal/lt/legalAct/TAR.E36F769AFF4D" office:target-frame-name="_blank" xlink:show="new"><text:span text:style-name="T27">52-2504</text:span></text:a><text:span text:style-name="T28">; 2012, Nr.<text:s/></text:span><text:a xlink:href="https://www.e-tar.lt/portal/lt/legalAct/TAR.A8F9C835C922" office:target-frame-name="_blank" xlink:show="new"><text:span text:style-name="T29">136-6958</text:span></text:a><text:span text:style-name="T30">) 16 straipsnio 2 dalies 35 punktu, 18 straipsnio 1 dalimi, Lietuvos Respublikos triukšmo valdymo įstatymo (Žin., 2004, Nr.<text:s/></text:span><text:a xlink:href="https://www.e-tar.lt/portal/lt/legalAct/TAR.7E6F5E3523EA" office:target-frame-name="_blank" xlink:show="new"><text:span text:style-name="T31">164-5971</text:span></text:a><text:span text:style-name="T32">; 2010, Nr.<text:s/></text:span><text:a xlink:href="https://www.e-tar.lt/portal/lt/legalAct/TAR.51472C76C5D6" office:target-frame-name="_blank" xlink:show="new"><text:span text:style-name="T33">51-2479</text:span></text:a><text:span text:style-name="T34">) 13 straipsnio 1 dalies 2 punktu, Lietuvos Respublikos Civilinių pirotechnikos priemonių apyvartos kontrolės įstatymo (Žin.,<text:s/></text:span><text:span text:style-name="T35">2002,<text:s/></text:span><text:span text:style-name="T36">Nr</text:span><text:span text:style-name="T37">.<text:s/></text:span><text:a xlink:href="http://www3.lrs.lt/pls/inter/dokpaieska.showdoc_l?p_id=169290" office:target-frame-name="_top" xlink:show="replace"><text:span text:style-name="T38">62-2496</text:span></text:a><text:span text:style-name="T39">;<text:s/></text:span><text:span text:style-name="T40">2004, Nr. 53-1790;<text:s/></text:span><text:span text:style-name="T41">2010, Nr. 1-29) 16 straipsnio 1 dalies 3 punktu, Lietuvos Respublikos sveikatos apsaugos ministro 2011 m. birželio 13 d. įsakymu Nr. V-604 „Dėl Lietuvos higienos normos HN 33:2011 „Triukšmo ribiniai dydžiai gyvenamuosiuose ir visuomeninės paskirties pastatuose bei jų aplinkoje“ patvirtinimo“ (Žin., 2011, Nr.<text:s/></text:span><text:a xlink:href="https://www.e-tar.lt/portal/lt/legalAct/TAR.8B79388EACD2" office:target-frame-name="_blank" xlink:show="new"><text:span text:style-name="T42">75-3638</text:span></text:a><text:span text:style-name="T43">), Mažeikių rajono savivaldybės taryba<text:s/></text:span><text:span text:style-name="T44">nusprendžia</text:span><text:span text:style-name="T45">:</text:span></text:p>
      <text:p text:style-name="P46"><text:span text:style-name="T47">1</text:span><text:span text:style-name="T48">. Pakeisti Mažeikių rajono savivaldybės tarybos 2012 m. balandžio 27 d. sprendimu Nr. T1-175 patvirtintas Triukšmo prevencijos Mažeikių rajono savivaldybės viešosiose vietose taisykles:</text:span></text:p>
      <text:p text:style-name="P49"><text:span text:style-name="T50">1.1</text:span><text:span text:style-name="T51">. 14 punkte išbraukti žodžius „nakties metu“.</text:span></text:p>
      <text:p text:style-name="P52"><text:span text:style-name="T53">1.2</text:span><text:span text:style-name="T54">. 14.5. punkte išbraukti žodžius „arčiau kaip 75 m. nuo gydymo ir reabilitacijos įstaigų, mokyklų, darželių, šarvojimo patalpų ir miesto prekyviečių“, o po žodžių „valstybinių švenčių dienomis“ įrašyti žodžius „sausio 1 d. naktį“ bei šiuos punktus išdėstyti taip:<text:s/></text:span></text:p>
      <text:p text:style-name="P55"><text:span text:style-name="T56">„</text:span><text:span text:style-name="T57">14</text:span><text:span text:style-name="T58">. Savivaldybės viešosiose vietose nuo 22:00 val. iki 6:00 val. (vasaros sezono metu penktadieniais, šeštadieniais ir švenčių dienomis nuo 23:00 val.) draudžiama:</text:span></text:p>
      <text:p text:style-name="P59"><text:span text:style-name="T60">14.5</text:span><text:span text:style-name="T61">. naudoti civilines pirotechnikos priemones (išskyrus valstybinių švenčių dienomis, sausio 1 d. naktį bei masinių renginių metu, kuriems rengti nustatyta tvarka išduodamas leidimas)“.<text:s/></text:span></text:p>
      <text:p text:style-name="P62"><text:span text:style-name="T63">2</text:span><text:span text:style-name="T64">. Šį sprendimą paskelbti vietinėje spaudoje ir Mažeikių rajono savivaldybės internetiniame tinklalapyje www.mazeikiai.lt.</text:span></text:p>
      <text:p text:style-name="P65"><text:span text:style-name="T6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7">13-308</text:span></text:a><text:span text:style-name="T68">; 2000, Nr.<text:s/></text:span><text:a xlink:href="https://www.e-tar.lt/portal/lt/legalAct/TAR.78FAC7B20AD8" office:target-frame-name="_blank" xlink:show="new"><text:span text:style-name="T69">85-2566</text:span></text:a><text:span text:style-name="T70">; 2011, Nr.<text:s/></text:span><text:a xlink:href="https://www.e-tar.lt/portal/lt/legalAct/TAR.95FC10994CBA" office:target-frame-name="_blank" xlink:show="new"><text:span text:style-name="T71">85-4131</text:span></text:a><text:span text:style-name="T72">) 23, 24, 30 straipsnių nustatyta tvarka Šiaulių apygardos administraciniam teismui per vieną mėnesį nuo šio sprendimo paskelbimo dienos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Adlib User</dc:creator>
    <meta:creation-date>2015-12-16T15:36:00Z</meta:creation-date>
    <dc:date>2015-12-16T15:36:00Z</dc:date>
    <meta:print-date>2013-11-20T06:5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503" meta:character-count="3794" meta:row-count="100" meta:non-whitespace-character-count="3315"/>
  </office:meta>
</office:document-meta>
</file>