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4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weight-complex="bold" style:font-size-complex="12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weight-complex="bold" style:font-size-complex="12pt"/>
    </style:style>
    <style:style style:name="T14" style:parent-style-name="DefaultParagraphFont" style:family="text">
      <style:text-properties style:font-weight-complex="bold" style:font-size-complex="12pt"/>
    </style:style>
    <style:style style:name="T15" style:parent-style-name="DefaultParagraphFont" style:family="text">
      <style:text-properties style:font-weight-complex="bold" style:font-size-complex="12pt"/>
    </style:style>
    <style:style style:name="T16" style:parent-style-name="DefaultParagraphFont" style:family="text">
      <style:text-properties style:font-weight-complex="bold"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6" text:anchor-type="as-char" svg:x="0in" svg:y="0in" svg:width="0.59375in" svg:height="0.66667in" style:rel-width="scale" style:rel-height="scale"><draw:image xlink:href="media/image1.jpeg" xlink:type="simple" xlink:show="embed" xlink:actuate="onLoad"/><svg:title/><svg:desc>Mazeikiai</svg:desc></draw:frame></text:span></text:p>
      <text:p text:style-name="P3">Mažeikių rajono SAVIVALDYBĖS taryba</text:p>
      <text:p text:style-name="P4"/>
      <text:p text:style-name="P5">SPRENDIMAS</text:p>
      <text:p text:style-name="P6">DĖL MAŽEIKIŲ RAJONO SAVIVALDYBĖS TARYBOS 2010-10-29 SPRENDIMO NR. T1-315 „DĖL RENGINIŲ ORGANIZAVIMO MAŽEIKIŲ RAJONO SAVIVALDYBĖS TERITORIJOJE TAISYKLIŲ, PRAŠYMO IR LEIDIMO FORMŲ PATVIRTINIMO“ 1 PRIEDO PAPILDYMO 21.1. PUNKTU</text:p>
      <text:p text:style-name="P7"/>
      <text:p text:style-name="P8">2011 m. rugsėjo 30 d. Nr. T1-257</text:p>
      <text:p text:style-name="P9">Mažeikiai</text:p>
      <text:p text:style-name="P10"/>
      <text:p text:style-name="P11"/>
      <text:p text:style-name="P12"><text:span text:style-name="T13">Vadovaudamasi Lietuvos respublikos vietos savivaldos įstatymo (Žin., 1994, Nr.<text:s/></text:span><text:a xlink:href="https://www.e-tar.lt/portal/lt/legalAct/TAR.D0CD0966D67F" office:target-frame-name="_blank" xlink:show="new"><text:span text:style-name="T14">55-1049</text:span></text:a><text:span text:style-name="T15">; 2008, Nr.<text:s/></text:span><text:a xlink:href="https://www.e-tar.lt/portal/lt/legalAct/TAR.CF599A1A6DD5" office:target-frame-name="_blank" xlink:show="new"><text:span text:style-name="T16">113-4290</text:span></text:a><text:span text:style-name="T17">, Nr.<text:s/></text:span><text:a xlink:href="https://www.e-tar.lt/portal/lt/legalAct/TAR.18F4EB30E002" office:target-frame-name="_blank" xlink:show="new"><text:span text:style-name="T18">137-5379</text:span></text:a><text:span text:style-name="T19">; 2009, Nr.<text:s/></text:span><text:a xlink:href="https://www.e-tar.lt/portal/lt/legalAct/TAR.C30DB229877B" office:target-frame-name="_blank" xlink:show="new"><text:span text:style-name="T20">77-3165</text:span></text:a><text:span text:style-name="T21">, Nr.<text:s/></text:span><text:a xlink:href="https://www.e-tar.lt/portal/lt/legalAct/TAR.E88921718FB6" office:target-frame-name="_blank" xlink:show="new"><text:span text:style-name="T22">159-7206</text:span></text:a><text:span text:style-name="T23">; 2010, Nr.<text:s/></text:span><text:a xlink:href="https://www.e-tar.lt/portal/lt/legalAct/TAR.2CDF7CF05F4F" office:target-frame-name="_blank" xlink:show="new"><text:span text:style-name="T24">25-1177</text:span></text:a><text:span text:style-name="T25">, Nr.<text:s/></text:span><text:a xlink:href="https://www.e-tar.lt/portal/lt/legalAct/TAR.D2EB5CBFF6C7" office:target-frame-name="_blank" xlink:show="new"><text:span text:style-name="T26">51-2480</text:span></text:a><text:span text:style-name="T27">, Nr.84- 4406, Nr. 86-4525; 2011, Nr. 52-2504) 16 straipsnio 2 dalies 36 punktu, Mažeikių rajono savivaldybės taryba n u s p r e n d ž i a papildyti Mažeikių rajono savivaldybės tarybos 2010-10-28 sprendimo T1-315 „Dėl renginių organizavimo Mažeikių rajono savivaldybės teritorijoje taisyklių, prašymo ir leidimo formų patvirtinimo“ 1 priedą 21.1. punktu, jį išdėstant taip:</text:span></text:p>
      <text:p text:style-name="P28"><text:span text:style-name="T29">„</text:span><text:span text:style-name="T30"><text:s/></text:span><text:span text:style-name="T31">Viešųjų renginių organizatoriams, pateikus prašymą vėliau nei prieš 2 savaites, leidimą renginiui organizuoti gali išduoti Mažeikių rajono savivaldybės administracijos direktorius. Prašymas turi būti suderintas su Mažeikių rajono savivaldybės administracijos Kultūros skyriumi“.<text:s/></text:span></text:p>
      <text:p text:style-name="P32"><text:span text:style-name="T33">Šis sprend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34">13-308</text:span></text:a><text:span text:style-name="T35">; 2008, Nr. 85-2566) nustatyta tvarka.</text:span></text:p>
      <text:p text:style-name="Normal"/>
      <text:p text:style-name="Normal"/>
      <text:p text:style-name="Normal"/>
      <text:p text:style-name="Normal"><text:span text:style-name="T36">Savivaldybės meras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Antanas Te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ministratoriaus firminis balnkas</dc:title>
    <meta:initial-creator>Onute Steponaviciene</meta:initial-creator>
    <dc:creator>adlibuser</dc:creator>
    <meta:creation-date>2017-04-05T08:33:00Z</meta:creation-date>
    <dc:date>2017-04-05T08:33:00Z</dc:date>
    <meta:print-date>2015-03-03T14:13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239" meta:character-count="2033" meta:row-count="79" meta:non-whitespace-character-count="1821"/>
  </office:meta>
</office:document-meta>
</file>