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margin-left="3.5437in">
        <style:tab-stops>
          <style:tab-stop style:type="left" style:position="-2.6437in"/>
          <style:tab-stop style:type="center" style:position="-0.1972in"/>
          <style:tab-stop style:type="right" style:position="3.14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3.5437in"/>
      <style:text-properties style:font-size-complex="12pt"/>
    </style:style>
    <style:style style:name="P40" style:parent-style-name="Normal" style:family="paragraph">
      <style:paragraph-properties fo:text-indent="3.5437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ableColumn77" style:family="table-column">
      <style:table-column-properties style:column-width="0.6041in"/>
    </style:style>
    <style:style style:name="TableColumn78" style:family="table-column">
      <style:table-column-properties style:column-width="3.9256in"/>
    </style:style>
    <style:style style:name="TableColumn79" style:family="table-column">
      <style:table-column-properties style:column-width="0.9631in"/>
    </style:style>
    <style:style style:name="TableColumn80" style:family="table-column">
      <style:table-column-properties style:column-width="1.35in"/>
    </style:style>
    <style:style style:name="Table76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1.625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625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VIETINĖS RINKLIAVOS UŽ LEIDIMO ATLIKTI KASINĖJIMO <text:s/>DARBUS MAŽEIKIŲ RAJONO SAVIVALDYBĖS VIEŠOJO NAUDOJIMO TERITORIJOJE, ATITVERTI JĄ AR JOS DALĮ ARBA APRIBOTI EISMĄ JOJE IŠDAVIMĄ NUOSTATŲ</text:span></text:p>
      <text:p text:style-name="P10">PATVIRTINIMO</text:p>
      <text:p text:style-name="P11"/>
      <text:p text:style-name="P12">2010 m. birželio 30 d. Nr. T1-205</text:p>
      <text:p text:style-name="P13">Mažeikiai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 113-4290; Nr.<text:s/></text:span><text:a xlink:href="https://www.e-tar.lt/portal/lt/legalAct/TAR.18F4EB30E002" office:target-frame-name="_blank" xlink:show="new"><text:span text:style-name="T20">137-5379</text:span></text:a><text:span text:style-name="T21">; 2009, Nr. 77-3165; Nr.<text:s/></text:span><text:a xlink:href="https://www.e-tar.lt/portal/lt/legalAct/TAR.E88921718FB6" office:target-frame-name="_blank" xlink:show="new"><text:span text:style-name="T22">159-7206</text:span></text:a><text:span text:style-name="T23">) 16 straipsnio 2 dalies 37 punktu, Lietuvos Respublikos rinkliavų įstatymo (Žin., 2000, Nr. 52-1484, 2005, Nr. 149-5416) 12 straipsniu, Mažeikių rajono savivaldybės taryba <text:s/>n u s p r e n d ž i a:</text:span></text:p>
      <text:p text:style-name="P24"><text:span text:style-name="T25">1</text:span><text:span text:style-name="T26">. Patvirtinti vietinės rinkliavos už leidimo atlikti kasinėjimo darbus Mažeikių rajono savivaldybės viešojo naudojimo teritorijoje, atitverti ją ar jos dalį arba apriboti eismą joje išdavimą nuostatus (pridedama).</text:span></text:p>
      <text:p text:style-name="P27"><text:span text:style-name="T28">2</text:span><text:span text:style-name="T29">. Pripažinti netekus galios<text:s/></text:span><text:span text:style-name="T30">2001 m. vasario 2 d. Mažeikių rajono savivaldybės tarybos sprendimo Nr. 11 „Dėl vietinių rinkliavų ir jų nuostatų“ 1 priedą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Vilhelmas Džiugelis</text:span></text:p>
      <text:soft-page-break/>
      <text:p text:style-name="P37"><text:span text:style-name="T38">PATVIRTINTA</text:span></text:p>
      <text:p text:style-name="P39">Mažeikių rajono savivaldybės tarybos<text:s/></text:p>
      <text:p text:style-name="P40">2010 m. birželio 30 d. sprendimu Nr. T1-205</text:p>
      <text:p text:style-name="P41"/>
      <text:p text:style-name="P42"/>
      <text:p text:style-name="P43"><text:span text:style-name="T44">VIETINĖS RINKLIAVOS UŽ LEIDIMO ATLIKTI KASINĖJIMO DARBUS MAŽEIKIŲ RAJONO SAVIVALDYBĖS VIEŠOJO NAUDOJIMO TERITORIJOJE, ATITVERTI JĄ AR JOS DALĮ ARBA APRIBOTI EISMĄ JOJE IŠDAVIMĄ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Vietinės rinkliavos už leidimo atlikti kasinėjimo darbus Mažeikių rajono savivaldybės (toliau-Savivaldybė) viešojo naudojimo teritorijoje (gatvėse, keliuose, aikštėse, skveruose, šaligatviuose, pėsčiųjų ir dviračių takuose, žaliuosiuose plotuose, miško parkuose, pliažuose, upių, ežerų, pakrančių teritorijose, daugiabučių namų kiemuose ir kt., (toliau – Viešojo naudojimo teritorija), atitverti ją ar jos dalį arba apriboti eismą joje išdavimą nuostatai (toliau – Nuostatai) reglamentuoja vietinės rinkliavos (toliau – Rinkliava) dydį, lengvatas, rinkliavos mokėjimo tvarką, grąžinimo atvejus, <text:s/>atsakomybę.</text:span></text:p>
      <text:p text:style-name="P54"><text:span text:style-name="T55">2</text:span><text:span text:style-name="T56">. Rinkliava - Savivaldybės tarybos sprendimu nustatyta privaloma įmoka, galiojanti <text:s/>Savivaldybės teritorijoje.</text:span></text:p>
      <text:p text:style-name="P57"><text:span text:style-name="T58">4</text:span><text:span text:style-name="T59">. Rinkliavos tikslas – surinkti lėšų viešojo naudojimo teritorijų priežiūrai, mažinti žemės darbų trukmę.<text:s/></text:span></text:p>
      <text:p text:style-name="P60"><text:span text:style-name="T61">5</text:span><text:span text:style-name="T62">. Rinkliavos mokėtojai – fiziniai ir juridiniai asmenys (toliau – Užsakovai), norintys atlikti žemės kasinėjimo darbus Savivaldybės Viešojo naudojimo teritorijoje, atitverti ją ar jos dalį arba apriboti eismą joje, ir privalantys gauti leidimą vadovaujantis <text:s/>Mažeikių rajono savivaldybės tarybos 2009 m. gruodžio 17 d. sprendimu Nr. T1-374 patvirtinto Pritarimo vykdyti žemės darbus išdavimo Mažeikių rajono savivaldybės viešojo naudojimo teritorijoje tvarkos aprašo nustatyta tvarka.<text:s/></text:span></text:p>
      <text:p text:style-name="P63"><text:span text:style-name="T64">6</text:span><text:span text:style-name="T65">. Rinkliavos nuostatus tvirtina, keičia ir papildo Mažeikių rajono savivaldybės taryba.</text:span></text:p>
      <text:p text:style-name="P66"/>
      <text:p text:style-name="P67"><text:span text:style-name="T68">II</text:span><text:span text:style-name="T69">.<text:s/></text:span><text:span text:style-name="T70">RINKLIAVOS DYDIS</text:span></text:p>
      <text:p text:style-name="P71"/>
      <text:p text:style-name="P72"><text:span text:style-name="T73">7</text:span><text:span text:style-name="T74">. Už leidimo išdavimą atlikti kasinėjimo darbus Savivaldybės viešojo naudojimo teritorijoje, atitverti ją ar jos dalį arba apriboti eismą joje nustatomi tokie Rinkliavos dydžiai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Nr.</text:p>
          </table:table-cell>
          <table:table-cell table:style-name="TableCell84">
            <text:p text:style-name="P85">Rinkliavos pavadinimas</text:p>
          </table:table-cell>
          <table:table-cell table:style-name="TableCell86">
            <text:p text:style-name="P87">Mato vienetas</text:p>
          </table:table-cell>
          <table:table-cell table:style-name="TableCell88">
            <text:p text:style-name="P89">Rinkliavos dydis (Lt)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Gatvių, kelių, šaligatvių, namų kiemų, aikščių dangos ir pagrindų išardymas</text:p>
          </table:table-cell>
          <table:table-cell table:style-name="TableCell95">
            <text:p text:style-name="Normal"><text:span text:style-name="T96">Lt/m</text:span><text:span text:style-name="T97">2</text:span><text:span text:style-name="T98"><text:s/>per</text:span></text:p>
            <text:p text:style-name="P99">parą</text:p>
          </table:table-cell>
          <table:table-cell table:style-name="TableCell100">
            <text:p text:style-name="P101">40.00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Gatvių, kelių važiuojamosios dalies žvyro dangos ir pagrindų išardymas</text:p>
          </table:table-cell>
          <table:table-cell table:style-name="TableCell107">
            <text:p text:style-name="Normal"><text:span text:style-name="T108">Lt/m</text:span><text:span text:style-name="T109">2</text:span><text:span text:style-name="T110"><text:s/>per</text:span></text:p>
            <text:p text:style-name="P111">parą</text:p>
          </table:table-cell>
          <table:table-cell table:style-name="TableCell112">
            <text:p text:style-name="P113">20.00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Žaliųjų zonų, parkų gerbūvio išardymas<text:s/></text:p>
          </table:table-cell>
          <table:table-cell table:style-name="TableCell119">
            <text:p text:style-name="Normal"><text:span text:style-name="T120">Lt/m</text:span><text:span text:style-name="T121">2</text:span><text:span text:style-name="T122"><text:s/>per</text:span></text:p>
            <text:p text:style-name="P123">parą</text:p>
          </table:table-cell>
          <table:table-cell table:style-name="TableCell124">
            <text:p text:style-name="P125">10.00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Gatvių, kelių važiuojamosios dalies atitvėrimas arba eismo apribojimas</text:p>
          </table:table-cell>
          <table:table-cell table:style-name="TableCell131">
            <text:p text:style-name="Normal"><text:span text:style-name="T132">Lt/100 m</text:span><text:span text:style-name="T133">2</text:span></text:p>
            <text:p text:style-name="P134">už parą</text:p>
          </table:table-cell>
          <table:table-cell table:style-name="TableCell135">
            <text:p text:style-name="P136">20.00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Šaligatvio atitvėrimas arba pėsčiųjų eismo apribojimas šaligatvyje</text:p>
          </table:table-cell>
          <table:table-cell table:style-name="TableCell142">
            <text:p text:style-name="Normal"><text:span text:style-name="T143">Lt/100 m</text:span><text:span text:style-name="T144">2</text:span></text:p>
            <text:p text:style-name="P145">už parą</text:p>
          </table:table-cell>
          <table:table-cell table:style-name="TableCell146">
            <text:p text:style-name="P147">15.00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Žaliųjų zonų, parkų atitvėrimas</text:p>
          </table:table-cell>
          <table:table-cell table:style-name="TableCell153">
            <text:p text:style-name="Normal"><text:span text:style-name="T154">Lt/100 m</text:span><text:span text:style-name="T155">2</text:span></text:p>
            <text:p text:style-name="P156">už parą</text:p>
          </table:table-cell>
          <table:table-cell table:style-name="TableCell157">
            <text:p text:style-name="P158">10.00</text:p>
          </table:table-cell>
        </table:table-row>
      </table:table>
      <text:p text:style-name="P159"/>
      <text:p text:style-name="P160"/>
      <text:p text:style-name="P161"><text:span text:style-name="T162">8</text:span><text:span text:style-name="T163">. Rinkliava didinama 100 %, kai atliekami darbai gatvėse ir keliuose, kurie mažiau nei prieš 5 metus buvo padengti nauja asfalto danga arba kapitaliai suremontuoti.</text:span></text:p>
      <text:p text:style-name="P164"><text:span text:style-name="T165">9</text:span><text:span text:style-name="T166">. Leidimas išduodamas terminui, apskaičiuotam pagal statybos darbų technologijos projekte nurodytą žemės darbų laiką, o šio projekto neturint – pagal konkretų užsakovo prašomą laiką, per kurį galima tinkamai atlikti numatytus žemės darbus.</text:span></text:p>
      <text:p text:style-name="P167"><text:span text:style-name="T168">10</text:span><text:span text:style-name="T169">. Rinkliavos mokėtojui viršijus leidime nurodytą žemės darbų, teritorijos atitvėrimo ar eismo apribojimo terminą, teritorijos plotą, rinkliavos mokėtojas privalo raštu <text:s/>kreiptis į <text:s/>leidimą išdavusią instituciją prašydamas pratęsti leidimą ir sumokėti Rinkliavą pagal 7 punkte numatytus dydžius.</text:span></text:p>
      <text:p text:style-name="P170"><text:span text:style-name="T171">11</text:span><text:span text:style-name="T172">. Nesilaikęs nuostatų 10 punkto reikalavimų, rinkliavos mokėtojas privalo mokėti už pradelstą laiką ar viršytą plotą nuostatų 7 punkte nustatytą Rinkliavą dvigubu tarifu.</text:span></text:p>
      <text:p text:style-name="P173"/>
      <text:p text:style-name="P174"><text:span text:style-name="T175">III</text:span><text:span text:style-name="T176">.<text:s/></text:span><text:span text:style-name="T177">ATLEIDIMAS NUO RINKLIAVOS</text:span></text:p>
      <text:p text:style-name="P178"/>
      <text:p text:style-name="P179"><text:span text:style-name="T180">12</text:span><text:span text:style-name="T181">. Rinkliava neimama, kai:</text:span></text:p>
      <text:p text:style-name="P182"><text:span text:style-name="T183">12.1</text:span><text:span text:style-name="T184">. likviduojamos avarijos, kurių darbų trukmė neviršija 24 val., o kiemų, gatvių, šaligatvių, pėsčiųjų takų ir žaliųjų plotų perkastos vietos atstatomos per 5 kalendorines dienas po avarijos likvidavimo. Pažeidus šiuos reikalavimus, darbų užsakovui rinkliavos dydis nustatomas pagal 7 punkte numatytus dydžius, neįskaitant avarijai likviduoti ir žaliųjų plotų atstatymui skirto laiko.<text:s/></text:span></text:p>
      <text:p text:style-name="P185"><text:span text:style-name="T186">12.2</text:span><text:span text:style-name="T187">. statytojas (užsakovas) yra Savivaldybės biudžetinė įstaiga;</text:span></text:p>
      <text:p text:style-name="P188"><text:span text:style-name="T189">12.3</text:span><text:span text:style-name="T190">. vykdomi Savivaldybės administracijos užsakyti projektai;</text:span></text:p>
      <text:p text:style-name="P191"><text:span text:style-name="T192">12.4</text:span><text:span text:style-name="T193">. visu pločiu rekonstruojama gatvė ar jos atkarpa (važiuojamoji dalis, šaligatvis, žalieji plotai) ir kartu joje esantys inžineriniai tinklai.</text:span></text:p>
      <text:p text:style-name="P194"/>
      <text:p text:style-name="P195"><text:span text:style-name="T196">IV</text:span><text:span text:style-name="T197">.<text:s/></text:span><text:span text:style-name="T198">RINKLIAVOS MOKĖJIMO TVARKA</text:span></text:p>
      <text:p text:style-name="P199"/>
      <text:p text:style-name="P200"><text:span text:style-name="T201">13</text:span><text:span text:style-name="T202">. Rinkliava sumokama į Valstybinės mokesčių inspekcijos prie Lietuvos Respublikos finansų ministerijos (kodas 188659752) sąskaitą Nr. LT247300010112394300, <text:s/>nurodant rinkliavos kodą 53361 ir įskaitoma į Savivaldybės biudžetą.<text:s/></text:span></text:p>
      <text:p text:style-name="P203"/>
      <text:p text:style-name="P204"><text:span text:style-name="T205">V</text:span><text:span text:style-name="T206">.<text:s/></text:span><text:span text:style-name="T207">RINKLIAVOS GRĄŽINIMAS</text:span></text:p>
      <text:p text:style-name="P208"/>
      <text:p text:style-name="P209"><text:span text:style-name="T210">14</text:span><text:span text:style-name="T211">. Sumokėta rinkliava arba jos dalis grąžinama šiais atvejais:</text:span></text:p>
      <text:p text:style-name="P212"><text:span text:style-name="T213">14.1</text:span><text:span text:style-name="T214">. kai sumokėta daugiau negu Mažeikių rajono savivaldybės tarybos nustatytas rinkliavos dydis;</text:span></text:p>
      <text:p text:style-name="P215"><text:span text:style-name="T216">14.2</text:span><text:span text:style-name="T217">. kai leidimas nebuvo išduotas.<text:s/></text:span></text:p>
      <text:p text:style-name="P218"><text:span text:style-name="T219">15</text:span><text:span text:style-name="T220">. Rinkliava jos mokėtojui grąžinama per Lietuvos Respublikos mokesčių administravimo įstatymo 87 str., 7 d. nustatytą terminą (Žin., 2004, Nr</text:span><text:span text:style-name="T221">.</text:span><text:a xlink:href="https://www.e-tar.lt/portal/lt/legalAct/TAR.3EB34933E485" office:target-frame-name="_blank" xlink:show="new"><text:span text:style-name="T222">63-2243</text:span></text:a><text:span text:style-name="T223">).</text:span></text:p>
      <text:p text:style-name="Normal"/>
      <text:p text:style-name="P224"><text:span text:style-name="T225">VI</text:span><text:span text:style-name="T226">.<text:s/></text:span><text:span text:style-name="T227">ATSAKOMYBĖ</text:span></text:p>
      <text:p text:style-name="P228"/>
      <text:p text:style-name="P229"><text:span text:style-name="T230">16</text:span><text:span text:style-name="T231">. Už šių nuostatų įgyvendinimą atsako seniūnijų seniūnai ir Vietinio ūkio skyrius.</text:span></text:p>
      <text:p text:style-name="P232"><text:span text:style-name="T233">17</text:span><text:span text:style-name="T234">. Asmenys, pažeidę Lietuvos Respublikos rinkliavų įstatymą ar su juo susijusius kitus teisės aktus bei šiuos Nuostatus, atsako Lietuvos Respublikos įstatymų nustatyta tvar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r</meta:initial-creator>
    <dc:creator>adlibuser</dc:creator>
    <meta:creation-date>2021-03-03T07:29:00Z</meta:creation-date>
    <dc:date>2021-03-03T07:29:00Z</dc:date>
    <meta:print-date>2010-07-01T08:02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881" meta:character-count="6508" meta:row-count="203" meta:non-whitespace-character-count="5696"/>
  </office:meta>
</office:document-meta>
</file>