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text:s/></text:p>
      <text:p text:style-name="P4"/>
      <text:p text:style-name="P5">SPRENDIMAS</text:p>
      <text:p text:style-name="P6">DĖL MAŽEIKIŲ RAJONO SAVIVALDYBĖS TARYBOS 2003-07-03 SPRENDIMO NR. T20-88 „DĖL MAŽEIKIŲ RAJONO TARYBOS 2001-02-01 SPRENDIMO NR. 11 „DĖL VIETINIŲ RINKLIAVŲ IR JŲ NUOSTATŲ“ PAKEITIMO“ PAPILDYMO</text:p>
      <text:p text:style-name="P7"/>
      <text:p text:style-name="P8">2003 m. gruodžio 11 d. Nr.T20-226</text:p>
      <text:p text:style-name="P9">Mažeikiai</text:p>
      <text:p text:style-name="P10"/>
      <text:p text:style-name="P11"/>
      <text:p text:style-name="P12"><text:span text:style-name="T13">Mažeikių rajono savivaldybės taryba n u s p r e n d ž i a:</text:span></text:p>
      <text:p text:style-name="P14"><text:span text:style-name="T15">Papildyti Mažeikių rajono savivaldybės tarybos 2003-07-03 sprendimo Nr. T20-88 „Dėl Mažeikių rajono tarybos 2001-02-01 sprendimo Nr. 11 „Dėl vietinių rinkliavų ir jų nuostatų“ pakeitimo“ 6 priedo 7 punktą žodžiais: „Rinkliavos 1 mėnesio dydis – 1/12 metinio mokesčio“.</text:span></text:p>
      <text:p text:style-name="Normal"/>
      <text:p text:style-name="Normal"/>
      <text:p text:style-name="Normal"/>
      <text:p text:style-name="Normal"><text:span text:style-name="T16">Rajono meras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Vytautas</meta:initial-creator>
    <dc:creator>Adlib User</dc:creator>
    <meta:creation-date>2015-12-16T12:29:00Z</meta:creation-date>
    <dc:date>2015-12-16T12:29:00Z</dc:date>
    <meta:print-date>2003-11-25T08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660" meta:row-count="30" meta:non-whitespace-character-count="574"/>
  </office:meta>
</office:document-meta>
</file>