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4923in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<text:s/></text:p>
      <text:p text:style-name="P5">administraCIJOS DIREKTORIUS</text:p>
      <text:p text:style-name="P6"/>
      <text:p text:style-name="P7">ĮSAKYMAS</text:p>
      <text:p text:style-name="P8">DĖL PAVOJINGŲ ŠUNŲ ĮVEŽIMO, ĮSIGIJIMO, VEISIMO, DRESAVIMO, PREKYBOS, LAIKYMO LEIDIMO IŠDAVIMO TVARKOS APRAŠO<text:s/>PATVIRTINIMO</text:p>
      <text:p text:style-name="P9"/>
      <text:p text:style-name="P10">2013 m. gegužės 31 d. Nr. A1-1229</text:p>
      <text:p text:style-name="P11">Mažeikiai</text:p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09, Nr.<text:s/></text:span><text:a xlink:href="https://www.e-tar.lt/portal/lt/legalAct/TAR.E88921718FB6" office:target-frame-name="_blank" xlink:show="new"><text:span text:style-name="T19">159-7206</text:span></text:a><text:span text:style-name="T20">) 29 straipsnio 8 dalies 2 punktu, Lietuvos Respublikos gyvūnų gerovės ir apsaugos įstaty</text:span><text:span text:style-name="T21">mo (Žin., 1997, Nr.<text:s/></text:span><text:a xlink:href="https://www.e-tar.lt/portal/lt/legalAct/TAR.8DDDD8D87491" office:target-frame-name="_blank" xlink:show="new"><text:span text:style-name="T22">108-2728</text:span></text:a><text:span text:style-name="T23">; 2012, Nr.<text:s/></text:span><text:a xlink:href="https://www.e-tar.lt/portal/lt/legalAct/TAR.083EC9CC29FD" office:target-frame-name="_blank" xlink:show="new"><text:span text:style-name="T24">122-6126</text:span></text:a><text:span text:style-name="T25">) 3 straipsnio 10 dalies 5 punktu, Valstybinės mai</text:span><text:span text:style-name="T26">sto ir veterinarijos tarnybos direktoriaus 2013 m. balandžio 15 d. įsakymu Nr. B1-290 patvirtintu Pavojingų šunų įvežimo, įsigijimo, veisimo, dresavimo, prekybos, laikymo ir kovinių šunų bei pavojingų šunų mišrūnų laikymo tvarkos aprašu, atsižvelgdamas į L</text:span><text:span text:style-name="T27">ietuvos Respublikos Vyriausybės atstovo Telšių apskrityje 2013 m. gegužės 10 d reikalavimą Nr. V1-18 „Dėl Mažeikių rajono savivaldybės administracijos direktoriaus 2011-03-10 įsakymu Nr. A1-428 patvirtinto leidimo įsigyti, laikyti, veisti ir prekiauti agre</text:span><text:span text:style-name="T28">syviais šunimis išdavimo tvarkos aprašo pakeitimo“:</text:span></text:p>
      <text:p text:style-name="P29"><text:span text:style-name="T30">1</text:span><text:span text:style-name="T31">. T v i r t i n u:</text:span></text:p>
      <text:p text:style-name="P32"><text:span text:style-name="T33">1.1</text:span><text:span text:style-name="T34">. Pavojingų šunų įvežimo, įsigijimo, veisimo, dresavimo, prekybos, laikymo leidimo išdavimo tvarkos aprašą (pridedama).</text:span></text:p>
      <text:p text:style-name="P35"><text:span text:style-name="T36">1.2</text:span><text:span text:style-name="T37">. Prašymo išduoti leidimą įvežti, įsigyti, veist</text:span><text:span text:style-name="T38">i, dresuoti, prekiauti, laikyti pavojingus šunis formą (pridedama).</text:span></text:p>
      <text:p text:style-name="P39"><text:span text:style-name="T40">1.3</text:span><text:span text:style-name="T41">. Leidimo įvežti, įsigyti, veisti, dresuoti, prekiauti, laikyti pavojingus šunis formą (pridedama).</text:span></text:p>
      <text:p text:style-name="P42"><text:span text:style-name="T43">2</text:span><text:span text:style-name="T44">. P r i p a ž į s t u netekusiais galios:</text:span></text:p>
      <text:p text:style-name="P45"><text:span text:style-name="T46">2.1</text:span><text:span text:style-name="T47">. Mažeikių rajono<text:s/></text:span><text:span text:style-name="T48">savivaldybės administracijos direktoriaus 2011 m. kovo 10 d. įsakymą Nr. A1-428 „Dėl leidimo įsigyti, laikyti, veisti ir prekiauti agresyviais šunimis išdavimo tvarkos aprašo patvirtinimo“.</text:span></text:p>
      <text:p text:style-name="P49"><text:span text:style-name="T50">2.2</text:span><text:span text:style-name="T51">. Mažeikių rajono savivaldybės administracijos direktoriaus</text:span><text:span text:style-name="T52"><text:s/>2011 m. kovo 16 d. įsakymą Nr. A1-459 „Dėl agresyvių šunų registravimo tvarkos aprašo patvirtinimo“.</text:span></text:p>
      <text:p text:style-name="P53"><text:span text:style-name="T54">3</text:span><text:span text:style-name="T55">. P a v e d u Ryšių su visuomene skyriui paskelbti įsakymą savivaldybės internetinėje svetainėje<text:s/></text:span><text:span text:style-name="T56">www.mazeikiai.lt</text:span></text:p>
      <text:p text:style-name="P57"><text:span text:style-name="T58">Šis įsakymas gali būti skundžiama</text:span><text:span text:style-name="T59">s Lietuvos Respublikos administracinių bylų teisenos įstatymo (Žin., 1999, Nr.<text:s/></text:span><text:a xlink:href="https://www.e-tar.lt/portal/lt/legalAct/TAR.67B5099C5848" office:target-frame-name="_blank" xlink:show="new"><text:span text:style-name="T60">13-308</text:span></text:a><text:span text:style-name="T61">; 2000, Nr.<text:s/></text:span><text:a xlink:href="https://www.e-tar.lt/portal/lt/legalAct/TAR.78FAC7B20AD8" office:target-frame-name="_blank" xlink:show="new"><text:span text:style-name="T62">8</text:span><text:span text:style-name="T63">5-2566</text:span></text:a><text:span text:style-name="T64">; 2011, Nr.<text:s/></text:span><text:a xlink:href="https://www.e-tar.lt/portal/lt/legalAct/TAR.95FC10994CBA" office:target-frame-name="_blank" xlink:show="new"><text:span text:style-name="T65">85-4131</text:span></text:a><text:span text:style-name="T66">) 23, 24, 30 straipsnių nustatyta tvarka Šiaulių apygardos administraciniam teismui per vieną mėnesį nuo šio įsakymo paskelbimo dienos.<text:s/></text:span></text:p>
      <text:p text:style-name="P67"/>
      <text:p text:style-name="P68"/>
      <text:p text:style-name="P69"/>
      <text:p text:style-name="P70"><text:span text:style-name="T71">Administra</text:span><text:span text:style-name="T72">cijos direktorius<text:s/></text:span><text:span text:style-name="T73"><text:tab/><text:s/>Bronius Kry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 Steponaviciene</meta:initial-creator>
    <dc:creator>Adlib User</dc:creator>
    <meta:creation-date>2015-07-31T13:11:00Z</meta:creation-date>
    <dc:date>2015-07-31T13:11:00Z</dc:date>
    <meta:print-date>2013-05-30T14:53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403" meta:character-count="3002" meta:row-count="87" meta:non-whitespace-character-count="2624"/>
  </office:meta>
</office:document-meta>
</file>