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MAŽEIKIŲ RAJONO SAVIVALDYBĖS TARYBOS 2007 M. GRUODŽIO 28 D. SPRENDIMO NR. T1-391 „DĖL MAŽEIKIŲ RAJONO SAVIVALDYBĖS KOMUNALINIŲ ATLIEKŲ TVARKYMO TAISYKLIŲ PATVIRTINIMO“ 13 PUNKTO PAKEITIMO</text:p>
      <text:p text:style-name="P7"/>
      <text:p text:style-name="P8">2013 m. rugsėjo 27 d. Nr. T1-280</text:p>
      <text:p text:style-name="P9">Mažeikiai</text:p>
      <text:p text:style-name="P10"/>
      <text:p text:style-name="P11"/>
      <text:p text:style-name="P12"><text:span text:style-name="T13">Vadovaudamasi Lietuvos Respublikos vietos savivaldos įstatymo (Žin., 1994, Nr</text:span><text:span text:style-name="T14">.<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C30DB229877B" office:target-frame-name="_blank" xlink:show="new"><text:span text:style-name="T19">77-3165</text:span></text:a><text:span text:style-name="T20">; 2010, Nr.<text:s/></text:span><text:a xlink:href="https://www.e-tar.lt/portal/lt/legalAct/TAR.2CDF7CF05F4F" office:target-frame-name="_blank" xlink:show="new"><text:span text:style-name="T21">25-1177</text:span></text:a><text:span text:style-name="T22">, Nr.<text:s/></text:span><text:a xlink:href="https://www.e-tar.lt/portal/lt/legalAct/TAR.D2EB5CBFF6C7" office:target-frame-name="_blank" xlink:show="new"><text:span text:style-name="T23">51-2480</text:span></text:a><text:span text:style-name="T24">, Nr.<text:s/></text:span><text:a xlink:href="https://www.e-tar.lt/portal/lt/legalAct/TAR.C6D81071DC40" office:target-frame-name="_blank" xlink:show="new"><text:span text:style-name="T25">86-4525</text:span></text:a><text:span text:style-name="T26">; 2011, Nr.<text:s/></text:span><text:a xlink:href="https://www.e-tar.lt/portal/lt/legalAct/TAR.E36F769AFF4D" office:target-frame-name="_blank" xlink:show="new"><text:span text:style-name="T27">52-2504</text:span></text:a><text:span text:style-name="T28">; 2012, Nr.<text:s/></text:span><text:a xlink:href="https://www.e-tar.lt/portal/lt/legalAct/TAR.A8F9C835C922" office:target-frame-name="_blank" xlink:show="new"><text:span text:style-name="T29">136-6958</text:span></text:a><text:span text:style-name="T30">) 16 straipsnio 2 dalies 37 punktu, 18 straipsnio 1 dalimi, Lietuvos Respublikos atliekų tvarkymo įstatymu (Žin., 1998, Nr.<text:s/></text:span><text:a xlink:href="https://www.e-tar.lt/portal/lt/legalAct/TAR.8D38517814F1" office:target-frame-name="_blank" xlink:show="new"><text:span text:style-name="T31">61-1726</text:span></text:a><text:span text:style-name="T32">),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33">40-1499</text:span></text:a><text:span text:style-name="T34">; 2007, Nr.<text:s/></text:span><text:a xlink:href="https://www.e-tar.lt/portal/lt/legalAct/TAR.D6E09DE0D6BF" office:target-frame-name="_blank" xlink:show="new"><text:span text:style-name="T35">122-5003</text:span></text:a><text:span text:style-name="T36">; 2009, Nr.<text:s/></text:span><text:a xlink:href="https://www.e-tar.lt/portal/lt/legalAct/TAR.E4DFA79B6BCC" office:target-frame-name="_blank" xlink:show="new"><text:span text:style-name="T37">57-2236</text:span></text:a><text:span text:style-name="T38">; 2010, Nr.<text:s/></text:span><text:a xlink:href="https://www.e-tar.lt/portal/lt/legalAct/TAR.E565827B792C" office:target-frame-name="_blank" xlink:show="new"><text:span text:style-name="T39">87-4607</text:span></text:a><text:span text:style-name="T40">, Nr.<text:s/></text:span><text:a xlink:href="https://www.e-tar.lt/portal/lt/legalAct/TAR.99E0BF809D9F" office:target-frame-name="_blank" xlink:show="new"><text:span text:style-name="T41">146-7486</text:span></text:a><text:span text:style-name="T42">), Lietuvos Respublikos aplinkos ministro 1999 m. liepos 14 d. įsakymu Nr. 217 „Dėl atliekų tvarkymo taisyklių patvirtinimo“ (Žin., 1999, Nr.<text:s/></text:span><text:a xlink:href="https://www.e-tar.lt/portal/lt/legalAct/TAR.38E37AB6E8E6" office:target-frame-name="_blank" xlink:show="new"><text:span text:style-name="T43">63-2065</text:span></text:a><text:span text:style-name="T44">), Mažeikių<text:s/></text:span><text:span text:style-name="T45">rajono savivaldybės taryba <text:s/>n u s p r e n d ž i a:</text:span></text:p>
      <text:p text:style-name="P46"><text:span text:style-name="T47">1</text:span><text:span text:style-name="T48">. Pakeisti Mažeikių rajono savivaldybės tarybos 2007-12-28 sprendimo Nr. T1-391 „Dėl Mažeikių rajono savivaldybės komunalinių atliekų tvarkymo taisyklių patvirtinimo“ 13 punktą ir išdėstyti jį taip:</text:span></text:p>
      <text:p text:style-name="P49"><text:span text:style-name="T50">„</text:span><text:span text:style-name="T51">13</text:span><text:span text:style-name="T52">. Savivaldybės teritorijoje nerūšiuotos komunalinės atliekos iš namų valdų surenkamos individualiais 0,12 kub. m, 0,24 kub. m ar kitos talpos konteineriais nuo gegužės 1 d. iki liepos 31 d. Mažeikių, Sedos, Viekšnių miestuose kas savaitę, likusioje Mažeikių rajono teritorijoje kas antrą savaitę. Visą kitą laikotarpį nerūšiuotos komunalinės atliekos iš namų valdų surenkamos Mažeikių, Sedos, Viekšnių miestuose kas antrą savaitę, likusioje Mažeikių rajono teritorijoje kas mėnesį.</text:span></text:p>
      <text:p text:style-name="P53"><text:span text:style-name="T54">2</text:span><text:span text:style-name="T55">. Pripažinti netekusiu galios Mažeikių rajono savivaldybės tarybos 2008-04-04 sprendimo Nr. T1-65 „Dėl Mažeikių rajono savivaldybės tarybos 2007-12-28 sprendimo Nr. T1-391 „Dėl Mažeikių rajono savivaldybės komunalinių atliekų tvarkymo taisyklių patvirtinimo“ 4.11 ir 13 punktų papildymo“ 1 punkto antroje dalyje naujai išdėtytą 13 punktą.</text:span></text:p>
      <text:p text:style-name="P56"><text:span text:style-name="T57">3</text:span><text:span text:style-name="T58">.<text:s/></text:span><text:span text:style-name="T59">Pripažinti netekusiu galios Mažeikių rajono savivaldybės tarybos 2012-04-27 sprendimą Nr. T1-129 „Dėl Mažeikių rajono savivaldybės tarybos 2007-12-28 sprendimo Nr. T1-391 „Dėl Mažeikių rajono savivaldybės komunalinių atliekų tvarkymo taisyklių patvirtinimo“ 13 punkto pakeitimo“.</text:span></text:p>
      <text:p text:style-name="P60"><text:span text:style-name="T61">4</text:span><text:span text:style-name="T62">. Sprendimas įsigalioja nuo 2013 m. spalio 1 d. ir galioja iki 2014 m. rugsėjo 30 d.</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text:span></text:p>
      <text:p text:style-name="P69"/>
      <text:p text:style-name="P70"/>
      <text:p text:style-name="P71"/>
      <text:p text:style-name="P72"><text:span text:style-name="T73">Savivaldybės meras</text:span><text:span text:style-name="T74"><text:tab/></text:span><text:span text:style-name="T75"><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5-12-16T15:16:00Z</meta:creation-date>
    <dc:date>2015-12-16T15:16:00Z</dc:date>
    <meta:print-date>2013-07-17T06:54:00Z</meta:print-date>
    <meta:template xlink:href="Normal" xlink:type="simple"/>
    <meta:editing-cycles>2</meta:editing-cycles>
    <meta:editing-duration>PT0S</meta:editing-duration>
    <meta:document-statistic meta:page-count="1" meta:paragraph-count="23" meta:word-count="564" meta:character-count="4121" meta:row-count="102" meta:non-whitespace-character-count="3580"/>
  </office:meta>
</office:document-meta>
</file>