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4" style:parent-style-name="Normal" style:family="paragraph">
      <style:paragraph-properties fo:widows="0" fo:orphans="0" fo:text-align="center"/>
      <style:text-properties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style:font-size-complex="12p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text-align="justify" fo:text-indent="0.5909in">
        <style:tab-stops>
          <style:tab-stop style:type="left" style:position="0.9847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tab-stops>
          <style:tab-stop style:type="left" style:position="0.9847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75in"/>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5in"/>
          <style:tab-stop style:type="left" style:position="0.9847in"/>
        </style:tab-stops>
      </style:paragraph-properties>
    </style:style>
    <style:style style:name="P39" style:parent-style-name="Normal" style:family="paragraph">
      <style:paragraph-properties fo:text-align="justify">
        <style:tab-stops>
          <style:tab-stop style:type="left" style:position="0.75in"/>
          <style:tab-stop style:type="left" style:position="0.9847in"/>
        </style:tab-stops>
      </style:paragraph-properties>
      <style:text-properties style:font-size-complex="12pt"/>
    </style:style>
    <style:style style:name="P40" style:parent-style-name="Normal" style:family="paragraph">
      <style:paragraph-properties fo:text-align="justify">
        <style:tab-stops>
          <style:tab-stop style:type="left" style:position="0.75in"/>
          <style:tab-stop style:type="left" style:position="0.9847in"/>
        </style:tab-stops>
      </style:paragraph-properties>
      <style:text-properties style:font-size-complex="12pt"/>
    </style:style>
    <style:style style:name="P41" style:parent-style-name="Normal" style:family="paragraph">
      <style:paragraph-properties fo:text-align="justify">
        <style:tab-stops>
          <style:tab-stop style:type="left" style:position="0.75in"/>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fo:text-align="center">
        <style:tab-stops>
          <style:tab-stop style:type="left" style:position="0.75in"/>
          <style:tab-stop style:type="left" style:position="0.984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5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indent="0.5909in">
        <style:tab-stops>
          <style:tab-stop style:type="left" style:position="0.9847in"/>
        </style:tab-stops>
      </style:paragraph-properties>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7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indent="0.5909in">
        <style:tab-stops>
          <style:tab-stop style:type="left" style:position="0.9847in"/>
        </style:tab-stops>
      </style:paragraph-properties>
      <style:text-properties style:font-size-complex="12pt"/>
    </style:style>
    <style:style style:name="P8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14" style:parent-style-name="Normal" style:family="paragraph">
      <style:paragraph-properties fo:text-align="justify" fo:text-indent="0.5909in"/>
      <style:text-properties style:font-size-complex="12pt"/>
    </style:style>
    <style:style style:name="P115" style:parent-style-name="Normal" style:family="paragraph">
      <style:paragraph-properties fo:text-align="justify" fo:text-indent="0.5909in"/>
      <style:text-properties style:font-size-complex="12pt"/>
    </style:style>
    <style:style style:name="P11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3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1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4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ext-properties fo:font-weight="bold" style:font-weight-asian="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984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0.5909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4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8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0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4"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6"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8"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2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34" style:parent-style-name="Normal" style:family="paragraph">
      <style:paragraph-properties fo:text-align="center"/>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2"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45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5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6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6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7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8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49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style>
    <style:style style:name="P500"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break-before="page"/>
    </style:style>
    <style:style style:name="P506" style:parent-style-name="Normal" style:family="paragraph">
      <style:paragraph-properties fo:text-align="justify" fo:text-indent="0.5909in"/>
      <style:text-properties fo:font-weight="bold" style:font-weight-asian="bold"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text-properties style:font-size-complex="12p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fo:font-weight="bold" style:font-weight-asian="bold" style:font-weight-complex="bold" style:font-size-complex="12pt"/>
    </style:style>
    <style:style style:name="P514" style:parent-style-name="Normal" style:family="paragraph">
      <style:text-properties style:font-size-complex="12p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FF" style:font-size-complex="12pt" style:text-underline-type="single" style:text-underline-style="solid" style:text-underline-width="auto" style:text-underline-mode="continuous"/>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FF" style:font-size-complex="12pt" style:text-underline-type="single" style:text-underline-style="solid" style:text-underline-width="auto" style:text-underline-mode="continuou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416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center"/>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weight-complex="bold" fo:text-transform="uppercase" style:font-size-complex="12pt"/>
    </style:style>
    <style:style style:name="T548" style:parent-style-name="DefaultParagraphFont" style:family="text">
      <style:text-properties fo:font-weight="bold" style:font-weight-asian="bold" style:font-weight-complex="bold" fo:text-transform="uppercase" style:font-size-complex="12pt"/>
    </style:style>
    <style:style style:name="T549" style:parent-style-name="DefaultParagraphFont" style:family="text">
      <style:text-properties fo:font-weight="bold" style:font-weight-asian="bold" style:font-weight-complex="bold" fo:text-transform="uppercase"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style>
    <style:style style:name="P610" style:parent-style-name="Normal" style:family="paragraph">
      <style:paragraph-properties fo:keep-with-next="always" fo:text-align="center"/>
    </style:style>
    <style:style style:name="T611" style:parent-style-name="DefaultParagraphFont" style:family="text">
      <style:text-properties fo:font-weight="bold" style:font-weight-asian="bold" style:font-weight-complex="bold" fo:text-transform="uppercase" style:font-size-complex="12pt"/>
    </style:style>
    <style:style style:name="T612" style:parent-style-name="DefaultParagraphFont" style:family="text">
      <style:text-properties fo:font-weight="bold" style:font-weight-asian="bold" style:font-weight-complex="bold" fo:text-transform="uppercase" style:font-size-complex="12pt"/>
    </style:style>
    <style:style style:name="T613" style:parent-style-name="DefaultParagraphFont" style:family="text">
      <style:text-properties fo:font-weight="bold" style:font-weight-asian="bold" style:font-weight-complex="bold" fo:text-transform="uppercase"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84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909in">
        <style:tab-stops>
          <style:tab-stop style:type="left" style:position="0.984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valdyba</text:p>
      <text:p text:style-name="P4"/>
      <text:p text:style-name="P5">SPRENDIMAS</text:p>
      <text:p text:style-name="P6">DĖL DAUGIABUČIŲ GYVENAMŲJŲ NAMŲ BENDROJO NAUDOJIMO OBJEKTŲ NUOLATINĖS PRIVALOMOS PRIEŽIŪROS DARBŲ, AVARIJŲ LOKALIZAVIMO IR LIKVIDAVIMO DARBŲ SĄRAŠO BEI NAMO KAUPIMO FONDO NUOSTATŲ PATVIRTINIMO</text:p>
      <text:p text:style-name="P7"/>
      <text:p text:style-name="P8">2003 m. vasario 13 d. Nr. V1-52</text:p>
      <text:p text:style-name="P9">Mažeikiai</text:p>
      <text:p text:style-name="P10"/>
      <text:p text:style-name="P11"/>
      <text:p text:style-name="P12"><text:span text:style-name="T13">Vadovaudamasi Lietuvos Respublikos Vyriausybės 2002-05-28 nutarimu Nr. 752 „Dėl Lietuvos Respublikos Vyriausybės 2001-05-23 nutarimo Nr. 603 „Dėl Daugiabučių namų patalpų savininkų (bendrasavininkių) bendrosios nuosavybės administravimo pavyzdinių nuostatų patvirtinimo“ pakeitimo“, rajono Valdyba n u s p r e n d ž i a:</text:span></text:p>
      <text:p text:style-name="P14"><text:span text:style-name="T15">1</text:span><text:span text:style-name="T16">.</text:span><text:span text:style-name="T17"><text:tab/>Patvirtinti daugiabučių gyvenamųjų namų bendrojo naudojimo objektų nuolatinės priežiūros darbų,avarijų lokalizavimo ir likvidavimo darbų sąrašą (pridedama).</text:span></text:p>
      <text:p text:style-name="P18"><text:span text:style-name="T19">2</text:span><text:span text:style-name="T20">.</text:span><text:span text:style-name="T21"><text:tab/>Patvirtinti daugiabučių gyvenamųjų namų bendrojo naudojimo objektų namo Kaupimo fondo nuostatus (pridedama).</text:span></text:p>
      <text:p text:style-name="P22"><text:span text:style-name="T23">3</text:span><text:span text:style-name="T24">.</text:span><text:span text:style-name="T25"><text:tab/>Nustatyti butų ir kitų patalpų nuolatinės privalomos priežiūros darbų, avarijų lokalizavimo ir likvidavimo darbų mokesčio tarifo nuolaidos procentą:</text:span></text:p>
      <text:p text:style-name="P26"><text:span text:style-name="T27">3.1</text:span><text:span text:style-name="T28">.</text:span><text:span text:style-name="T29"><text:tab/>50 proc. - kai nėra centrinio šildymo;</text:span></text:p>
      <text:p text:style-name="P30"><text:span text:style-name="T31">3.2</text:span><text:span text:style-name="T32">.</text:span><text:span text:style-name="T33"><text:tab/>15 proc. - kai nėra centralizuoto karšto vandens tiekimo;</text:span></text:p>
      <text:p text:style-name="P34"><text:span text:style-name="T35">3.3</text:span><text:span text:style-name="T36">.</text:span><text:span text:style-name="T37"><text:tab/>100 proc. - kai nėra komunalinių patogumų.</text:span></text:p>
      <text:p text:style-name="P38"/>
      <text:p text:style-name="P39"/>
      <text:p text:style-name="P40"/>
      <text:p text:style-name="P41"><text:span text:style-name="T42">Rajono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dmantas Macevičius</text:span></text:p>
      <text:p text:style-name="P53"><text:span text:style-name="T54">DAUGIABUČIŲ GYNAMŲJŲ NAMŲ BENDROJO NAUDOJIMO OBJEKTŲ NUOLATINĖS PRIVALOMOS PRIEŽIŪROS, AVARIJŲ LOKALIZAVIMO IR LIKVIDAVIMO DARBŲ SĄRAŠAS</text:span></text:p>
      <text:p text:style-name="P55"/>
      <text:p text:style-name="P56">ELEKTROS</text:p>
      <text:p text:style-name="P57"/>
      <text:p text:style-name="P58"><text:span text:style-name="T59">1</text:span><text:span text:style-name="T60">.</text:span><text:span text:style-name="T61"><text:tab/></text:span><text:span text:style-name="T62">Elektros instaliacijos nuo įvadinės apskaitos skirstomosios spintos namo įvade iki elektros apskaitos prietaiso ir automatinio jungiklio kontaktų gnybtų butui, nuo įvadinės apskaitos skirstomosios spintos namo įvade ir apšvietimo skydelio automatinio jungiklio kontakto gnybtų bendrabutyje kiekvienam aukštui.</text:span></text:p>
      <text:p text:style-name="P63"><text:span text:style-name="T64">2</text:span><text:span text:style-name="T65">.</text:span><text:span text:style-name="T66"><text:tab/></text:span><text:span text:style-name="T67">Elektros skydinės.</text:span></text:p>
      <text:p text:style-name="P68">2.1.<text:tab/>prijungimo juostų ir kitos armatūros, esančios įvadinėse skirstomosios ir kt. spintose, elektros skydinėse remontas ir keitimas;</text:p>
      <text:p text:style-name="P69">*2.2.<text:tab/>saugiklių, esančių įvadinėse apskaitos skirstomosiose ir kitose įrengtose spintose, kalibravimas ir keitimas;</text:p>
      <text:p text:style-name="P70">2.3.<text:tab/>apšvietimo prietaisų ir apšvietimo lempų keitimas;</text:p>
      <text:p text:style-name="P71">*2.4.<text:tab/>įžemiklių, įrengimų, įrankių, individualių apsaugos nuo elektros priemonių ir kt. bandymai teisės aktuose nustatytais terminais;</text:p>
      <text:p text:style-name="P72">*2.5.<text:tab/>įžeminimo kontūro izoliacijos ir pereinamų varžų bei fazė - nulis matavimai;</text:p>
      <text:p text:style-name="P73">*2.6.<text:tab/>spynų sumontavimas į elektros skydines;</text:p>
      <text:p text:style-name="P74">2.7.<text:tab/>įspėjančiųjų, draudžiančiųjų, primenančiųjų plakatų atnaujinimas;</text:p>
      <text:p text:style-name="P75">*2.8.<text:tab/>profilaktinių apžiūrų nustatytais terminais atlikimas;</text:p>
      <text:p text:style-name="P76">*2.9.<text:tab/>profilaktinių apžiūrų metu rastų defektų šalinimas;</text:p>
      <text:p text:style-name="P77">*2.10.<text:tab/>elektros instaliacijos remontas ir atstatymas pagal norminių teisės aktų reikalavimus;</text:p>
      <text:p text:style-name="P78">*2.11.<text:tab/>elektros apskaitos prietaisų rodmenų tikrinimas, analizė ir užrašymas nustatytais terminais;</text:p>
      <text:p text:style-name="P79">*2.12.<text:tab/>sujungimo kontaktų patikrinimas, nuvalymas ir priveržimas – pavojingų židinių likvidavimas;</text:p>
      <text:p text:style-name="P80">2.13.<text:tab/>fazių apkrovimo matavimas;</text:p>
      <text:p text:style-name="P81"><text:span text:style-name="T82">*2.14.</text:span><text:span text:style-name="T83"><text:tab/>avarijų likvidavimas ir lokalizavimas.<text:s/></text:span></text:p>
      <text:p text:style-name="P84"><text:span text:style-name="T85">3</text:span><text:span text:style-name="T86">.</text:span><text:span text:style-name="T87"><text:tab/>Šilumos punktai.</text:span></text:p>
      <text:p text:style-name="P88">*3.1.<text:tab/>elektroninių reguliatorių programavimas, programos parametrų keitimas, analizė ir priežiūra;</text:p>
      <text:p text:style-name="P89">*3.2.<text:tab/>dvieigių vožtuvų pavarų <text:s/>karštam vandeniui stabilaus darbo užtikrinimas;</text:p>
      <text:p text:style-name="P90">*3.3.<text:tab/>dvieigių vožtuvų pavarų <text:s/>šildymui stabilaus darbo užtikrinimas;</text:p>
      <text:p text:style-name="P91">3.4.<text:tab/>karšto vandens, šilumnešio ir lauko temperatūros daviklių stabilaus darbo užtikrinimas;</text:p>
      <text:p text:style-name="P92">*3.5.<text:tab/>profilaktinių apžiūrų nustatytais terminais atlikimas;</text:p>
      <text:p text:style-name="P93">*3.6.<text:tab/>profilaktinių apžiūrų metu rastų defektų šalinimas;</text:p>
      <text:p text:style-name="P94">*3.7.<text:tab/>elektros instaliacijos remontas ir atstatymas pagal norminių teisės aktų reikalavimus;</text:p>
      <text:p text:style-name="P95">*3.8.<text:tab/>apšvietimo prietaisų ir apšvietimo lempų keitimas;</text:p>
      <text:p text:style-name="P96">*3.9.<text:tab/>įžeminimo kontūro izoliacijos ir pereinamų varžų fazės - nulis matavimai;</text:p>
      <text:p text:style-name="P97">3.10.<text:tab/>elektros variklių priežiūra ir remontas;</text:p>
      <text:p text:style-name="P98">*3.11.<text:tab/>sujungimo kontaktų patikrinimas, nuvalymas ir priveržimas – pavojingų židinių likvidavimas;</text:p>
      <text:p text:style-name="P99"><text:span text:style-name="T100">*3.12.</text:span><text:span text:style-name="T101"><text:tab/>avarijų likvidavimas ir lokalizavimas.</text:span></text:p>
      <text:p text:style-name="P102"><text:span text:style-name="T103">4</text:span><text:span text:style-name="T104">.</text:span><text:span text:style-name="T105"><text:tab/></text:span><text:span text:style-name="T106">Rūsių ar pusrūsių patalpos.</text:span></text:p>
      <text:p text:style-name="P107">*4.1.<text:tab/>Elektros instaliacijos priežiūra ir sugedusios (ne dėl gyventojų ar kitų asmenų kaltės) paprastas remontas užtikrinant saugų elektros energijos vartojimą;</text:p>
      <text:p text:style-name="P108">4.2.<text:tab/>elektros instaliacijos remontas ir atstatymas pagal norminių teisės aktų reikalavimus;</text:p>
      <text:p text:style-name="P109">4.3.<text:tab/>apšvietimo prietaisų remontas ir keitimas;</text:p>
      <text:soft-page-break/>
      <text:p text:style-name="P110">4.4.<text:tab/>apšvietimo prietaisų, jungtukų, paskirstymo dėžučių remontas ir keitimas;</text:p>
      <text:p text:style-name="P111">*4.5.<text:tab/>sujungimo kontaktų patikrinimas, nuvalymas ir priveržimas – pavojingų židinių likvidavimas;</text:p>
      <text:p text:style-name="P112">4.6.<text:tab/>elektros stovų nuo įvadinių skydų iki butų elektros apskaitos prietaisų remontas, reguliavimas ir kontrolė;</text:p>
      <text:p text:style-name="P113">*4.7.<text:tab/>profilaktinių apžiūrų nustatytais terminais atlikimas;</text:p>
      <text:p text:style-name="P114">*4.8.<text:tab/>profilaktinių apžiūrų metu rastų defektų šalinimas;</text:p>
      <text:p text:style-name="P115">*4.9.<text:tab/>elektros instaliacijos remontas ir atstatymas pagal norminių teisės aktų reikalavimus;</text:p>
      <text:p text:style-name="P116">*4.10.<text:tab/>įžeminimo kontūro izoliacijos ir pereinamų varžų bei fazė - nulis matavimai;</text:p>
      <text:p text:style-name="P117"><text:span text:style-name="T118">*4.11.</text:span><text:span text:style-name="T119"><text:tab/>avarijų likvidavimas ir lokalizavimas.</text:span></text:p>
      <text:p text:style-name="P120"><text:span text:style-name="T121">5.</text:span><text:span text:style-name="T122"><text:tab/></text:span><text:span text:style-name="T123">Laiptinės ir koridoriai.</text:span></text:p>
      <text:p text:style-name="P124">5.1.<text:tab/>elektros stovų nuo įvadinių skydų iki butų elektros energijos apskaitos prietaisų remontas, reguliavimas ir kontrolė;</text:p>
      <text:p text:style-name="P125">*5.2.<text:tab/>armatūros ir instaliacijos apžiūra;</text:p>
      <text:p text:style-name="P126">*5.3.<text:tab/>elektros skydelių išvalymas;</text:p>
      <text:p text:style-name="P127">*5.4.<text:tab/>sujungimo kontaktų patikrinimas, nuvalymas ir priveržimas - <text:s/>pavojingų židinių likvidavimas;</text:p>
      <text:p text:style-name="P128">5.5.<text:tab/>automatinių jungiklių, saugiklių, paketinių jungiklių paskirstymo dėžučių keitimas ir remontas;</text:p>
      <text:p text:style-name="P129">*5.6.<text:tab/>elektros instaliacijos priežiūra ir sugedusios ne dėl gyventojų ar kitų asmenų kaltės paprastas remontas užtikrinant saugų elektros energijos vartojimą;</text:p>
      <text:p text:style-name="P130">*5.7.<text:tab/>profilaktinių apžiūrų nustatytais terminais atlikimas;</text:p>
      <text:p text:style-name="P131">*5.8.<text:tab/>profilaktinių apžiūrų metu rastų defektų šalinimas;</text:p>
      <text:p text:style-name="P132">*5.9.<text:tab/>elektros skydelių plombavimas;</text:p>
      <text:p text:style-name="P133">5.10.<text:tab/>apšvietimo prietaisų, jungtukų remontas ir keitimas;</text:p>
      <text:p text:style-name="P134">5.11.<text:tab/>fazių apkrovimo matavimas;</text:p>
      <text:p text:style-name="P135">*5.12.<text:tab/>elektros instaliacijos remontas ir atstatymas pagal norminių teisės aktų reikalavimus;</text:p>
      <text:p text:style-name="P136">*5.13.<text:tab/>įžeminimo kontūro izoliacijos ir pereinamų varžų bei fazė - nulis matavimai;</text:p>
      <text:p text:style-name="P137">5.14.<text:tab/>laiko relių ir kitų elektros apšvietimo automatinio valdymo prietaisų priežiūra ir reguliavimas;</text:p>
      <text:p text:style-name="P138"><text:span text:style-name="T139">*5.15.</text:span><text:span text:style-name="T140"><text:tab/>avarijų likvidavimas ir lokalizavimas.</text:span></text:p>
      <text:p text:style-name="P141"><text:span text:style-name="T142">6</text:span><text:span text:style-name="T143">.</text:span><text:span text:style-name="T144"><text:tab/></text:span><text:span text:style-name="T145">Techniniuose koridoriuose.</text:span></text:p>
      <text:p text:style-name="P146">*6.1.<text:tab/>elektros instaliacijos priežiūra ir sugedusios ne dėl gyventojų ar kitų asmenų kaltės paprastas remontas užtikrinant saugų elektros energijos vartojimą;</text:p>
      <text:p text:style-name="P147">*6.2.<text:tab/>profilaktinių apžiūrų nustatytais terminais atlikimas;</text:p>
      <text:p text:style-name="P148">*6.3.<text:tab/>profilaktinių apžiūrų metu rastų defektų šalinimas;</text:p>
      <text:p text:style-name="P149">*6.4.<text:tab/>elektros instaliacijos remontas ir atstatymas pagal norminių teisės aktų reikalavimus;</text:p>
      <text:p text:style-name="P150">6.5.<text:tab/>apšvietimo prietaisų, jungiklių, paskirstymo dėžučių ir apšvietimo lempų keitimas;</text:p>
      <text:p text:style-name="P151">*6.6.<text:tab/>įžeminimo kontūro izoliacijos ir pereinamų varžų bei fazė - nulis matavimai;</text:p>
      <text:p text:style-name="P152">*6.7.<text:tab/>avarijų likvidavimas ir lokalizavimas.</text:p>
      <text:p text:style-name="P153"/>
      <text:p text:style-name="P154">Statybos</text:p>
      <text:p text:style-name="Normal"/>
      <text:p text:style-name="P155"><text:span text:style-name="T156">I</text:span><text:span text:style-name="T157">.</text:span><text:span text:style-name="T158">BENRDO NAUDOJIMO KONSTRUKCIJŲ</text:span></text:p>
      <text:p text:style-name="P159"/>
      <text:p text:style-name="P160"><text:span text:style-name="T161">1</text:span><text:span text:style-name="T162">.</text:span><text:span text:style-name="T163"><text:tab/>Pamatų:</text:span></text:p>
      <text:p text:style-name="P164"><text:span text:style-name="T165">1.1</text:span><text:span text:style-name="T166">.</text:span><text:span text:style-name="T167"><text:tab/>pamatų atskirų vietų (mūrinio ar monolito) smulkus remontas;</text:span></text:p>
      <text:p text:style-name="P168"><text:span text:style-name="T169">1.2</text:span><text:span text:style-name="T170">.</text:span><text:span text:style-name="T171"><text:tab/>atskirų plyšių tarp pamatų blokų užtaisymas;</text:span></text:p>
      <text:p text:style-name="P172"><text:span text:style-name="T173">1.3</text:span><text:span text:style-name="T174">.</text:span><text:span text:style-name="T175"><text:tab/>cokolių tinklo atskirų vietų remontas.</text:span></text:p>
      <text:p text:style-name="P176"><text:span text:style-name="T177">2</text:span><text:span text:style-name="T178">.</text:span><text:span text:style-name="T179"><text:tab/></text:span><text:span text:style-name="T180">Nuogrindų:</text:span></text:p>
      <text:p text:style-name="P181"><text:span text:style-name="T182">2.1</text:span><text:span text:style-name="T183">.</text:span><text:span text:style-name="T184"><text:tab/>nuogrindų aplink pastato sienas atskirų vietų smulkus remontas.</text:span></text:p>
      <text:p text:style-name="P185"><text:span text:style-name="T186">3</text:span><text:span text:style-name="T187">.</text:span><text:span text:style-name="T188"><text:tab/></text:span><text:span text:style-name="T189">Sienos:</text:span></text:p>
      <text:p text:style-name="P190"><text:span text:style-name="T191">3.1</text:span><text:span text:style-name="T192">.</text:span><text:span text:style-name="T193"><text:tab/>išorinių pastato sienų blokų sujungimo siūlių atskirų vietų smulkus remontas užtaisant ištrupėjusias vietas sudėtiniu skiediniu ir užtepant siūlių mikroplyšius mastika.</text:span></text:p>
      <text:p text:style-name="P194"><text:span text:style-name="T195">4</text:span><text:span text:style-name="T196">.</text:span><text:span text:style-name="T197"><text:tab/></text:span><text:span text:style-name="T198">Stogai:</text:span></text:p>
      <text:p text:style-name="P199"><text:span text:style-name="T200">4.1</text:span><text:span text:style-name="T201">.</text:span><text:span text:style-name="T202"><text:tab/>ruloninės stogo dangos atskirų vietų smulkus remontas (susidariusių vandens pūslių, įlajų, stogo dangos pakraščių ir pan.);</text:span></text:p>
      <text:p text:style-name="P203"><text:span text:style-name="T204">4.2</text:span><text:span text:style-name="T205">.</text:span><text:span text:style-name="T206"><text:tab/>stogų angų dangčių ir bokštelių remontas;</text:span></text:p>
      <text:p text:style-name="P207"><text:span text:style-name="T208">4.3</text:span><text:span text:style-name="T209">.</text:span><text:span text:style-name="T210"><text:tab/>šlaitinių stogų atskirų vietų dangos smulkus remontas;</text:span></text:p>
      <text:p text:style-name="P211"><text:span text:style-name="T212">4.4</text:span><text:span text:style-name="T213">.</text:span><text:span text:style-name="T214"><text:tab/>šlaitinių stogų karnizų ir kraigių smulkus remontas;</text:span></text:p>
      <text:p text:style-name="P215"><text:span text:style-name="T216">4.5</text:span><text:span text:style-name="T217">.</text:span><text:span text:style-name="T218"><text:tab/>latakų remontas;</text:span></text:p>
      <text:p text:style-name="P219"><text:span text:style-name="T220">4.6</text:span><text:span text:style-name="T221">.</text:span><text:span text:style-name="T222"><text:tab/>parapetų ir vėdinimo kanalų kaminėlių (mūrinių ir apskardintų) smulkus remontas;</text:span></text:p>
      <text:p text:style-name="P223"><text:span text:style-name="T224">4.7</text:span><text:span text:style-name="T225">.</text:span><text:span text:style-name="T226"><text:tab/>stogo latakų smulkus remontas;</text:span></text:p>
      <text:p text:style-name="P227"><text:span text:style-name="T228">4.8</text:span><text:span text:style-name="T229">.</text:span><text:span text:style-name="T230"><text:tab/>šiukšlių ir kitų daiktų valymas nuo stogo;</text:span></text:p>
      <text:p text:style-name="P231"><text:span text:style-name="T232">*4.9.</text:span><text:span text:style-name="T233"><text:tab/>ledo varveklių šalinimas nuo karnizų.</text:span></text:p>
      <text:p text:style-name="P234"><text:span text:style-name="T235">5</text:span><text:span text:style-name="T236">.</text:span><text:span text:style-name="T237"><text:tab/></text:span><text:span text:style-name="T238">Laiptinių konstrukcijos:</text:span></text:p>
      <text:p text:style-name="P239">*5.1.<text:tab/>laiptinės laiptų turėklų smulkus remontas;</text:p>
      <text:p text:style-name="P240"><text:span text:style-name="T241">5.2</text:span><text:span text:style-name="T242">.</text:span><text:span text:style-name="T243"><text:tab/>ištrupėjusių laiptų pakopų ir laiptinių aikštelių atskirų vietų užtaisymas;</text:span></text:p>
      <text:p text:style-name="P244"><text:span text:style-name="T245">5.3</text:span><text:span text:style-name="T246">.</text:span><text:span text:style-name="T247"><text:tab/>laiptinių langų rėmų remontas;</text:span></text:p>
      <text:p text:style-name="P248"><text:span text:style-name="T249">5.4</text:span><text:span text:style-name="T250">.</text:span><text:span text:style-name="T251"><text:tab/>laiptinių palangių apskardinimo remontas;</text:span></text:p>
      <text:p text:style-name="P252"><text:span text:style-name="T253">*5.5.</text:span><text:span text:style-name="T254"><text:tab/>laiptinės langų įstiklinimas.</text:span></text:p>
      <text:p text:style-name="P255"><text:span text:style-name="T256">6</text:span><text:span text:style-name="T257">.</text:span><text:span text:style-name="T258"><text:tab/></text:span><text:span text:style-name="T259">Įėjimo į namą laiptų ir durų:</text:span></text:p>
      <text:p text:style-name="P260"><text:span text:style-name="T261">6.1</text:span><text:span text:style-name="T262">.</text:span><text:span text:style-name="T263"><text:tab/>ištrupėjusių laiptų pakopų ir aikštelių atskirų vietų užtaisymas;</text:span></text:p>
      <text:p text:style-name="P264"><text:span text:style-name="T265">6.2</text:span><text:span text:style-name="T266">.</text:span><text:span text:style-name="T267"><text:tab/>įėjimo į namą ir rūsį durų remontas, esant būtinumui pakeitimas naujomis;</text:span></text:p>
      <text:p text:style-name="P268"><text:span text:style-name="T269">6.3</text:span><text:span text:style-name="T270">.</text:span><text:span text:style-name="T271"><text:tab/>laiptinės stogelių valymas ir remontas;</text:span></text:p>
      <text:p text:style-name="P272"><text:span text:style-name="T273">6.4</text:span><text:span text:style-name="T274">.</text:span><text:span text:style-name="T275"><text:tab/>varčių įstiklinimas.</text:span></text:p>
      <text:p text:style-name="P276"/>
      <text:p text:style-name="P277"><text:span text:style-name="T278">II</text:span><text:span text:style-name="T279">.</text:span><text:span text:style-name="T280">BENDRO NAUDOJIMO PATALPŲ</text:span></text:p>
      <text:p text:style-name="P281"/>
      <text:p text:style-name="P282"><text:span text:style-name="T283">7</text:span><text:span text:style-name="T284">.</text:span><text:span text:style-name="T285"><text:tab/></text:span><text:span text:style-name="T286">Laiptinės:</text:span></text:p>
      <text:p text:style-name="P287"><text:span text:style-name="T288">7.1</text:span><text:span text:style-name="T289">.</text:span><text:span text:style-name="T290"><text:tab/>atskirų, remonto metu išdaužytų, vietų mūro ir tinko remontas;</text:span></text:p>
      <text:p text:style-name="P291"><text:span text:style-name="T292">*7.2.</text:span><text:span text:style-name="T293"><text:tab/>išardytų vamzdynų kanalų apkalo ar kanalų uždengimo durų remontas;</text:span></text:p>
      <text:p text:style-name="P294"><text:span text:style-name="T295">7.3</text:span><text:span text:style-name="T296">.</text:span><text:span text:style-name="T297"><text:tab/>užtaisytų paviršių ir apkalo dažymas.</text:span></text:p>
      <text:p text:style-name="P298"><text:span text:style-name="T299">8</text:span><text:span text:style-name="T300">.</text:span><text:span text:style-name="T301"><text:tab/></text:span><text:span text:style-name="T302">Koridoriai, holai:</text:span></text:p>
      <text:p text:style-name="P303"><text:span text:style-name="T304">8.1</text:span><text:span text:style-name="T305">.</text:span><text:span text:style-name="T306"><text:tab/>atskirų, remonto metu išdaužytų, vietų mūro ir tinko remontas;</text:span></text:p>
      <text:p text:style-name="P307"><text:span text:style-name="T308">*8.2.</text:span><text:span text:style-name="T309"><text:tab/>išardytų vamzdynų kanalų apkalo ar kanalų uždengimo durų remontas;</text:span></text:p>
      <text:p text:style-name="P310"><text:span text:style-name="T311">8.3</text:span><text:span text:style-name="T312">.</text:span><text:span text:style-name="T313"><text:tab/>užtaisytų paviršių ir apkalo dažymas.</text:span></text:p>
      <text:p text:style-name="P314"><text:span text:style-name="T315">9</text:span><text:span text:style-name="T316">.</text:span><text:span text:style-name="T317"><text:tab/></text:span><text:span text:style-name="T318">Virtuvės, prausyklos ir tualetai (bendrabutyje):</text:span></text:p>
      <text:p text:style-name="P319"><text:span text:style-name="T320">9.1</text:span><text:span text:style-name="T321">.</text:span><text:span text:style-name="T322"><text:tab/>langų ir durų remontas ir įstiklinimas.</text:span></text:p>
      <text:p text:style-name="P323"><text:span text:style-name="T324">10</text:span><text:span text:style-name="T325">.</text:span><text:span text:style-name="T326"><text:tab/></text:span><text:span text:style-name="T327">Rūsiai ir pusrūsiai, išskyrus gyventojų nuosavybės teise turimus ar nuomojamus sandėliukus:</text:span><text:span text:style-name="T328"><text:s/></text:span></text:p>
      <text:p text:style-name="P329"><text:span text:style-name="T330">10.1</text:span><text:span text:style-name="T331">.</text:span><text:span text:style-name="T332"><text:tab/>išgriuvusių rūsių ir pusrūsių pertvarų atstatymas;</text:span></text:p>
      <text:p text:style-name="P333"><text:span text:style-name="T334">10.2</text:span><text:span text:style-name="T335">.</text:span><text:span text:style-name="T336"><text:tab/>sukritusių grindų atskirų vietų atstatymas ar remontas;</text:span></text:p>
      <text:p text:style-name="P337"><text:span text:style-name="T338">10.3</text:span><text:span text:style-name="T339">.</text:span><text:span text:style-name="T340"><text:tab/>atskirų, remonto metu išdaužytų vietų, grindyse ar sienose atstatymas;</text:span></text:p>
      <text:p text:style-name="P341"><text:span text:style-name="T342">10.4</text:span><text:span text:style-name="T343">.</text:span><text:span text:style-name="T344"><text:tab/>švieslangių ir durų remontas, keitimas ir užsandarinimas;</text:span></text:p>
      <text:p text:style-name="P345">*10.5.<text:tab/>šilumos punktų ir elektros skydinių durų remontas ar keitimas;</text:p>
      <text:p text:style-name="P346">*10.6.<text:tab/>šilumos punktų ir elektros skydinių durų užraktų remontas ar keitimas;</text:p>
      <text:p text:style-name="P347">*10.7.<text:tab/>techninių koridorių valymas, durų remontas ar keitimas;</text:p>
      <text:p text:style-name="P348"><text:span text:style-name="T349">*10.8.</text:span><text:span text:style-name="T350"><text:tab/>šilumos punktų ir elektros skydinių patalpų valymas.</text:span></text:p>
      <text:p text:style-name="P351"><text:span text:style-name="T352">11</text:span><text:span text:style-name="T353">.</text:span><text:span text:style-name="T354"><text:tab/></text:span><text:span text:style-name="T355">Ventiliacijos kanalai, angos:</text:span></text:p>
      <text:p text:style-name="P356"><text:span text:style-name="T357">11.1</text:span><text:span text:style-name="T358">.</text:span><text:span text:style-name="T359"><text:tab/>užsikimšimų ventiliacijos kanaluose likvidavimas;</text:span></text:p>
      <text:p text:style-name="P360"><text:span text:style-name="T361">11.2</text:span><text:span text:style-name="T362">.</text:span><text:span text:style-name="T363"><text:tab/>ventiliacijos kanalų viršutinės dalies remontas ar atstatymas;</text:span></text:p>
      <text:p text:style-name="P364"><text:span text:style-name="T365">11.3</text:span><text:span text:style-name="T366">.</text:span><text:span text:style-name="T367"><text:tab/>kaminų apžiūra nustatytais terminais.<text:s/></text:span></text:p>
      <text:soft-page-break/>
      <text:p text:style-name="P368">Šalto vandentiekio, nuotėkų ir lietaus kanalizacijos</text:p>
      <text:p text:style-name="P369"/>
      <text:p text:style-name="P370"><text:span text:style-name="T371">I</text:span><text:span text:style-name="T372">.</text:span><text:span text:style-name="T373">BENRDO NAUDOJIMO INŽINERINĖ ĮRANGA</text:span></text:p>
      <text:p text:style-name="P374"/>
      <text:p text:style-name="P375"><text:span text:style-name="T376">1</text:span><text:span text:style-name="T377">.</text:span><text:span text:style-name="T378"><text:tab/>Šalto vandentiekio tinklai nuo apskaitos prietaiso namo įvade iki įvadinio ventilio bute arba įvadinio ventilio bendro naudojimo virtuvėse, prausyklose, san. mazguose:</text:span></text:p>
      <text:p text:style-name="P379">*1.1.<text:tab/>prakiurusių vamzdynų atskirų vietų užtaisymas arba keitimas įdedant naują vamzdžio atkarpą;</text:p>
      <text:p text:style-name="P380">*1.2.<text:tab/>vamzdynų uždaromosios armatūros remontas ar keitimas;</text:p>
      <text:p text:style-name="P381">*1.3.<text:tab/>vamzdynų sujungimų fasoninių dalių keitimas;</text:p>
      <text:p text:style-name="P382"><text:span text:style-name="T383">1.4</text:span><text:span text:style-name="T384">.</text:span><text:span text:style-name="T385"><text:tab/>nustatytose vietose vamzdynų dažymas ir ženklinimas;</text:span></text:p>
      <text:p text:style-name="P386">*1.5.<text:tab/>užsikimšimų vamzdynuose šalinimas;</text:p>
      <text:p text:style-name="P387"><text:span text:style-name="T388">*</text:span><text:span text:style-name="T389">1.6.</text:span><text:span text:style-name="T390"><text:tab/>profilaktinė vamzdynų, uždaromosios armatūros ir įvadų hermetizacijos apžiūra nustatytais terminais;</text:span></text:p>
      <text:p text:style-name="P391">*1.7.<text:tab/>profilaktinės apžiūros metu rastų defektų šalinimas;</text:p>
      <text:p text:style-name="P392"><text:span text:style-name="T393">*1.8.</text:span><text:span text:style-name="T394"><text:tab/>kontrolės matavimo prietaisų duomenų tikrinimas ir užrašymas nustatytais terminais;</text:span></text:p>
      <text:p text:style-name="P395"><text:span text:style-name="T396">1.9</text:span><text:span text:style-name="T397">.</text:span><text:span text:style-name="T398"><text:tab/>atskirų namų įvadų ir vamzdyno dalių apšiltinimas ar apšiltinimo remontas;</text:span></text:p>
      <text:p text:style-name="P399"><text:span text:style-name="T400">1.10</text:span><text:span text:style-name="T401">.</text:span><text:span text:style-name="T402"><text:tab/>avarijų lokalizavimas ir likvidavimas.</text:span></text:p>
      <text:p text:style-name="P403"><text:span text:style-name="T404">2</text:span><text:span text:style-name="T405">.</text:span><text:span text:style-name="T406"><text:tab/></text:span><text:span text:style-name="T407">Fekalinės kanalizacijos tinklai nuo buto kanalizacijos tinklų įjungimo į stovo trišakį iki pirmo kanalizacijos šulinio už pastato sienos:</text:span></text:p>
      <text:p text:style-name="P408">*2.1.<text:tab/>trūkusių, atskirų vietų, kanalizacijos vamzdžių ir fasoninių dalių keitimas antžeminėje pastato dalyje;</text:p>
      <text:p text:style-name="P409">2.2.<text:tab/>trūkusių, atskirų vietų, kanalizacijos vamzdžių ir fasoninių dalių keitimas požeminėje pastato dalyje;</text:p>
      <text:p text:style-name="P410">*2.3.<text:tab/>užsikimšimų vamzdynuose šalinimas (be gyventojų kaltės);</text:p>
      <text:p text:style-name="P411">2.4.<text:tab/>hidrodinaminis vamzdynų praplovimas esant būtinumui;</text:p>
      <text:p text:style-name="P412">*2.5.<text:tab/>vamzdynų sandūros hermetizavimas;</text:p>
      <text:p text:style-name="P413">*2.6.<text:tab/>vamzdynų laikiklių įrengimas ar atstatymas;</text:p>
      <text:p text:style-name="P414">2.7.<text:tab/>kanalizacijos uždaromosios armatūros priežiūra ir keitimas;</text:p>
      <text:p text:style-name="P415"><text:span text:style-name="T416">*2.8.</text:span><text:span text:style-name="T417"><text:tab/>avarijų lokalizavimas ir likvidavimas.</text:span></text:p>
      <text:p text:style-name="P418"><text:span text:style-name="T419">3</text:span><text:span text:style-name="T420">.</text:span><text:span text:style-name="T421"><text:tab/></text:span><text:span text:style-name="T422">Lietaus kanalizacijos tinklai nuo pastato stogo iki pirmo šulinio už pastato sienos, stogų latakai ir lietvamzdžiai:</text:span></text:p>
      <text:p text:style-name="P423">*3.1.<text:tab/>trūkusių ar užsikimšusių kanalizacijos vamzdžių stovų atskirų vietų ar fasoninių dalių keitimas antžeminėje pastato dalyje;</text:p>
      <text:p text:style-name="P424">3.2.<text:tab/>trūkusių ar užsikimšusių kanalizacijos vamzdžių stovų atskirų vietų ar fasoninių dalių keitimas požeminėje pastato dalyje;</text:p>
      <text:p text:style-name="P425">*3.3.<text:tab/>užsikimšimų vamzdynuose šalinimas;</text:p>
      <text:p text:style-name="P426">3.4.<text:tab/>neatstatomas požeminės vamzdyno dalies išvedimas nuo stovo už pastato pamato;</text:p>
      <text:p text:style-name="P427">*3.5.<text:tab/>vamzdynų laikiklių įrengimas ar atstatymas;</text:p>
      <text:p text:style-name="P428">*3.6.<text:tab/>trūkusių įlajų keitimas;</text:p>
      <text:p text:style-name="P429">3.7.<text:tab/>latakų ir lietvamzdžių remontas;</text:p>
      <text:p text:style-name="P430">3.8.<text:tab/>latakų ir lietvamzdžių valymas;</text:p>
      <text:p text:style-name="P431">*3.9.<text:tab/>avarijų lokalizavimas ir likvidavimas.</text:p>
      <text:p text:style-name="P432"/>
      <text:p text:style-name="P433">Karšto vandens, šildymo sistemų ir šiluminio mazgo</text:p>
      <text:p text:style-name="P434"/>
      <text:p text:style-name="P435"><text:span text:style-name="T436">1</text:span><text:span text:style-name="T437">.</text:span><text:span text:style-name="T438"><text:tab/>Karšto vandentiekio tinklai nuo šilumokaičio įrengto name iki įvadinio ventilio bute, bendrabutyje arba įvadinio ventilio bendro naudojimo virtuvėse, prausyklose, san. mazguose:</text:span></text:p>
      <text:p text:style-name="P439">*1.1.<text:tab/>prakiurusių vamzdynų atskirų vietų užtaisymas arba keitimas įdedant naują <text:s/>vamzdžio atkarpą;</text:p>
      <text:p text:style-name="P440">*1.2.<text:tab/>vamzdynų uždaromosios armatūros remontas ar keitimas;</text:p>
      <text:soft-page-break/>
      <text:p text:style-name="P441">*1.3.<text:tab/>vamzdynų sujungimų fasoninių dalių keitimas;</text:p>
      <text:p text:style-name="P442"><text:span text:style-name="T443">1.4.</text:span><text:span text:style-name="T444"><text:tab/>nustatytose vietose vamzdynų dažymas ir ženklinimas;</text:span></text:p>
      <text:p text:style-name="P445">1.5.<text:tab/>užsikimšimų vamzdynuose šalinimas;</text:p>
      <text:p text:style-name="P446"><text:span text:style-name="T447">*</text:span><text:span text:style-name="T448">1.6.</text:span><text:span text:style-name="T449"><text:tab/>profilaktinė vamzdynų, uždaromosios armatūros ir įvadų hermetizacijos apžiūra nustatytais terminais;</text:span></text:p>
      <text:p text:style-name="P450">*1.7.<text:tab/>profilaktinės apžiūros metu rastų defektų šalinimas;</text:p>
      <text:p text:style-name="P451">*1.8.<text:tab/>kontrolės matavimo prietaisų duomenų tikrinimas ir užrašymas nustatytaisterminais;</text:p>
      <text:p text:style-name="P452">*1.9.<text:tab/>vandens temperatūros palaikymo kontrolės ir reguliavimo organizavimas;</text:p>
      <text:p text:style-name="P453">*1.10.<text:tab/>atskirų namų įvadų ir vamzdyno dalių apšiltinimas ar apšiltinimo remontas;</text:p>
      <text:p text:style-name="P454">*1.11.<text:tab/>šilumokaičių cheminis valymas;</text:p>
      <text:p text:style-name="P455">*1.12.<text:tab/>šilumokaičių hidrauliniai bandymai;</text:p>
      <text:p text:style-name="P456">*1.13.<text:tab/>vamzdelinių šilumokaičių smulkus remontas, dažymas;</text:p>
      <text:p text:style-name="P457">1.14.<text:tab/>kontrolės matavimo prietaisų įsigijimas ir remontas;</text:p>
      <text:p text:style-name="P458">1.15.<text:tab/>kontrolės matavimo prietaisų metrologinė patikra;</text:p>
      <text:p text:style-name="P459">*1.16.<text:tab/>filtrų keitimas ir valymas;</text:p>
      <text:p text:style-name="P460">*1.17.<text:tab/>atbulinių vožtuvų <text:s/>keitimas;</text:p>
      <text:p text:style-name="P461"><text:span text:style-name="T462">*1.18.</text:span><text:span text:style-name="T463"><text:tab/>avarijų lokalizavimas ir likvidavimas.</text:span></text:p>
      <text:p text:style-name="P464"><text:span text:style-name="T465">2</text:span><text:span text:style-name="T466">.</text:span><text:span text:style-name="T467"><text:tab/></text:span><text:span text:style-name="T468">Šildymo sistemos nuo pastato sienos iki šildymo prietaiso bute:</text:span></text:p>
      <text:p text:style-name="P469">*2.1.<text:tab/>prakiurusių vamzdyno atskirų vietų užtaisymas arba keitimas įdedant naują vamzdžio atkarpą;</text:p>
      <text:p text:style-name="P470">*2.2.<text:tab/>vamzdynų uždarosios armatūros remontas ar keitimas (išskyrus buto);</text:p>
      <text:p text:style-name="P471">*2.3.<text:tab/>vamzdynų sujungimų fasoninių dalių keitimas;</text:p>
      <text:p text:style-name="P472">2.4.<text:tab/>nustatytose vietose vamzdynų, uždaromosios armatūros dažymas ir ženklinimas;</text:p>
      <text:p text:style-name="P473">*2.5.<text:tab/>užsikimšimų vamzdynuose šalinimas;</text:p>
      <text:p text:style-name="P474">*2.6.<text:tab/>profilaktinė vamzdynų, uždaromosios ir įvadų hermetizacijos apžiūra;</text:p>
      <text:p text:style-name="P475">*2.7.<text:tab/>kontrolės matavimo prietaisų duomenų tikrinimas ir užrašymas;</text:p>
      <text:p text:style-name="P476">*2.8.<text:tab/>šildymo temperatūros palaikymo kontrolė ir techninis reguliavimas;</text:p>
      <text:p text:style-name="P477">2.9.<text:tab/>kontrolės matavimo prietaisų įsigijimas ir remontas;</text:p>
      <text:p text:style-name="P478">2.10.<text:tab/>kontrolės matavimo prietaisų metrologinė patikra (išskyrus šilumos apskaitos prietaiso);</text:p>
      <text:p text:style-name="P479">*2.11.<text:tab/>sistemų hidraulinis bandymas;</text:p>
      <text:p text:style-name="P480">*2.12.<text:tab/>šilumos mazgo hidraulinis bandymas;</text:p>
      <text:p text:style-name="P481">*2.13.<text:tab/>šildymo sistemos praplovimas;</text:p>
      <text:p text:style-name="P482">*2.14.<text:tab/>šilumokaičių cheminis valymas esant nepriklausomai šildymo sistemai;<text:s/></text:p>
      <text:p text:style-name="P483">*2.15.<text:tab/>vamzdynų izoliacijos įrengimas ar atstatymas;</text:p>
      <text:p text:style-name="P484"><text:span text:style-name="T485">2.16.</text:span><text:span text:style-name="T486"><text:tab/>prieduobių priežiūra ir remontas;</text:span></text:p>
      <text:p text:style-name="P487">*2.17.<text:tab/>profilaktinių apžiūrų metu rastų defektų šalinimas;</text:p>
      <text:p text:style-name="P488">*2.18.<text:tab/>filtrų valymas ir keitimas;</text:p>
      <text:p text:style-name="P489">*2.19.<text:tab/>purvo surinktuvų valymas;</text:p>
      <text:p text:style-name="P490">*2.20.<text:tab/>šildymo prietaisų atskirų sekcijų laiptinėse remontas, keitimas ir nuėmimas;</text:p>
      <text:p text:style-name="P491">2.21.<text:tab/>šilumos apskaitos mazgo techninės dokumentacijos, instrukcijų ir schemų ruošimas ir iškabinimas mazge;</text:p>
      <text:p text:style-name="P492">*2.22.<text:tab/>šilumos apskaitos prietaiso rodmenų savalaikė kontrolė, analizė ir nurašymas;</text:p>
      <text:p text:style-name="P493">2.23.<text:tab/>šilumos apskaitos prietaiso apsaugos organizavimas;</text:p>
      <text:p text:style-name="P494">*2.24.<text:tab/>šildymo sistemų paruošimas šildymo sezonui – vartotojo šildymo sezonui parengties pasui gauti;</text:p>
      <text:p text:style-name="P495">*2.25.<text:tab/>bendro naudojimo inžinerinės įrangos avarijų lokalizavimas ir likvidavimas.</text:p>
      <text:p text:style-name="P496"/>
      <text:p text:style-name="P497"><text:span text:style-name="T498">KITI DARBAI</text:span></text:p>
      <text:p text:style-name="P499"/>
      <text:p text:style-name="P500">*1.<text:tab/>Graužikų ir kitų parazitų naikinimas bendrojo naudojimo patalpose (esant būtinumui);</text:p>
      <text:soft-page-break/>
      <text:p text:style-name="P501">2.<text:tab/>kiti nenumatyti darbai (esant būtinumui).</text:p>
      <text:p text:style-name="P502"/>
      <text:p text:style-name="P503"><text:span text:style-name="T504">(Ženklu * pažymėti darbai vykdomi pirmiausia. Kiti darbai - pagal svarbą ir būtinumą. Jeigu namo balanse trūksta lėšų, šiems darbams atlikti gali būti reikalaujama papildomo mokėjimo).</text:span></text:p>
      <text:p text:style-name="P505"/>
      <text:p text:style-name="P506"/>
      <text:p text:style-name="P507"><text:span text:style-name="T508">DAUGIABUČIŲ GYVENAMŲJŲ BENDROJO NAUDOJIMO OBJEKTŲ NAMO KAUPIMO FONDO NUOSTATAI</text:span></text:p>
      <text:p text:style-name="P509"/>
      <text:p text:style-name="P510"><text:span text:style-name="T511">I</text:span><text:span text:style-name="T512">.</text:span><text:span text:style-name="T513">NUORODOS</text:span></text:p>
      <text:p text:style-name="P514"/>
      <text:p text:style-name="P515"><text:span text:style-name="T516">1</text:span><text:span text:style-name="T517">.</text:span><text:span text:style-name="T518"><text:tab/>Šie nuostatai parengti vadovaujantis Daugiabučių gyvenamųjų namų bendrosios nuosavybės objektų naudojimo, priežiūros ir nuosavybės santykius reglamentuojančiais aktais ir norminiais dokumentais:</text:span></text:p>
      <text:p text:style-name="P519"><text:span text:style-name="T520">1.1</text:span><text:span text:style-name="T521">.</text:span><text:span text:style-name="T522"><text:tab/>Lietuvos Respublikos civiliniu kodeksu (Žin.,2002, Nr.74-2262);</text:span></text:p>
      <text:p text:style-name="P523"><text:span text:style-name="T524">1.2</text:span><text:span text:style-name="T525">.</text:span><text:span text:style-name="T526"><text:tab/>Lietuvos Respublikos daugiabučių namų savininkų bendrijų įstatytu (Žin.,1995,Nr.</text:span><text:a xlink:href="https://www.e-tar.lt/portal/lt/legalAct/TAR.0EC89509170B" office:target-frame-name="_blank" xlink:show="new"><text:span text:style-name="T527">20-449</text:span></text:a><text:span text:style-name="T528">;2000,Nr.</text:span><text:a xlink:href="https://www.e-tar.lt/portal/lt/legalAct/TAR.6B9704CDC024" office:target-frame-name="_blank" xlink:show="new"><text:span text:style-name="T529">56-1639</text:span></text:a><text:span text:style-name="T530">;2001,Nr.81-3504);</text:span></text:p>
      <text:p text:style-name="P531"><text:span text:style-name="T532">1.3</text:span><text:span text:style-name="T533">.</text:span><text:span text:style-name="T534"><text:tab/>Statybos techniniu reglamentu STR 1.12.05:2002 „Gyvenamųjų namų naudojimo ir priežiūros privalomieji reikalavimai ir jų įgyvendinimo tvarka“ (Žin.,2002, Nr.</text:span><text:a xlink:href="https://www.e-tar.lt/portal/lt/legalAct/TAR.66297892965F" office:target-frame-name="_blank" xlink:show="new"><text:span text:style-name="T535">81-3504</text:span></text:a><text:span text:style-name="T536">);</text:span></text:p>
      <text:p text:style-name="P537"><text:span text:style-name="T538">1.4</text:span><text:span text:style-name="T539">.</text:span><text:span text:style-name="T540"><text:tab/>Mažeikių rajono savivaldybės valdybos patvirtintais „UAB „Mažeikių butų ūkis“ butų ir kitų <text:s/>patalpų savininkų bendrosios nuosavybės administravimo nuostatais“ (2002-10-03,sprendimas Nr. 363), „UAB „Tavo pastogė“ butų ir kitų <text:s/>patalpų savininkų <text:s/>bendrosios nuosavybės administravimo nuostatais“ (2002-10-03,sprendimas Nr. 362), „UAB „Viekšnių šiluma ir vanduo“ butų ir kitų patalpų savininkų <text:s/>bendrosios nuosavybės administravimo nuostatais“ (2002-10-03,sprendimas Nr. 364),</text:span></text:p>
      <text:p text:style-name="P541"><text:span text:style-name="T542">1.5</text:span><text:span text:style-name="T543">.</text:span><text:span text:style-name="T544"><text:tab/>Statybos techniniais reglamentais ir norminiais aktais.</text:span></text:p>
      <text:p text:style-name="P545"/>
      <text:p text:style-name="P546"><text:span text:style-name="T547">II</text:span><text:span text:style-name="T548">.</text:span><text:span text:style-name="T549">BENDROSIOS NUOSTATOS</text:span></text:p>
      <text:p text:style-name="P550"/>
      <text:p text:style-name="P551"><text:span text:style-name="T552">2.1</text:span><text:span text:style-name="T553">.</text:span><text:span text:style-name="T554"><text:tab/>Šie nuostatai reglamentuoja Daugiabučių gyvenamųjų namų bendrosios nuosavybės objektų priežiūrą ir lėšų kaupimą, vykdant STR 1.12.05:2002 reikalavimus, kurie privalomi ne tik namą administruojančiai įmonei, bet ir namo gyventojams – savininkams (bendraturčiams);</text:span></text:p>
      <text:p text:style-name="P555"><text:span text:style-name="T556">2.3</text:span><text:span text:style-name="T557">.</text:span><text:span text:style-name="T558"><text:tab/>Namo kaupimo fondas (toliau tekste-fondas) nustato lėšų, surinktų pagal Mažeikių rajono tarybos sprendimu patvirtintą Namo kaupimo fondo tarifą už 1 kv.m bendro naudingo gyvenamojo ploto bei namo surinktų papildomų lėšų kaupimo, naudojimo bei grąžinimo tvarką;</text:span></text:p>
      <text:p text:style-name="P559"><text:span text:style-name="T560">2.2</text:span><text:span text:style-name="T561">.</text:span><text:span text:style-name="T562"><text:tab/>Tarifas gali būti keičiamas rajono Tarybos sprendimu, namo butų ir kitų patalpų savininkų didžiosios daugumos raštišku sprendimu, bet ne į mažesnį už rajono Tarybos patvirtintą tarifą;</text:span></text:p>
      <text:p text:style-name="P563"><text:span text:style-name="T564">2.4</text:span><text:span text:style-name="T565">.</text:span><text:span text:style-name="T566"><text:tab/>Daugiabučio gyvenamojo namo gyventojai privalo išrinkti įgaliotą asmenį, kuris kartu su bendrove nustatytų Namo kaupimo fondo naudojimo prioritetus ir apie tai informuotų savo namo gyventojus.</text:span></text:p>
      <text:p text:style-name="P567"/>
      <text:p text:style-name="P568"><text:span text:style-name="T569">III</text:span><text:span text:style-name="T570">.<text:s/></text:span><text:span text:style-name="T571">FONDO LĖŠŲ APSKAITA IR KAUPIMAS</text:span></text:p>
      <text:p text:style-name="P572"/>
      <text:p text:style-name="P573"><text:span text:style-name="T574">3.1</text:span><text:span text:style-name="T575">.</text:span><text:span text:style-name="T576"><text:tab/>Lėšų apskaitą, kaupimą, naudojimą ir grąžinimą vykdo rajono Valdybos sprendimu daugiabučiui gyvenamajam namui paskirta administruojanti įmonė (toliau vadinama bendrove);</text:span></text:p>
      <text:p text:style-name="P577"><text:span text:style-name="T578">3.2</text:span><text:span text:style-name="T579">.</text:span><text:span text:style-name="T580"><text:tab/>Lėšos priskaičiuojamos už 1 kv. m bendro naudingo gyvenamojo ploto kiekvienam butui atskirai. Gyventojams pateiktoje sąskaitoje šis mokestis įrašomas atskira eilute;</text:span></text:p>
      <text:p text:style-name="P581"><text:span text:style-name="T582">3.3</text:span><text:span text:style-name="T583">.</text:span><text:span text:style-name="T584"><text:tab/>Bendrovė fondo lėšų apskaitą kiekvienam namui tvarko atskirai;</text:span></text:p>
      <text:p text:style-name="P585"><text:span text:style-name="T586">3.4</text:span><text:span text:style-name="T587">.</text:span><text:span text:style-name="T588"><text:tab/>Ne rečiau kaip kartą per metus bendrovė supažindina namo gyventojus apie fondo lėšų rinkimą, kaupimą ir panaudojimą bei gyventojų įsiskolinimą fondui;</text:span></text:p>
      <text:p text:style-name="P589"><text:span text:style-name="T590">3.5</text:span><text:span text:style-name="T591">.</text:span><text:span text:style-name="T592"><text:tab/>Bendrovė kartu su namo įgaliotu asmeniu ar gyventojais yra įgaliota išieškoti nesumokėtas lėšas iš skolininkų;</text:span></text:p>
      <text:p text:style-name="P593"><text:span text:style-name="T594">3.6</text:span><text:span text:style-name="T595">.</text:span><text:span text:style-name="T596"><text:tab/>Delspinigiai skaičiuojami bendra tvarka;</text:span></text:p>
      <text:p text:style-name="P597"><text:span text:style-name="T598">3.7</text:span><text:span text:style-name="T599">.</text:span><text:span text:style-name="T600"><text:tab/>Esant būtinumui atlikti privalomąjį darbą ir neturint Namo kaupimo fonde lėšų, privalomąjį darbą būtina vykdyti <text:s/>namo butų ir kitų patalpų savininkų papildomomis sudėtinėmis lėšomis;</text:span></text:p>
      <text:p text:style-name="P601"><text:span text:style-name="T602">3.8</text:span><text:span text:style-name="T603">.</text:span><text:span text:style-name="T604"><text:tab/>Jei nepakankamai surenkama lėšų privalomiesiems darbams iš Namo kaupimo fondo bendros paskirties objektų remontui, lėšos kaupiamos ir iš gyventojų;</text:span></text:p>
      <text:p text:style-name="P605"><text:span text:style-name="T606">3.9</text:span><text:span text:style-name="T607">.</text:span><text:span text:style-name="T608"><text:tab/>Trūkstamas lėšas už atliktus privalomuosius darbus administruojanti bendrovė priskaičiuoja kiekvienam butui atskirai. Pagal Lietuvos Respublikos CK 4.82 straipsnio 3 punktą <text:s/>šias lėšas buto savininkai (gyventojai) privalo sumokėti.</text:span></text:p>
      <text:p text:style-name="P609"/>
      <text:p text:style-name="P610"><text:span text:style-name="T611">IV</text:span><text:span text:style-name="T612">.<text:s/></text:span><text:span text:style-name="T613">FONDO LĖŠŲ NAUDOJIMAS</text:span></text:p>
      <text:p text:style-name="P614"/>
      <text:p text:style-name="P615"><text:span text:style-name="T616">4.1</text:span><text:span text:style-name="T617">.</text:span><text:span text:style-name="T618"><text:tab/>Sukauptos lėšos skiriamos šildymo mazgų ir sistemų renovacijai, stogų, namų siūlų, sieninių panelių, laiptinių, vamzdynų ir kitai inžinerinei įrangai (ir elektros tinklų ūkiui) kapitališkai remontuoti ar naujai pakeisti, privalomųjų reikalavimų vykdymui bei kitiems namo remonto darbams (kurie neprivalo būti atlikti iš eksploatacinių mokesčių) atlikti (toliau tekste – remonto darbai);</text:span></text:p>
      <text:p text:style-name="P619"><text:span text:style-name="T620">4.2</text:span><text:span text:style-name="T621">.</text:span><text:span text:style-name="T622"><text:tab/>Lėšų tikslinis panaudojimas sprendžiamas namo butų ir kitų patalpų savininkų didžiosios daugumos raštišku sprendimu, o jei remonto darbai būtini, tai namą administruojančios organizacijos (bendrovės) sprendimu, už kuriuos namo gyventojai privalo sumokėti;</text:span></text:p>
      <text:p text:style-name="P623"><text:span text:style-name="T624">4.3</text:span><text:span text:style-name="T625">.</text:span><text:span text:style-name="T626"><text:tab/>Numatomų atlikti remonto darbų apimtys name neturi viršyti sukauptų to namo lėšų dydžio, o jei jų nepakanka, iš gyvenamojo namo gyventojų savininkų (bendraturčių) papildomai surinktų lėšų neatidėliotiniems remonto darbams atlikti;</text:span></text:p>
      <text:p text:style-name="P627"><text:span text:style-name="T628">4.4</text:span><text:span text:style-name="T629">.</text:span><text:span text:style-name="T630"><text:tab/>Sudarytas atliekamų darbų sąmatas tvirtina bendrovė, o rangos darbus vykdo bendrovė arba konkurso tvarka parinkta kita įmonė, turinti teisę vykdyti nurodomus darbus. Bendrovės sudarytas sąmatas derina ir atliktus remonto darbus priima namo butų ir kitų patalpų savininkų paskirtas asmuo;</text:span></text:p>
      <text:p text:style-name="P631"><text:span text:style-name="T632">4.5</text:span><text:span text:style-name="T633">.</text:span><text:span text:style-name="T634"><text:tab/>Atliktus remonto darbus, pagal darbų atlikimo aktą už darbą apmokama iš namo kaupimo fondo ir iš sukauptų papildomai gyventojų lėšų;</text:span></text:p>
      <text:p text:style-name="P635"><text:span text:style-name="T636">4.6</text:span><text:span text:style-name="T637">.</text:span><text:span text:style-name="T638"><text:tab/>Likviduojant stichinių nelaimių, įvairių kitų avarijų padarinius, vykdant Lietuvos Respublikos institucijų privalomuosius reikalavimus, gyvenamųjų namų naudojimo ir priežiūros privalomųjų reikalavimų reglamentą STR 1.12.05:2002 arba prireikus atlikti tokius darbus, nuo kurių priklauso viso pastato, jo dalių ar inžinerinių sistemų patikimumas, bendrovė nedelsdama priima būtiną sprendimą ir apie tai praneša namo atstovui;</text:span></text:p>
      <text:p text:style-name="P639"><text:span text:style-name="T640">4.7</text:span><text:span text:style-name="T641">.</text:span><text:span text:style-name="T642"><text:tab/>Lėšos naudojamos bendrojo naudojimo objektų nuolatinės privalomos priežiūros, avarijų lokalizavimo ir likvidavimo darbams, kai jų atlikimui namo balanse trūksta lėšų.</text:span></text:p>
      <text:p text:style-name="P643"/>
      <text:p text:style-name="P644"><text:span text:style-name="T645">V</text:span><text:span text:style-name="T646">.<text:s/></text:span><text:span text:style-name="T647">FONDO PERTVARKYMAS AR PANAIKINIMAS</text:span></text:p>
      <text:p text:style-name="P648"/>
      <text:p text:style-name="P649"><text:span text:style-name="T650">5.1</text:span><text:span text:style-name="T651">.</text:span><text:span text:style-name="T652"><text:tab/>Įsteigus gyvenamojo namo savininkų bendriją, nepanaudotos lėšos pervedamos į bendrijos sąskaitą;</text:span></text:p>
      <text:p text:style-name="P653"><text:span text:style-name="T654">5.2</text:span><text:span text:style-name="T655">.</text:span><text:span text:style-name="T656"><text:tab/>Paskelbus bendrovei bankroto bylą arba kai taikoma neteisminė bankroto procedūra, sukauptos lėšos grąžinamos savininkams.</text:span></text:p>
      <text:p text:style-name="P657"><text:span text:style-name="T658">5.3</text:span><text:span text:style-name="T659">.</text:span><text:span text:style-name="T660"><text:tab/>Fondo lėšų kaupimo ir naudojimo teisingumą kontroliuoja namo butų ir kitų patalpų savininkų administruojančios įmonės atsakingi darbuotojai, atsakingi gyventojų įgalioti asmenys.</text:span></text:p>
      <text:p text:style-name="P661"><text:span text:style-name="T66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all</meta:initial-creator>
    <dc:creator>adlibuser</dc:creator>
    <meta:creation-date>2016-10-07T08:41:00Z</meta:creation-date>
    <dc:date>2016-10-07T08:41:00Z</dc:date>
    <meta:print-date>2003-02-17T08:29:00Z</meta:print-date>
    <meta:template xlink:href="Normal.dotm" xlink:type="simple"/>
    <meta:editing-cycles>2</meta:editing-cycles>
    <meta:editing-duration>PT0S</meta:editing-duration>
    <meta:document-statistic meta:page-count="9" meta:paragraph-count="297" meta:word-count="2659" meta:character-count="21431" meta:row-count="635" meta:non-whitespace-character-count="19069"/>
  </office:meta>
</office:document-meta>
</file>