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5625in" style:rel-width="scale" style:rel-height="scale"><draw:image xlink:href="media/image1.jpeg" xlink:type="simple" xlink:show="embed" xlink:actuate="onLoad"/><svg:title/><svg:desc>Aprašas: Mazeikiai</svg:desc></draw:frame></text:span></text:p>
      <text:p text:style-name="P3">Mažeikių rajono SAVIVALDYBĖS taryba</text:p>
      <text:p text:style-name="P4"/>
      <text:p text:style-name="P5"><text:span text:style-name="T6">SPRENDIMAS</text:span></text:p>
      <text:p text:style-name="P7">DĖL UAB „TAVO PASTOGĖ“ BUTŲ IR KITŲ PATALPŲ SAVININKŲ BENDROSIOS</text:p>
      <text:p text:style-name="P8">NUOSAVYBĖS ADMINISTRAVIMO, NUOLATINĖS PRIVALOMOSIOS PRIEŽIŪROS</text:p>
      <text:p text:style-name="P9">DARBŲ, AVARIJŲ LOKALIZAVIMO IR LIKVIDAVIMO BEI NAMO KAUPIMO</text:p>
      <text:p text:style-name="P10">FONDO TARIFŲ PATVIRTINIMO</text:p>
      <text:p text:style-name="P11"/>
      <text:p text:style-name="P12">2007 m. gruodžio 14 d. Nr. T1-378</text:p>
      <text:p text:style-name="P13">Mažeikiai</text:p>
      <text:p text:style-name="P14"/>
      <text:p text:style-name="P15"/>
      <text:p text:style-name="P16"><text:span text:style-name="T17">Vadovaudamasi Lietuvos Respublikos vietos savivaldos įstatymu (Žin. 1994, Nr. 55-1049; 2000, Nr. 91-2832) ir Lietuvos Respublikos Vyriausybės 2002-05-28 nutarimu Nr. 752 „Dėl Lietuvos Respublikos Vyriausybės 2001-05-23 nutarimo Nr. 603 „Dėl Daugiabučių namų patalpų savininkų (bendrasavininkių) bendrosios nuosavybės administravimo pavyzdinių nuostatų patvirtinimo“ pakeitimo“ (Žin., 2002, Nr. 54-2123</text:span><text:span text:style-name="T18">; 2004, Nr.<text:s/></text:span><text:a xlink:href="https://www.e-tar.lt/portal/lt/legalAct/TAR.CA698C16180E" office:target-frame-name="_blank" xlink:show="new"><text:span text:style-name="T19">5-94</text:span></text:a><text:span text:style-name="T20">)<text:s/></text:span><text:span text:style-name="T21">bei atsižvelgdama į UAB „Tavo pastogė“ 2007-11-26 prašymą Nr. 119, Mažeikių rajono savivaldybės taryba <text:s/>n u s p r e n d ž i a:</text:span></text:p>
      <text:p text:style-name="P22"><text:span text:style-name="T23">1</text:span><text:span text:style-name="T24">.</text:span><text:span text:style-name="T25"><text:tab/>Patvirtinti butų ir kitų patalpų bendrosios nuosavybės administravimo tarifą už 1 kv. m bendro naudingo ploto 0,17 Lt be PVM (0,20 Lt su PVM).</text:span></text:p>
      <text:p text:style-name="P26"><text:span text:style-name="T27">2</text:span><text:span text:style-name="T28">.</text:span><text:span text:style-name="T29"><text:tab/>Patvirtinti nuolatinės privalomos priežiūros darbų, avarijų lokalizavimo ir likvidavimo tarifą už 1 kv. m bendro naudingo ploto 0,40 Lt be PVM (0,47 Lt su PVM), tame skaičiuje:</text:span></text:p>
      <text:p text:style-name="P30"><text:span text:style-name="T31">šildymo ir karšto vandens sistemos priežiūros maksimalus tarifas – 0,22 Lt be PVM (0,27 Lt su PVM).</text:span></text:p>
      <text:p text:style-name="P32"><text:span text:style-name="T33">3</text:span><text:span text:style-name="T34">.</text:span><text:span text:style-name="T35"><text:tab/>Patvirtinti įmokų į namo bendrojo naudojimo objektų atnaujinimo darbų kaupiamąjį fondą tarifą už 1 kv. m bendro naudingo ploto ne mažiau kaip 0,20 Lt (konkretų dydį, vadovaudamiesi „Butų ir kitų patalpų savininkų bendrosios nuosavybės administravimo Mažeikių rajone nuostatais“ nusistato namo gyventojai).</text:span></text:p>
      <text:p text:style-name="P36"><text:span text:style-name="T37">4</text:span><text:span text:style-name="T38">.</text:span><text:span text:style-name="T39"><text:tab/></text:span><text:span text:style-name="T40">Pripažinti netekus galios rajono Tarybos 2002-12-19 sprendimo Nr. 153 „</text:span><text:span text:style-name="T41">Dėl UAB „Tavo pastogė“ butų ir kitų patalpų savininkų bendrosios nuosavybės administravimo, nuolatinės privalomosios priežiūros darbų bei namo kaupimo fondo tarifų patvirtinimo“ 1, 2, 3 punktus.</text:span></text:p>
      <text:p text:style-name="P42"><text:span text:style-name="T43">5</text:span><text:span text:style-name="T44">.</text:span><text:span text:style-name="T45"><text:tab/></text:span><text:span text:style-name="T46">Sprendimas įsigalioja nuo 2008 m. sausio 1 dienos.</text:span></text:p>
      <text:p text:style-name="P47"><text:span text:style-name="T48">6</text:span><text:span text:style-name="T49">.</text:span><text:span text:style-name="T50"><text:tab/></text:span><text:span text:style-name="T51">Sprendimą skelbti visuomenei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gantas</meta:initial-creator>
    <dc:creator>Adlib User</dc:creator>
    <meta:creation-date>2015-12-17T11:22:00Z</meta:creation-date>
    <dc:date>2015-12-17T11:22:00Z</dc:date>
    <meta:print-date>2007-12-10T06:5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94" meta:character-count="2085" meta:row-count="60" meta:non-whitespace-character-count="1811"/>
  </office:meta>
</office:document-meta>
</file>