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fo:text-indent="0.5in">
        <style:tab-stops>
          <style:tab-stop style:type="left" style:position="0.5in"/>
        </style:tab-stops>
      </style:paragraph-properties>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fo:text-indent="0.5in">
        <style:tab-stops>
          <style:tab-stop style:type="left" style:position="0.7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in">
        <style:tab-stops>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tab-stops>
          <style:tab-stop style:type="left" style:position="0.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text:span text:style-name="T7">DĖL</text:span><text:span text:style-name="T8"><text:s/>MAŽEIKIŲ RAJONO SAVIVALDYBĖS TARYBOS 2007 M. GRUODŽIO 14 D. SPRENDIMO NR. T1-378 „DĖL UAB „TAVO PASTOGĖ“ BUTŲ IR KITŲ PATALPŲ SAVININKŲ BENDROSIOS NUOSAVYBĖS ADMINISTRAVIMO, NUOLATINĖS PRIVALOMOSIOS PRIEŽIŪROS DARBŲ, AVARIJŲ LOKALIZAVIMO IR LIKVIDAVIMO BEI NAMO KAUPIMO FONDO TARIFŲ PATVIRTINIMO“ PAKEITIMO</text:span></text:p>
      <text:p text:style-name="P9"/>
      <text:p text:style-name="P10">2009 m. sausio 30 d. Nr. T1-22</text:p>
      <text:p text:style-name="P11">Mažeikiai</text:p>
      <text:p text:style-name="P12"/>
      <text:p text:style-name="P13"/>
      <text:p text:style-name="P14"><text:span text:style-name="T15">Vadovaudamasi Lietuvos Respublikos vietos savivaldos įstatymo (Žin. 1994, Nr. 55-1049; 2008, Nr. 113-4290, Nr. 137-5379) 16 straipsnio 2 dalies 37 punktu, Lietuvos Respublikos Pridėtinės vertės mokesčio įstatymo (Žin. 2002, Nr. 35-1271; 2004, Nr. 17-505; 2005, Nr. 81-2944; 2007, Nr. 125-5091; 2008, Nr. 149-6034) 2 straipsnio 32 dalimi ir atsižvelgdama į UAB „Tavo pastogė“ 2009 m. sausio 22 d. prašymą Nr. 11 „Dėl Mažeikių rajono savivaldybės tarybos sprendimo pakeitimo“, Mažeikių rajono savivaldybės taryba <text:s/>n u s p r e n d ž i a <text:s/>pakeisti Mažeikių rajono savivaldybės tarybos 2007 m. gruodžio 14 d. sprendimą Nr. T1-378 „Dėl UAB „Tavo pastogė“ butų ir kitų patalpų savininkų bendrosios nuosavybės administravimo, nuolatinės privalomosios priežiūros darbų, avarijų lokalizavimo ir likvidavimo bei namo kaupimo tarifų patvirtinimo“:</text:span></text:p>
      <text:p text:style-name="P16"><text:span text:style-name="T17">1</text:span><text:span text:style-name="T18">.</text:span><text:span text:style-name="T19"><text:tab/>1 punkte po skaičių ir žodžių „0,17 Lt be PVM“ išbraukti skaičius ir žodžius „(0,20 Lt su PVM)“.<text:s/></text:span></text:p>
      <text:p text:style-name="P20"><text:span text:style-name="T21">2</text:span><text:span text:style-name="T22">.</text:span><text:span text:style-name="T23"><text:tab/></text:span><text:span text:style-name="T24">2 punkte po skaičių ir žodžių „0,40 Lt be PVM“ išbraukti skaičius ir žodžius „(0,47 Lt su PVM)“ ir po skaičių ir žodžių „0,22 Lt be PVM“ išbraukti skaičius ir žodžius „(0,27 Lt su PVM)“.<text:s/></text:span></text:p>
      <text:p text:style-name="P25"><text:span text:style-name="T26">3</text:span><text:span text:style-name="T27">.</text:span><text:span text:style-name="T28"><text:tab/></text:span><text:span text:style-name="T29">Sprendimo nuostatas taikyti nuo 2009 m. vasario 1 d.</text:span></text:p>
      <text:p text:style-name="P30"><text:span text:style-name="T31">4</text:span><text:span text:style-name="T32">.</text:span><text:span text:style-name="T33"><text:tab/></text:span><text:span text:style-name="T34">Skelbti sprendimą vietos spaudoje.</text:span></text:p>
      <text:p text:style-name="P35"><text:span text:style-name="T36">Šis sprendimas gali būti skundžiamas Lietuvos Respublikos administracinių bylų teisenos įstatymo (Žin., 1999, Nr.<text:s/></text:span><text:a xlink:href="https://www.e-tar.lt/portal/lt/legalAct/TAR.67B5099C5848" office:target-frame-name="_blank" xlink:show="new"><text:span text:style-name="T37">13-308</text:span></text:a><text:span text:style-name="T38">; 2000, Nr.<text:s/></text:span><text:a xlink:href="https://www.e-tar.lt/portal/lt/legalAct/TAR.78FAC7B20AD8" office:target-frame-name="_blank" xlink:show="new"><text:span text:style-name="T39">85-2566</text:span></text:a><text:span text:style-name="T40">) nustatyta tvarka.</text:span></text:p>
      <text:p text:style-name="P41"/>
      <text:p text:style-name="P42"/>
      <text:p text:style-name="P43"/>
      <text:p text:style-name="P44"><text:span text:style-name="T45">Savivaldybės mero pavaduotojas</text:span><text:span text:style-name="T46"><text:tab/>Rimantas Nor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Algis</meta:initial-creator>
    <dc:creator>Adlib User</dc:creator>
    <meta:creation-date>2015-12-17T11:04:00Z</meta:creation-date>
    <dc:date>2015-12-17T11:04:00Z</dc:date>
    <meta:print-date>2009-02-02T08:36:00Z</meta:print-date>
    <meta:template xlink:href="Normal" xlink:type="simple"/>
    <meta:editing-cycles>2</meta:editing-cycles>
    <meta:editing-duration>PT0S</meta:editing-duration>
    <meta:document-statistic meta:page-count="1" meta:paragraph-count="15" meta:word-count="299" meta:character-count="2015" meta:row-count="61" meta:non-whitespace-character-count="1731"/>
  </office:meta>
</office:document-meta>
</file>