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letter-spacing="0.0222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MAŽEIKIŲ RAJONO SAVIVALDYBĖS TARYBOS 2007-12-14 SPRENDIMO NR. T1-378 „DĖL UAB „TAVO PASTOGĖ“ BUTŲ IR KITŲ PATALPŲ SAVININKŲ BENDROSIOS NUOSAVYBĖS ADMINISTRAVIMO, NUOLATINĖS PRIVALOMOSIOS PRIEŽIŪROS DARBŲ, AVARIJŲ LOKALIZAVIMO IR LIKVIDAVIMO BEI NAMO KAUPIMO FONDO TARIFŲ PATVIRTINIMO“ 2-O PUNKTO PAKEITIMO IR 2009-01-30 SPRENDIMO Nr. T1-22 „DĖL MAŽEIKIŲ RAJONO SAVIVALDYBĖS TARYBOS 2007 M. GRUODŽIO 14 D. SPRENDIMO NR. T1-378 „DĖL UAB „TAVO PASTOGĖ“ BUTŲ IR KITŲ PATALPŲ SAVININKŲ BENDROSIOS NUOSAVYBĖS ADMINISTRAVIMO, NUOLATINĖS PRIVALOMOSIOS PRIEŽIŪROS DARBŲ, AVARIJŲ LOKALIZAVIMO IR LIKVIDAVIMO BEI NAMO KAUPIMO FONDO TARIFŲ PATVIRTINIMO“ PAKEITIMO“ 2-O PUNKTO PANAIKINIMO</text:p>
      <text:p text:style-name="P7"/>
      <text:p text:style-name="P8">2010 m. vasario 26 d. Nr. T1-72</text:p>
      <text:p text:style-name="P9">Mažeikiai</text:p>
      <text:p text:style-name="P10"/>
      <text:p text:style-name="P11"/>
      <text:p text:style-name="P12"><text:span text:style-name="T13">Vadovaudamasi Lietuvos Respublikos vietos savivaldos įstatymo (Žin. 1994, Nr. 55-1049; 2008, Nr. 113-4290, Nr. 137-5379; 2009, Nr. 77-3165, Nr. 159-7206) 16 straipsnio 2 dalies 37 punktu, Lietuvos Respublikos Vyriausybės 2002-05-28 nutarimu Nr. 752 „Dėl Lietuvos Respublikos Vyriausybės 2001-05-23 nutarimo Nr. 603 „Dėl Daugiabučių namų patalpų savininkų (bendrasavininkių) bendrosios nuosavybės administravimo pavyzdinių nuostatų patvirtinimo“ pakeitimo“ (Žin., 2002, Nr. 54-2123; 2004, Nr.<text:s/></text:span><text:a xlink:href="https://www.e-tar.lt/portal/lt/legalAct/TAR.CA698C16180E" office:target-frame-name="_blank" xlink:show="new"><text:span text:style-name="T14">5-94</text:span></text:a><text:span text:style-name="T15">), Lietuvos Respublikos Vyriausybės atstovo Telšių apskrityje 2009-11-09 raštu Nr. S-183</text:span><text:span text:style-name="T16">,<text:s/></text:span><text:span text:style-name="T17">Mažeikių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</text:span><text:span text:style-name="T23"><text:s/>Mažeikių rajono savivaldybės tarybos 2007-12-14 sprendimą Nr. T1-378 „Dėl</text:span><text:span text:style-name="T24"><text:s/></text:span><text:span text:style-name="T25">UAB „Tavo pastogė“ butų ir kitų patalpų savininkų bendrosios nuosavybės administravimo, nuolatinės privalomosios priežiūros darbų, avarijų lokalizavimo ir likvidavimo bei namo kaupimo fondo tarifų patvirtinimo“ 2 punktą ir jį išdėstyti taip:</text:span></text:p>
      <text:p text:style-name="P26"><text:span text:style-name="T27">„</text:span><text:span text:style-name="T28">2</text:span><text:span text:style-name="T29">. Nustatyti už nuolatinės privalomos priežiūros darbus, avarijų lokalizavimą ir likvidavimą mokesčio tarifą taip:</text:span></text:p>
      <text:p text:style-name="P30"><text:span text:style-name="T31">2.1</text:span><text:span text:style-name="T32">. nuolatinės privalomos priežiūros darbų, avarijų lokalizavimą ir likvidavimą mokesčio tarifą už 1 kv. m bendro naudingo ploto (neįskaitant karšto vandens, šildymo sistemų ir šiluminio mazgo priežiūros avarijų lokalizavimo ir likvidavimo darbų) - 0,18 Lt be PVM;</text:span></text:p>
      <text:p text:style-name="P33"><text:span text:style-name="T34">2.2</text:span><text:span text:style-name="T35">. daugiabučių namų šildymo ir karšto vandens sistemų priežiūros (eksploatavimo) konkretūs tarifai nustatomi vadovaujantis Mažeikių rajono savivaldybės tarybos patvirtintais daugiabučių namų šildymo ir karšto vandens sistemų priežiūros (eksploatavimo) maksimaliais tarifais.“<text:s/></text:span></text:p>
      <text:p text:style-name="P36"><text:span text:style-name="T37">2</text:span><text:span text:style-name="T38">. Pripažinti netekusiu galios Mažeikių rajono savivaldybės tarybos 2009-01-30 sprendimo<text:s/></text:span></text:p>
      <text:p text:style-name="P39"><text:span text:style-name="T40">Nr.T1-22 „Dėl Mažeikių rajono savivaldybės tarybos 2007 m. gruodžio 14 d. sprendimo Nr. T1-378 „Dėl UAB „Tavo pastogė“ butų, ir kitų patalpų savininkų bendrosios nuosavybės administravimo, nuolatinės privalomosios priežiūros darbų, avarijų lokalizavino ir likvidavimo bei namo kaupimo fondo tarifų patvirtinimo“ pakeitimo“ 2 punktą.</text:span></text:p>
      <text:p text:style-name="P41"><text:span text:style-name="T42">3</text:span><text:span text:style-name="T43">. Sprendimas įsigalioja nuo 2010 m. kovo 1 d.</text:span></text:p>
      <text:p text:style-name="P44"><text:span text:style-name="T45">4</text:span><text:span text:style-name="T46">.<text:s/></text:span><text:span text:style-name="T47">Apie sprendimą paskelbti vietinėje spaudoje, o visą sprendimo tekstą – Mažeikių rajono</text:span></text:p>
      <text:p text:style-name="P48"><text:span text:style-name="T49">savivaldybės internetinėje svetainėje www.mazeikiai.lt</text:span></text:p>
      <text:p text:style-name="P50"><text:span text:style-name="T51">Šis sprendimas gali būti skundžiamas Lietuvos Respublikos administracinių bylų teisenos įstatymo (Žin., 1999, Nr.</text:span><text:a xlink:href="https://www.e-tar.lt/portal/lt/legalAct/TAR.67B5099C5848" office:target-frame-name="_blank" xlink:show="new"><text:span text:style-name="T52">13-308</text:span></text:a><text:span text:style-name="T53">; 2000, Nr.</text:span><text:a xlink:href="https://www.e-tar.lt/portal/lt/legalAct/TAR.78FAC7B20AD8" office:target-frame-name="_blank" xlink:show="new"><text:span text:style-name="T54">85-2566</text:span></text:a><text:span text:style-name="T55">) nustatyta tvarka.<text:s/>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Jonas Labutis</meta:initial-creator>
    <dc:creator>Adlib User</dc:creator>
    <meta:creation-date>2015-12-17T11:04:00Z</meta:creation-date>
    <dc:date>2015-12-17T11:04:00Z</dc:date>
    <meta:print-date>2010-03-01T07:42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436" meta:character-count="3487" meta:row-count="87" meta:non-whitespace-character-count="3072"/>
  </office:meta>
</office:document-meta>
</file>