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style:font-name-asian="Arial Unicode MS" style:font-weight-complex="bold" fo:text-transform="uppercase"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6666in"/>
        </style:tab-stops>
      </style:paragraph-properties>
    </style:style>
    <style:style style:name="P69" style:parent-style-name="Normal" style:family="paragraph">
      <style:paragraph-properties>
        <style:tab-stops>
          <style:tab-stop style:type="left" style:position="5.6666in"/>
        </style:tab-stops>
      </style:paragraph-properties>
    </style:style>
    <style:style style:name="P70" style:parent-style-name="Normal" style:family="paragraph">
      <style:paragraph-properties>
        <style:tab-stops>
          <style:tab-stop style:type="left" style:position="5.6666in"/>
        </style:tab-stops>
      </style:paragraph-properties>
    </style:style>
    <style:style style:name="P71" style:parent-style-name="Normal" style:family="paragraph">
      <style:paragraph-properties>
        <style:tab-stops>
          <style:tab-stop style:type="left" style:position="5.6666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5.6666in"/>
        </style:tab-stops>
      </style:paragraph-properties>
    </style:style>
    <style:style style:name="P73" style:parent-style-name="Normal" style:master-page-name="MPF1" style:family="paragraph">
      <style:paragraph-properties fo:break-before="page" fo:margin-left="3.6in" style:page-number="1">
        <style:tab-stops/>
      </style:paragraph-properties>
      <style:text-properties style:font-name-asian="Calibri" fo:color="#000000" style:font-size-complex="12pt" style:language-asian="lt" style:country-asian="LT"/>
    </style:style>
    <style:style style:name="P75" style:parent-style-name="Normal" style:family="paragraph">
      <style:paragraph-properties fo:margin-left="3.6in">
        <style:tab-stops/>
      </style:paragraph-properties>
      <style:text-properties style:font-name-asian="Calibri" fo:color="#000000" style:font-size-complex="12pt" style:language-asian="lt" style:country-asian="LT"/>
    </style:style>
    <style:style style:name="P76" style:parent-style-name="Normal" style:family="paragraph">
      <style:paragraph-properties fo:margin-left="3.6in">
        <style:tab-stops/>
      </style:paragraph-properties>
      <style:text-properties style:font-name-asian="Calibri" fo:color="#000000" style:font-size-complex="12pt" style:language-asian="lt" style:country-asian="LT"/>
    </style:style>
    <style:style style:name="P77" style:parent-style-name="Normal" style:family="paragraph">
      <style:paragraph-properties fo:text-align="end"/>
      <style:text-properties style:font-name-asian="Calibri" fo:color="#000000" style:font-size-complex="12pt" style:language-asian="lt" style:country-asian="LT"/>
    </style:style>
    <style:style style:name="P78" style:parent-style-name="Normal" style:family="paragraph">
      <style:paragraph-properties fo:text-align="end"/>
      <style:text-properties style:font-name-asian="Calibri"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3" style:parent-style-name="Normal" style:family="paragraph">
      <style:text-properties style:font-name-asian="Calibri"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8" style:parent-style-name="Normal" style:family="paragraph">
      <style:text-properties style:font-name-asian="Calibri"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P157" style:parent-style-name="Normal" style:family="paragraph">
      <style:text-properties style:font-name-asian="Calibri"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master-page-name="MPF2" style:family="paragraph">
      <style:paragraph-properties fo:break-before="page" fo:text-indent="3.5437in" style:page-number="1"/>
    </style:style>
    <style:style style:name="P233" style:parent-style-name="Normal" style:family="paragraph">
      <style:paragraph-properties fo:text-indent="3.5437in"/>
    </style:style>
    <style:style style:name="P234" style:parent-style-name="Normal" style:family="paragraph">
      <style:paragraph-properties fo:text-indent="3.5437in"/>
    </style:style>
    <style:style style:name="P235" style:parent-style-name="Normal" style:family="paragraph">
      <style:paragraph-properties fo:text-indent="3.5437in"/>
    </style:style>
    <style:style style:name="P236"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text-properties style:font-size-complex="12pt"/>
    </style:style>
    <style:style style:name="P246" style:parent-style-name="Normal" style:family="paragraph">
      <style:paragraph-properties fo:text-indent="0.5in"/>
    </style:style>
    <style:style style:name="P247" style:parent-style-name="Normal" style:family="paragraph">
      <style:paragraph-properties fo:text-indent="0.5in"/>
    </style:style>
    <style:style style:name="P248" style:parent-style-name="Normal" style:family="paragraph">
      <style:paragraph-properties fo:text-indent="0.5in"/>
    </style:style>
    <style:style style:name="P249" style:parent-style-name="Normal" style:family="paragraph">
      <style:paragraph-properties fo:text-indent="0.5in"/>
    </style:style>
    <style:style style:name="P250" style:parent-style-name="Normal" style:family="paragraph">
      <style:paragraph-properties fo:text-indent="0.543in"/>
    </style:style>
    <style:style style:name="P251" style:parent-style-name="Normal" style:family="paragraph">
      <style:paragraph-properties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4.5in"/>
    </style:style>
    <style:style style:name="P260" style:parent-style-name="Normal" style:master-page-name="MPF3" style:family="paragraph">
      <style:paragraph-properties fo:break-before="page" fo:text-indent="3.5437in" style:page-number="1"/>
      <style:text-properties style:font-size-complex="12pt"/>
    </style:style>
    <style:style style:name="P262" style:parent-style-name="Normal" style:family="paragraph">
      <style:paragraph-properties fo:text-indent="3.5437in"/>
      <style:text-properties style:font-size-complex="12pt"/>
    </style:style>
    <style:style style:name="P263" style:parent-style-name="Normal" style:family="paragraph">
      <style:paragraph-properties fo:text-indent="3.5437in"/>
      <style:text-properties style:font-size-complex="12pt"/>
    </style:style>
    <style:style style:name="P264" style:parent-style-name="Normal" style:family="paragraph">
      <style:paragraph-properties fo:text-indent="3.54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3.5437in"/>
    </style:style>
    <style:style style:name="P268" style:parent-style-name="Normal" style:family="paragraph">
      <style:paragraph-properties fo:text-indent="3.5437in"/>
    </style:style>
    <style:style style:name="P269" style:parent-style-name="Normal" style:family="paragraph">
      <style:paragraph-properties fo:text-align="center"/>
      <style:text-properties fo:font-size="11pt" style:font-size-asian="11pt" style:font-size-complex="12pt"/>
    </style:style>
    <style:style style:name="P270" style:parent-style-name="Normal" style:family="paragraph">
      <style:paragraph-properties fo:text-align="center"/>
      <style:text-properties fo:font-size="11pt" style:font-size-asian="11pt" style:font-size-complex="12pt"/>
    </style:style>
    <style:style style:name="P271" style:parent-style-name="Normal" style:family="paragraph">
      <style:paragraph-properties fo:text-align="center"/>
      <style:text-properties fo:font-weight="bold" style:font-weight-asian="bold" style:font-weight-complex="bold" fo:font-size="11pt" style:font-size-asian="11pt" style:font-size-complex="12pt"/>
    </style:style>
    <style:style style:name="P272" style:parent-style-name="Normal" style:family="paragraph">
      <style:paragraph-properties fo:text-align="justify"/>
    </style:style>
    <style:style style:name="P273" style:parent-style-name="Normal" style:family="paragraph">
      <style:paragraph-properties fo:text-align="justify" fo:text-indent="0.5541in"/>
      <style:text-properties fo:font-size="11pt" style:font-size-asian="11pt"/>
    </style:style>
    <style:style style:name="P274" style:parent-style-name="Normal" style:family="paragraph">
      <style:paragraph-properties fo:text-align="justify"/>
    </style:style>
    <style:style style:name="P275" style:parent-style-name="Normal" style:family="paragraph">
      <style:paragraph-properties fo:keep-with-next="always" fo:text-align="center"/>
      <style:text-properties fo:font-weight="bold" style:font-weight-asian="bold" style:font-weight-complex="bold" style:font-size-complex="12pt"/>
    </style:style>
    <style:style style:name="P276" style:parent-style-name="Normal" style:family="paragraph">
      <style:paragraph-properties fo:keep-with-next="always" fo:text-align="center"/>
      <style:text-properties fo:font-weight="bold" style:font-weight-asian="bold" style:font-weight-complex="bold"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ableColumn285" style:family="table-column">
      <style:table-column-properties style:column-width="0.6659in"/>
    </style:style>
    <style:style style:name="TableColumn286" style:family="table-column">
      <style:table-column-properties style:column-width="2.6229in"/>
    </style:style>
    <style:style style:name="TableColumn287" style:family="table-column">
      <style:table-column-properties style:column-width="1.6444in"/>
    </style:style>
    <style:style style:name="TableColumn288" style:family="table-column">
      <style:table-column-properties style:column-width="1.6451in"/>
    </style:style>
    <style:style style:name="Table284" style:family="table">
      <style:table-properties style:width="6.5784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P364" style:parent-style-name="Normal" style:family="paragraph">
      <style:paragraph-properties fo:text-align="justify"/>
    </style:style>
    <style:style style:name="P365" style:parent-style-name="Normal" style:family="paragraph">
      <style:paragraph-properties fo:text-indent="0.5in"/>
    </style:style>
    <style:style style:name="P366" style:parent-style-name="Normal" style:family="paragraph">
      <style:paragraph-properties>
        <style:tab-stops>
          <style:tab-stop style:type="left" style:position="5.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4">Mažeikių rajono savivaldybės TARYBA</text:p>
      <text:p text:style-name="P5"/>
      <text:p text:style-name="P6">SPRENDIMAS</text:p>
      <text:p text:style-name="P7">DĖL MAŽEIKIŲ RAJONO MOKINIŲ VEŽIOJIMO ORGANIZAVIMO</text:p>
      <text:p text:style-name="P8">IR VAŽIAVIMO IŠLAIDŲ KOMPENSAVIMO TVARKOS</text:p>
      <text:p text:style-name="P9">APRAŠO PATVIRTINIMO</text:p>
      <text:p text:style-name="P10"/>
      <text:p text:style-name="P11">2013 m. rugsėjo 27 d. Nr. T1-307</text:p>
      <text:p text:style-name="P12">Mažeikiai</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6 straipsnio 7 ir 33 punktais, 16 straipsnio 2 dalies 18 punktu, 4 dalimi, 18 straipsnio 1 dalimi, Lietuvos Respublikos švietimo įstatymo (Žin., 1991, Nr.<text:s/></text:span><text:a xlink:href="https://www.e-tar.lt/portal/lt/legalAct/TAR.9A3AD08EA5D0" office:target-frame-name="_blank" xlink:show="new"><text:span text:style-name="T21">23-593</text:span></text:a><text:span text:style-name="T22">; 2011, Nr.<text:s/></text:span><text:a xlink:href="https://www.e-tar.lt/portal/lt/legalAct/TAR.E2EBE95E7723" office:target-frame-name="_blank" xlink:show="new"><text:span text:style-name="T23">38-1804</text:span></text:a><text:span text:style-name="T24">) 36 straipsnio 1-3 dalimis, Lietuvos Respublikos transporto lengvatų įstatymo (Žin., 2000, Nr.<text:s/></text:span><text:a xlink:href="https://www.e-tar.lt/portal/lt/legalAct/TAR.033D686E8F1B" office:target-frame-name="_blank" xlink:show="new"><text:span text:style-name="T25">32-890</text:span></text:a><text:span text:style-name="T26">; 2004, Nr.<text:s/></text:span><text:a xlink:href="https://www.e-tar.lt/portal/lt/legalAct/TAR.35FB1DCF3DA2" office:target-frame-name="_blank" xlink:show="new"><text:span text:style-name="T27">171-6324</text:span></text:a><text:span text:style-name="T28">; 2007, Nr.<text:s/></text:span><text:a xlink:href="https://www.e-tar.lt/portal/lt/legalAct/TAR.1D47091C33E1" office:target-frame-name="_blank" xlink:show="new"><text:span text:style-name="T29">120-4879</text:span></text:a><text:span text:style-name="T30">; 2008, Nr.<text:s/></text:span><text:a xlink:href="https://www.e-tar.lt/portal/lt/legalAct/TAR.40AC211B6290" office:target-frame-name="_blank" xlink:show="new"><text:span text:style-name="T31">74-2862</text:span></text:a><text:span text:style-name="T32">; 2009, Nr.<text:s/></text:span><text:a xlink:href="https://www.e-tar.lt/portal/lt/legalAct/TAR.BE9F9D2C4731" office:target-frame-name="_blank" xlink:show="new"><text:span text:style-name="T33">54-2139</text:span></text:a><text:span text:style-name="T34">; 2013, Nr.<text:s/></text:span><text:a xlink:href="https://www.e-tar.lt/portal/lt/legalAct/TAR.0341835230B8" office:target-frame-name="_blank" xlink:show="new"><text:span text:style-name="T35">75-3782</text:span></text:a><text:span text:style-name="T36">) 6 straipsniu, Mažeikių rajono savivaldybės taryba n u s p r e n d ž i a:<text:s/></text:span></text:p>
      <text:p text:style-name="P37"><text:span text:style-name="T38"><text:tab/></text:span><text:span text:style-name="T39">1</text:span><text:span text:style-name="T40">. Patvirtinti Mažeikių rajono mokinių vežiojimo organizavimo ir važiavimo išlaidų kompensavimo tvarkos aprašą (pridedama).<text:s/></text:span></text:p>
      <text:p text:style-name="P41"><text:span text:style-name="T42">2</text:span><text:span text:style-name="T43">. Pripažinti netekusiais galios:</text:span></text:p>
      <text:p text:style-name="P44"><text:span text:style-name="T45">2.1</text:span><text:span text:style-name="T46">. Mažeikių rajono savivaldybės tarybos 2009 m. spalio 29 d. sprendimą Nr. T1-336 „Dėl mokinių važiavimo išlaidų kompensavimo tvarkos“.<text:s/></text:span></text:p>
      <text:p text:style-name="P47"><text:span text:style-name="T48">2.2</text:span><text:span text:style-name="T49">. Mažeikių rajono savivaldybės tarybos 2011 m. gruodžio 23 d. sprendimą Nr. T1-347 „Dėl Mažeikių rajono savivaldybės tarybos 2009 m. spalio 29 d. sprendimu Nr. T1-336 „Dėl mokinių važiavimo išlaidų kompensavimo tvarkos“ patvirtintos mokinių važiavimo išlaidų kompensavimo tvarkos 4 punkto pripažinimo netekusiu galios“.<text:s/></text:span></text:p>
      <text:p text:style-name="P50"><text:span text:style-name="T51">2.3</text:span><text:span text:style-name="T52">. Mažeikių rajono savivaldybės tarybos 2012 m. spalio 26 d. sprendimą Nr. T1-326 „Dėl Mažeikių rajono savivaldybės tarybos 2009 m. spalio 29 d. sprendimo Nr. T1-336 „Dėl mokinių važiavimo išlaidų kompensavimo tvarkos“ pakeitimo“.<text:s/></text:span></text:p>
      <text:p text:style-name="P53"><text:span text:style-name="T54">3</text:span><text:span text:style-name="T55">. Paskelbti apie sprendimą vietinėje spaudoje, o visą sprendimo tekstą savivaldybės interneto<text:s/></text:span><text:span text:style-name="T56">tinklalapyje (www.mazeikiai.lt).</text:span></text:p>
      <text:p text:style-name="P57"><text:span text:style-name="T58">4</text:span><text:span text:style-name="T59">. Sprendimas įsigalioja 2013 m. spalio 1 d.<text:s/></text:span></text:p>
      <text:p text:style-name="P60"><text:span text:style-name="T61">Šis sprendimas gali būti skundžiamas Lietuvos Respublikos administracinių bylų teisenos įstatymo (Žin., 1999, Nr.<text:s/></text:span><text:a xlink:href="https://www.e-tar.lt/portal/lt/legalAct/TAR.67B5099C5848" office:target-frame-name="_blank" xlink:show="new"><text:span text:style-name="T62">13-308</text:span></text:a><text:span text:style-name="T63">; 2000, Nr.<text:s/></text:span><text:a xlink:href="https://www.e-tar.lt/portal/lt/legalAct/TAR.78FAC7B20AD8" office:target-frame-name="_blank" xlink:show="new"><text:span text:style-name="T64">85-2566</text:span></text:a><text:span text:style-name="T65">; 2011, Nr.<text:s/></text:span><text:a xlink:href="https://www.e-tar.lt/portal/lt/legalAct/TAR.95FC10994CBA" office:target-frame-name="_blank" xlink:show="new"><text:span text:style-name="T66">85-4131</text:span></text:a><text:span text:style-name="T67">) 23, 24, 30 straipsnių nustatyta tvarka Šiaulių apygardos administraciniam teismui per vieną mėnesį nuo šio sprendimo paskelbimo dienos.<text:s/></text:span></text:p>
      <text:p text:style-name="P68"/>
      <text:p text:style-name="P69"/>
      <text:p text:style-name="P70"/>
      <text:p text:style-name="P71">Savivaldybės meras<text:s/><text:tab/>Antanas Tenys</text:p>
      <text:p text:style-name="P72"/>
      <text:soft-page-break/>
      <text:p text:style-name="P73">PATVIRTINTA<text:s/></text:p>
      <text:p text:style-name="P75">Mažeikių rajono savivaldybės tarybos<text:s/></text:p>
      <text:p text:style-name="P76">2013 m. rugsėjo 27 d. sprendimu Nr. T1-307</text:p>
      <text:p text:style-name="P77"/>
      <text:p text:style-name="P78"/>
      <text:p text:style-name="P79"><text:span text:style-name="T80">MAŽEIKIŲ RAJONO MOKINIŲ VEŽIOJIMO ORGANIZAVIMO<text:s/></text:span></text:p>
      <text:p text:style-name="P81"><text:span text:style-name="T82">IR VAŽIAVIMO IŠLAIDŲ KOMPENSAV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Mažeikių rajono mokinių vežiojimo organizavimo ir važiavimo išlaidų kompensavimo tvarkos aprašas (toliau – Aprašas) nustato Mažeikių rajono savivaldybės (toliau – Savivaldybė) mokyklose besimokančių mokinių vežiojimo ir važiavimo išlaidų kompensavimo tvarką.<text:s/></text:span></text:p>
      <text:p text:style-name="P92"><text:span text:style-name="T93">2</text:span><text:span text:style-name="T94">. Šio aprašo tikslas:<text:s/></text:span></text:p>
      <text:p text:style-name="P95"><text:span text:style-name="T96">2.1</text:span><text:span text:style-name="T97">. tobulinti mokinių vežiojimo sistemą, reglamentuojant įvairius vežiojimo būdus ir užtikrinti lėšų, skiriamų mokinių kelionės išlaidoms kompensuoti, efektyvų panaudojimą;<text:s/></text:span></text:p>
      <text:p text:style-name="P98"><text:span text:style-name="T99">2.2</text:span><text:span text:style-name="T100">. užtikrinti Savivaldybės mokinių, besimokančių pagal priešmokyklinio, bendrojo ugdymo ir neformaliojo vaikų švietimo programas ir gyvenančių toliau nei 3 km nuo mokyklos, vežiojimą į mokyklą ir atgal.<text:s/></text:span></text:p>
      <text:p text:style-name="P101"><text:span text:style-name="T102">3</text:span><text:span text:style-name="T103">. Vadovaudamiesi šiuo aprašu Mažeikių rajono savivaldybės Švietimo skyrius koordinuoja, mokyklos organizuoja mokinių vežiojimą.<text:s/></text:span></text:p>
      <text:p text:style-name="P104"><text:span text:style-name="T105">4</text:span><text:span text:style-name="T106">. Apraše vartojamos sąvokos ir apibrėžimai:<text:s/></text:span></text:p>
      <text:p text:style-name="P107"><text:span text:style-name="T108">4.1</text:span><text:span text:style-name="T109">.<text:s/></text:span><text:span text:style-name="T110">mokykla<text:s/></text:span><text:span text:style-name="T111">– švietimo įstaiga, kurios pagrindinė veikla – formalusis arba (ir) neformalusis švietimas;<text:s/></text:span></text:p>
      <text:p text:style-name="P112"><text:span text:style-name="T113">4.2</text:span><text:span text:style-name="T114">.<text:s/></text:span><text:span text:style-name="T115">mokinys<text:s/></text:span><text:span text:style-name="T116">– asmuo, kuris mokosi;<text:s/></text:span></text:p>
      <text:p text:style-name="P117"><text:span text:style-name="T118">4.3</text:span><text:span text:style-name="T119">.<text:s/></text:span><text:span text:style-name="T120">mokyklinis autobusas<text:s/></text:span><text:span text:style-name="T121">– skiriamaisiais ženklais paženklintas autobusas, vežantis vaikus (mokinius) specialiaisiais maršrutais;<text:s/></text:span></text:p>
      <text:p text:style-name="P122"><text:span text:style-name="T123">4.4</text:span><text:span text:style-name="T124">.<text:s/></text:span><text:span text:style-name="T125">vežėjas<text:s/></text:span><text:span text:style-name="T126">– įmonė, įregistruota įstatymų nustatyta tvarka ir turinti teisę vežti keleivius;<text:s/></text:span></text:p>
      <text:p text:style-name="P127"><text:span text:style-name="T128">4.5</text:span><text:span text:style-name="T129">.<text:s/></text:span><text:span text:style-name="T130">tolimojo reguliaraus susisiekimo autobusai<text:s/></text:span><text:span text:style-name="T131">– kelių transporto priemonės, vežančios keleivius pagal patvirtintus tvarkaraščius nustatytais maršrutais daugiau kaip per dviejų savivaldybių teritorijas;<text:s/></text:span></text:p>
      <text:p text:style-name="P132"><text:span text:style-name="T133">4.6</text:span><text:span text:style-name="T134">.<text:s/></text:span><text:span text:style-name="T135">vietinio (priemiestinio) reguliaraus susisiekimo autobusai<text:s/></text:span><text:span text:style-name="T136">– kelių transporto priemonės, vežančios keleivius pagal patvirtintus tvarkaraščius nustatytais priemiestiniais maršrutais;<text:s/></text:span></text:p>
      <text:p text:style-name="P137"><text:span text:style-name="T138">4.7</text:span><text:span text:style-name="T139">.<text:s/></text:span><text:span text:style-name="T140">tėvų (globėjų) transportas<text:s/></text:span><text:span text:style-name="T141">– fiziniam asmeniui, sudariusiam sutartį su ugdymo įstaiga dėl mokinio (-ių) vežiojimo, priklausantis automobilis;<text:s/></text:span></text:p>
      <text:p text:style-name="P142"><text:span text:style-name="T143">4.8</text:span><text:span text:style-name="T144">.<text:s/></text:span><text:span text:style-name="T145">neformaliojo vaikų švietimo įstaiga<text:s/></text:span><text:span text:style-name="T146">– muzikos, dailės, meno sporto, kitos mokyklos;<text:s/></text:span></text:p>
      <text:p text:style-name="P147"><text:span text:style-name="T148">4.9</text:span><text:span text:style-name="T149">.<text:s/></text:span><text:span text:style-name="T150">bendrojo ugdymo mokyklos<text:s/></text:span><text:span text:style-name="T151">– pradinės, pagrindinės, progimnazijos, vidurinės, gimnazijos.<text:s/></text:span></text:p>
      <text:p text:style-name="P152"/>
      <text:p text:style-name="P153"><text:span text:style-name="T154">II</text:span><text:span text:style-name="T155">.<text:s/></text:span><text:span text:style-name="T156">MOKINIŲ VEŽIOJIMO ORGANIZAVIMAS IR IŠLAIDŲ KOMPENSAVIMAS</text:span></text:p>
      <text:p text:style-name="P157"/>
      <text:p text:style-name="P158"><text:span text:style-name="T159">5</text:span><text:span text:style-name="T160">. Mokiniai į mokyklą ir atgal į namus gali būti vežiojami:<text:s/></text:span></text:p>
      <text:p text:style-name="P161"><text:span text:style-name="T162">5.1</text:span><text:span text:style-name="T163">. vietinio (priemiestinio) reguliaraus susisiekimo autobusais;<text:s/></text:span></text:p>
      <text:p text:style-name="P164"><text:span text:style-name="T165">5.2</text:span><text:span text:style-name="T166">. tolimojo reguliaraus susisiekimo autobusais;<text:s/></text:span></text:p>
      <text:p text:style-name="P167"><text:span text:style-name="T168">5.3</text:span><text:span text:style-name="T169">. mokykliniais autobusais;</text:span></text:p>
      <text:p text:style-name="P170"><text:span text:style-name="T171">5.4</text:span><text:span text:style-name="T172">. išimties atvejais, nesant galimybės mokinius vežioti į mokyklą mokykliniu autobusu, vietinio (priemiestinio) ar tolimojo reguliaraus susisiekimo autobusais, tėvų (globėjų) transportu.<text:s/></text:span></text:p>
      <text:p text:style-name="P173"><text:span text:style-name="T174">6</text:span><text:span text:style-name="T175">. Bendrojo lavinimo mokyklos, profesinio mokymo ir neformaliojo švietimo įstaigos iš Savivaldybės biudžeto tam tikslui skirtų asignavimų apmoka:</text:span></text:p>
      <text:p text:style-name="P176"><text:span text:style-name="T177">6.1</text:span><text:span text:style-name="T178">. Vežėjams netaikant bilietų pirkimo procedūrų:</text:span></text:p>
      <text:p text:style-name="P179"><text:span text:style-name="T180">6.1.1</text:span><text:span text:style-name="T181">. už kaimuose ir miesteliuose gyvenančių bendrojo ugdymo mokyklų (priešmokyklinio ugdymo ir<text:s/></text:span><text:span text:style-name="T182">1-8 klasių mokinių, kurie mokosi pagal priešmokyklinio ir bendrojo ugdymo programas)</text:span><text:span text:style-name="T183">, profesinio mokymo įstaigų, neformaliojo švietimo įstaigų, Mažeikių politechnikos mokyklos mokinių pavėžėjimą visomis mokyklos darbo dienomis į mokyklą ar įstaigą iki 40 km <text:s/>ir atgal mokinio pažymėjime nurodytu maršrutu, <text:s/></text:span><text:span text:style-name="T184">priešmokyklinio ugdymo ir 1-8 klasių mokinius<text:s/></text:span><text:span text:style-name="T185">pagal vežėjo išduotus leidimus (1 priedas);</text:span></text:p>
      <text:p text:style-name="P186"><text:span text:style-name="T187">6.1.2</text:span><text:span text:style-name="T188">. už Mažeikių politechnikos mokyklos Viekšnių skyriaus mokinių pavėžėjimą iš Mažeikių į Viekšnius ir atgal mokinio pažymėjime nurodytu maršrutu pagal visomis mokyklos darbo dienomis į mokyklą ar įstaigą iki 40 km <text:s/>ir atgal mokinio pažymėjime nurodytu maršrutu pagal vežėjo išduotus leidimus (1 priedas);</text:span></text:p>
      <text:p text:style-name="P189"><text:span text:style-name="T190">6.1.3</text:span><text:span text:style-name="T191">. už Mažeikių Vaikų našlaičių ir senelių globos namuose gyvenančių našlaičių ir likusių be tėvų globos, kurie vyksta pas globėjus nereguliariai, pagal vežėjo ir Vaikų našlaičių ir senelių globos namų suderintus leidimus, už kuriuos apmokama pasibaigus mėnesiui.<text:s/></text:span></text:p>
      <text:p text:style-name="P192"><text:span text:style-name="T193">6.1.4</text:span><text:span text:style-name="T194">. už Mažeikių „Jievaro“ pagrindinės mokyklos mokinių pavėžėjimą visomis mokyklos darbo dienomis ir mokinių, gyvenančių bendrabutyje, pavėžėjimą penktadienį po pietų ir grįžtančių pirmadienį iš ryto pagal vežėjo išduotus leidimus ir šio tvarkos 9, 10, 11, 12 punktuose numatytas nuostatas;</text:span></text:p>
      <text:p text:style-name="P195"><text:span text:style-name="T196">6.1.5</text:span><text:span text:style-name="T197">. už specialiųjų poreikių asmenų iki 21 metų, kurie nepajėgia patys atvykti į bendrojo ugdymo mokyklą pavėžėjimą, pagal mokyklos vadovo ir vežėjo sudarytą sutartį, suderintą su Savivaldybės administracijos skyriaus, koordinuojančio keleivių pervežimą vietiniais maršrutais, vedėju.<text:s/></text:span></text:p>
      <text:p text:style-name="P198"><text:span text:style-name="T199">6.2</text:span><text:span text:style-name="T200">. Neformaliojo vaikų švietimo įstaigų mokiniams, esant būtinumui (repeticijos, konkursai ir kt.) važiavusiems sąraše-paraiškoje nenurodytu maršrutu, laiku, patiems įsigyjant bilietus. Išlaidas bilietui įsigyti mokyklos vadovo įsakymu kompensuoja įstaiga. Prie įsakymo pridedamas važiavimo bilietas bei paaiškinamasis raštas, kuriame nurodoma: bilietų kainos, važiavimų datos, maršrutai, tikslai, mokinių pavardės. <text:s/></text:span></text:p>
      <text:p text:style-name="P201"><text:span text:style-name="T202">7</text:span><text:span text:style-name="T203">. Toliau kaip 3 km nuo mokyklos gyvenantys priešmokyklinio ugdymo ir 1-8 klasių mokiniai, kurie mokosi pagal priešmokyklinio ir bendrojo ugdymo programas vežami į artimiausią atitinkamą ugdymo programą vykdančią mokyklą. Mokiniai, kurie pravažiuoja artimiausią mokyklą perka keleivio bilietą nuo artimiausios mokyklos iki tos, į kurią važiuoja. Tokiam bilietui įsigyti išlaidos nekompensuojamos.<text:s/></text:span></text:p>
      <text:p text:style-name="P204"><text:span text:style-name="T205">8</text:span><text:span text:style-name="T206">. Išimties tvarka, gali būti leidžiama mokiniams gyvenantiems kaime, miestelyje, mieste nemokamai važiuoti ne į artimiausią <text:s/>nuo gyvenamosios vietos mokyklą, atsižvelgiant į Teismo nutartis, Administracijos direktoriaus sprendimus, gydytojų ir pedagoginės psichologinės tarnybos rekomendacijas, pagal sąrašą suderintą su Savivaldybės administracijos skyriaus, koordinuojančio keleivių vežimą vietiniais maršrutais, vedėju. <text:s/></text:span></text:p>
      <text:p text:style-name="P207"><text:span text:style-name="T208">9</text:span><text:span text:style-name="T209">. Bendrojo ugdymo mokyklos, profesinio mokymo ir neformaliojo vaikų švietimo įstaigos likus 10 dienų iki mėnesio pirmos dienos pateikia vežėjams, su kuriais mokyklos sudariusios atitinkamas sutartis, kaime gyvenančių ir važinėjančių į mokyklas mokinių sąrašus (2 priedas). Mokinių sąrašai tikslinami pagal atitinkamą situaciją (pakeitus mokyklą, gyvenamąją vietą ir pan.).</text:span></text:p>
      <text:p text:style-name="P210"><text:span text:style-name="T211">10</text:span><text:span text:style-name="T212">. Vežėjai, pasibaigus mėnesiui, per tris darbo dienas pateikia bendrojo ugdymo mokykloms, profesinio mokymo ir neformaliojo vaikų švietimo įstaigoms, su kuriomis yra sudarę sutartis, <text:s/>sąskaitas faktūras.</text:span></text:p>
      <text:p text:style-name="P213"><text:span text:style-name="T214">11</text:span><text:span text:style-name="T215">. Bendrojo ugdymo mokyklos, profesinio mokymo ir neformaliojo vaikų švietimo įstaigos, per 15 dienų nuo sąskaitų faktūrų gavimo, apmoka praėjusio mėnesio sąskaitas.<text:s/></text:span></text:p>
      <text:p text:style-name="P216"><text:span text:style-name="T217">12</text:span><text:span text:style-name="T218">. Mokyklose direktoriaus įsakymu paskirtas asmuo tvarko mokinių važiavimo apskaitą.<text:s/></text:span><text:span text:style-name="T219">Kompensavimo išlaidų apskaita tvarkoma pagal sąrašinį važiuojančių mokinių skaičių. Korekcija dėl faktiškai nevažiavusių mokinių neatliekama, dėl mokinių nelankomumo taikoma 3,5 proc. dydžio nuolaida nuo visos apskaičiuotos sumos už mokinių pavėžėjimą.</text:span></text:p>
      <text:p text:style-name="P220"><text:span text:style-name="T221">13</text:span><text:span text:style-name="T222">. Finansiškai savarankiškos švietimo įstaigos kompensuoja mokinių išlaidas dėl pavėžėjimo į mokyklas ir atgal (kai mokymo įstaiga dėl objektyvių priežasčių su vežėju nėra pasirašiusi sutarties) pagal mokyklos vadovo ir Savivaldybės administracijos skyriaus, koordinuojančio keleivių pervežimą vietiniais maršrutais, iš anksto suderintą moksleivių sąrašą.</text:span></text:p>
      <text:p text:style-name="P223"><text:span text:style-name="T224">14</text:span><text:span text:style-name="T225">. Už važiavimo išlaidų kompensavimo dokumentų apskaitos organizavimą, kompensacijų išmokėjimą ir racionalų lėšų naudojimą atsako ugdymo įstaigos vadovas.<text:s/></text:span></text:p>
      <text:p text:style-name="P226"><text:span text:style-name="T227">15</text:span><text:span text:style-name="T228">. Kompensacijoms skirtų lėšų naudojimo kontrolę vykdo Mažeikių rajono savivaldybės Kontrolės ir audito tarnyba.</text:span></text:p>
      <text:p text:style-name="P229"><text:span text:style-name="T230">______________________________________________</text:span></text:p>
      <text:soft-page-break/>
      <text:p text:style-name="P231">Mažeikių rajono mokinių vežiojimo</text:p>
      <text:p text:style-name="P233">organizavimo ir važiavimo išlaidų<text:s/></text:p>
      <text:p text:style-name="P234">kompensavimo tvarkos aprašo <text:s/></text:p>
      <text:p text:style-name="P235">1<text:s/>priedas<text:s/></text:p>
      <text:p text:style-name="P236"><text:tab/><text:tab/><text:tab/><text:tab/><text:tab/><text:tab/><text:tab/><text:tab/><text:tab/><text:tab/><text:span text:style-name="T237"><text:s/></text:span></text:p>
      <text:p text:style-name="Normal"/>
      <text:p text:style-name="Normal"/>
      <text:p text:style-name="P238">----------------------------------------------------------------------------------------</text:p>
      <text:p text:style-name="P239">(vežėjo pavadinimas)</text:p>
      <text:p text:style-name="P240"/>
      <text:p text:style-name="P241"/>
      <text:p text:style-name="P242">LEIDIMAS MOKINIUI Nr.<text:s/></text:p>
      <text:p text:style-name="P243"/>
      <text:p text:style-name="P244"/>
      <text:p text:style-name="P245">Vardas</text:p>
      <text:p text:style-name="P246">------------------------------------------------------------------------------</text:p>
      <text:p text:style-name="Normal">Pavardė</text:p>
      <text:p text:style-name="P247">------------------------------------------------------------------------------</text:p>
      <text:p text:style-name="Normal">Maršrutas</text:p>
      <text:p text:style-name="P248">-------------------------------------------------------------------------------</text:p>
      <text:p text:style-name="Normal">Galioja nuo</text:p>
      <text:p text:style-name="P249">-------------------------------------------------------------------------------</text:p>
      <text:p text:style-name="P250">iki</text:p>
      <text:p text:style-name="P251">------------------------------------------------------------------------------</text:p>
      <text:p text:style-name="Normal"/>
      <text:p text:style-name="Normal"/>
      <text:p text:style-name="Normal"/>
      <text:p text:style-name="Normal"/>
      <text:p text:style-name="Normal"><text:span text:style-name="T252">Įstaigos vadovas</text:span><text:span text:style-name="T253"><text:tab/></text:span><text:span text:style-name="T254"><text:tab/></text:span><text:span text:style-name="T255"><text:tab/></text:span><text:span text:style-name="T256"><text:tab/></text:span><text:span text:style-name="T257"><text:tab/></text:span><text:span text:style-name="T258"><text:tab/></text:span></text:p>
      <text:p text:style-name="P259"/>
      <text:p text:style-name="Normal">Vežėjas</text:p>
      <text:soft-page-break/>
      <text:p text:style-name="P260">Mažeikių rajono mokinių vežiojimo</text:p>
      <text:p text:style-name="P262">organizavimo ir važiavimo išlaidų</text:p>
      <text:p text:style-name="P263">kompensavimo tvarkos aprašo<text:s/></text:p>
      <text:p text:style-name="P264"><text:span text:style-name="T265">2</text:span><text:span text:style-name="T266"><text:s/>priedas <text:s/></text:span></text:p>
      <text:p text:style-name="P267"/>
      <text:p text:style-name="P268"/>
      <text:p text:style-name="Normal">-------------------------------------------------------------------------------------------------------------</text:p>
      <text:p text:style-name="P269">(mokyklos pavadinimas)</text:p>
      <text:p text:style-name="P270"/>
      <text:p text:style-name="P271"/>
      <text:p text:style-name="P272">-------------------------------------</text:p>
      <text:p text:style-name="P273">(vežėjas)</text:p>
      <text:p text:style-name="P274"/>
      <text:p text:style-name="P275">SĄRAŠAS-PARAIŠKA DĖL MOKINIŲ VAŽIAVIMO<text:s/></text:p>
      <text:p text:style-name="P276">IŠLAIDŲ KOMPENSAVIMO<text:s/></text:p>
      <text:p text:style-name="P277"/>
      <text:p text:style-name="P278">-------------------</text:p>
      <text:p text:style-name="P279">(<text:span text:style-name="T280">data)</text:span></text:p>
      <text:p text:style-name="P281">Mažeikiai</text:p>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text:p>
            <text:p text:style-name="P292">Nr.</text:p>
            <text:p text:style-name="P293"/>
          </table:table-cell>
          <table:table-cell table:style-name="TableCell294">
            <text:p text:style-name="P295">Mokinio vardas, pavardė</text:p>
          </table:table-cell>
          <table:table-cell table:style-name="TableCell296">
            <text:p text:style-name="P297">Sustojimai: nuo - iki<text:s/></text:p>
          </table:table-cell>
          <table:table-cell table:style-name="TableCell298">
            <text:p text:style-name="P299">Važiavimo kaina Lt</text:p>
            <text:p text:style-name="P300">(įrašo vežėjas)</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
      <text:p text:style-name="Normal"/>
      <text:p text:style-name="Normal"/>
      <text:p text:style-name="Normal"/>
      <text:p text:style-name="Normal">Įstaigos vadovas</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6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6</meta:initial-creator>
    <dc:creator>adlibuser</dc:creator>
    <meta:creation-date>2019-02-28T07:59:00Z</meta:creation-date>
    <dc:date>2019-02-28T07:59:00Z</dc:date>
    <meta:print-date>2013-09-12T11:17:00Z</meta:print-date>
    <meta:template xlink:href="Normal.dotm" xlink:type="simple"/>
    <meta:editing-cycles>2</meta:editing-cycles>
    <meta:editing-duration>PT0S</meta:editing-duration>
    <meta:document-statistic meta:page-count="6" meta:paragraph-count="89" meta:word-count="1611" meta:character-count="12127" meta:row-count="321" meta:non-whitespace-character-count="10605"/>
  </office:meta>
</office:document-meta>
</file>