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style:text-properties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5.25in"/>
        </style:tab-stops>
      </style:paragraph-properties>
    </style:style>
    <style:style style:name="P57" style:parent-style-name="Normal" style:family="paragraph">
      <style:paragraph-properties fo:widows="0" fo:orphans="0" fo:text-align="justify">
        <style:tab-stops>
          <style:tab-stop style:type="left" style:position="5.25in"/>
        </style:tab-stops>
      </style:paragraph-properties>
      <style:text-properties style:font-size-complex="12pt"/>
    </style:style>
    <style:style style:name="P58" style:parent-style-name="Normal" style:family="paragraph">
      <style:paragraph-properties fo:widows="0" fo:orphans="0" fo:text-align="justify">
        <style:tab-stops>
          <style:tab-stop style:type="left" style:position="5.25in"/>
        </style:tab-stops>
      </style:paragraph-properties>
      <style:text-properties style:font-size-complex="12pt"/>
    </style:style>
    <style:style style:name="P59" style:parent-style-name="Normal" style:family="paragraph">
      <style:paragraph-properties fo:widows="0" fo:orphans="0" fo:text-align="justify">
        <style:tab-stops>
          <style:tab-stop style:type="left" style:position="5.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margin-left="3.375in">
        <style:tab-stops/>
      </style:paragraph-properties>
    </style:style>
    <style:style style:name="P63" style:parent-style-name="Normal" style:family="paragraph">
      <style:paragraph-properties fo:margin-left="3.375in">
        <style:tab-stops/>
      </style:paragraph-properties>
      <style:text-properties style:font-size-complex="12pt"/>
    </style:style>
    <style:style style:name="P64" style:parent-style-name="Normal" style:family="paragraph">
      <style:paragraph-properties fo:margin-left="3.375in">
        <style:tab-stops/>
      </style:paragraph-properties>
      <style:text-properties style:font-size-complex="12pt"/>
    </style:style>
    <style:style style:name="P65" style:parent-style-name="Normal" style:family="paragraph">
      <style:paragraph-properties fo:margin-left="3.375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5in">
        <style:tab-stops>
          <style:tab-stop style:type="left" style:position="0.3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4923in">
        <style:tab-stops>
          <style:tab-stop style:type="left" style:position="0.3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KREIPIMOSI SOCIALINEI PARAMAI MOKINIAMS GAUTI TVARKOS APRAŠO PATVIRTINIMO</text:p>
      <text:p text:style-name="P7"/>
      <text:p text:style-name="P8">2012 m. birželio 29 d. Nr. T1-236</text:p>
      <text:p text:style-name="P9">Mažeik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B413643E60C5" office:target-frame-name="_blank" xlink:show="new"><text:span text:style-name="T18">81-4219</text:span></text:a><text:span text:style-name="T19">; Nr.<text:s/></text:span><text:a xlink:href="https://www.e-tar.lt/portal/lt/legalAct/TAR.C6D81071DC40" office:target-frame-name="_blank" xlink:show="new"><text:span text:style-name="T20">86-4525</text:span></text:a><text:span text:style-name="T21">; Nr.<text:s/></text:span><text:a xlink:href="https://www.e-tar.lt/portal/lt/legalAct/TAR.E30A20EDFD27" office:target-frame-name="_blank" xlink:show="new"><text:span text:style-name="T22">145-7429</text:span></text:a><text:span text:style-name="T23">; 2011, Nr.<text:s/></text:span><text:a xlink:href="https://www.e-tar.lt/portal/lt/legalAct/TAR.6D7029E93D6E" office:target-frame-name="_blank" xlink:show="new"><text:span text:style-name="T24">72-3472</text:span></text:a><text:span text:style-name="T25">; Nr.<text:s/></text:span><text:a xlink:href="https://www.e-tar.lt/portal/lt/legalAct/TAR.F601633B07B4" office:target-frame-name="_blank" xlink:show="new"><text:span text:style-name="T26">155-7354</text:span></text:a><text:span text:style-name="T27">) 7 straipsnio 8 punktu, Lietuvos Respublikos socialinės paramos mokiniams įstatymo (Žin., 2006, Nr.<text:s/></text:span><text:a xlink:href="https://www.e-tar.lt/portal/lt/legalAct/TAR.915C6D6EB2A5" office:target-frame-name="_blank" xlink:show="new"><text:span text:style-name="T28">73-2755</text:span></text:a><text:span text:style-name="T29">; 2008, Nr.<text:s/></text:span><text:a xlink:href="https://www.e-tar.lt/portal/lt/legalAct/TAR.8111E1744672" office:target-frame-name="_blank" xlink:show="new"><text:span text:style-name="T30">63-2382</text:span></text:a><text:span text:style-name="T31">; Nr.<text:s/></text:span><text:a xlink:href="https://www.e-tar.lt/portal/lt/legalAct/TAR.A189754112E3" office:target-frame-name="_blank" xlink:show="new"><text:span text:style-name="T32">149-6027</text:span></text:a><text:span text:style-name="T33">; 2009, Nr.<text:s/></text:span><text:a xlink:href="https://www.e-tar.lt/portal/lt/legalAct/TAR.2B4F5F417A44" office:target-frame-name="_blank" xlink:show="new"><text:span text:style-name="T34">153-6886</text:span></text:a><text:span text:style-name="T35">;</text:span><text:span text:style-name="T36"><text:s/></text:span><text:span text:style-name="T37">2011, Nr.<text:s/></text:span><text:a xlink:href="https://www.e-tar.lt/portal/lt/legalAct/TAR.81475B7724B5" office:target-frame-name="_blank" xlink:show="new"><text:span text:style-name="T38">155-7355</text:span></text:a><text:span text:style-name="T39">) 5 straipsnio 2 dalimi, 14 straipsnio 2 dalies 1 punktu ir Lietuvos Respublikos Vyriausybės 2009 m. gruodžio 23 d. nutarimu Nr. 1770 „ Dėl mokinių nemokamo maitinimo mokyklose tvarkos aprašo patvirtinimo“ (Žin., 2009, Nr.<text:s/></text:span><text:a xlink:href="https://www.e-tar.lt/portal/lt/legalAct/TAR.B0EE2B5D2192" office:target-frame-name="_blank" xlink:show="new"><text:span text:style-name="T40">158-7156</text:span></text:a><text:span text:style-name="T41">) patvirtinto mokinių nemokamo maitinimo mokyklose tvarkos aprašo 8 punktu, Mažeikių rajono savivaldybės taryba n u s p r e n d ž i a:</text:span></text:p>
      <text:p text:style-name="P42"><text:span text:style-name="T43">1</text:span><text:span text:style-name="T44">. Patvirtinti kreipimosi socialinei paramai mokiniams gauti tvarkos aprašą (pridedamas).</text:span></text:p>
      <text:p text:style-name="P45"><text:span text:style-name="T46">2</text:span><text:span text:style-name="T47">. Pripažinti netekusiu galios Mažeikių rajono savivaldybės tarybos 2010-02-26 sprendimą Nr. T1-58 „Dėl kreipimosi socialinei paramai mokiniams gauti tvarkos patvirtinimo“.</text:span></text:p>
      <text:p text:style-name="P48"><text:span text:style-name="T49">Šis sprendimas gali būti skundžiamas Lietuvos Respublikos administracinių bylų teisenos įst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2011, Nr.<text:s/></text:span><text:a xlink:href="https://www.e-tar.lt/portal/lt/legalAct/TAR.95FC10994CBA" office:target-frame-name="_blank" xlink:show="new"><text:span text:style-name="T54">85-4131</text:span></text:a><text:span text:style-name="T55">) 23, 24, 30 straipsnių nustatyta tvarka Šiaulių apygardos administraciniam teismui per vieną mėnesį nuo šio sprendimo paskelbimo dienos.</text:span></text:p>
      <text:p text:style-name="P56"/>
      <text:p text:style-name="P57"/>
      <text:p text:style-name="P58"/>
      <text:p text:style-name="P59"><text:span text:style-name="T60">Savivaldybės meras</text:span><text:span text:style-name="T61"><text:tab/>Antanas Tenys</text:span></text:p>
      <text:p text:style-name="P62"/>
      <text:soft-page-break/>
      <text:p text:style-name="P63">PATVIRTINTA</text:p>
      <text:p text:style-name="P64">Mažeikių rajono savivaldybės tarybos</text:p>
      <text:p text:style-name="P65">2012 m. birželio 29 d. sprendimu Nr. T1-236</text:p>
      <text:p text:style-name="P66"/>
      <text:p text:style-name="P67"/>
      <text:p text:style-name="P68"><text:span text:style-name="T69">KREIPIMOSI SOCIALINEI PARAMAI MOKINIAMS GAUTI TVARKOS APRAŠAS</text:span></text:p>
      <text:p text:style-name="P70"/>
      <text:p text:style-name="P71"/>
      <text:p text:style-name="P72"><text:span text:style-name="T73">1</text:span><text:span text:style-name="T74">.<text:s/></text:span><text:span text:style-name="T75">Kreipimasis dėl socialinės paramos mokiniams.</text:span></text:p>
      <text:p text:style-name="P76"><text:span text:style-name="T77">1.1</text:span><text:span text:style-name="T78">. Mokinių tėvai (įtėviai) deklaravę gyvenamąją vietą Mažeikių rajone arba gyvenamosios vietos nedeklaravę, bet gyvenantys Mažeikių rajone, užpildę patvirtintą prašymo-paraiškos socialinei paramai mokiniams gauti formą, ir pridėję reikalingus dokumentus, nustatytus Piniginės socialinės paramos nepasiturintiems gyventojams įstatymo 20 straipsnyje, išskyrus duomenis apie bendrai gyvenančių asmenų ar vieno gyvenančio asmens turimą turtą, dėl socialinės paramos mokiniams kreipiasi:</text:span></text:p>
      <text:p text:style-name="P79"><text:span text:style-name="T80">Mažeikių miesto gyventojai - į rajono Savivaldybės administracijos Socialinės paramos skyrių. Seniūnijų gyventojai <text:s/>- <text:s/>į gyvenamosios vietos seniūnijas;</text:span></text:p>
      <text:p text:style-name="P81"><text:span text:style-name="T82">2</text:span><text:span text:style-name="T83">. Teisė į socialinę paramą mokiniams:<text:s/></text:span></text:p>
      <text:p text:style-name="P84"><text:span text:style-name="T85">2.1</text:span><text:span text:style-name="T86">.</text:span><text:span text:style-name="T87"><text:s/></text:span><text:span text:style-name="T88">Mokiniams nemokamas maitinimas skiriamas: pateikus prašymą-paraišką (prašymą) mokslo metais, - nuo informacijos apie priimtą sprendimą dėl socialinės paramos mokiniams gavimo mokykloje kitos dienos iki mokslo metų pabaigos;</text:span></text:p>
      <text:p text:style-name="P89"><text:span text:style-name="T90">2.2</text:span><text:span text:style-name="T91">.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Socialinės paramos mokiniams įstatymo 11 straipsnio 2 dalies 3 punkte nustatytą atvejį, kai atskiras prašymas nereikalingas;</text:span></text:p>
      <text:p text:style-name="P92"><text:span text:style-name="T93">2.3</text:span><text:span text:style-name="T94">. Mokiniai turi teisę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text:span></text:p>
      <text:p text:style-name="P95"><text:span text:style-name="T96">2.4</text:span><text:span text:style-name="T97">. Bendrai gyvenančių asmenų ar vieno gyvenančio asmens vidutinės mėnesio pajamos socialinei paramai mokiniams gauti apskaičiuojamos pagal Socialinės paramos mokiniams įstatymo 6 straipsnio reikalavimus.</text:span><text:span text:style-name="T98"><text:s text:c="9"/></text:span></text:p>
      <text:p text:style-name="P99"><text:span text:style-name="T100">3</text:span><text:span text:style-name="T101">.</text:span><text:span text:style-name="T102"><text:s/></text:span><text:span text:style-name="T103">Kiti a</text:span><text:span text:style-name="T104">tvejai, kuriems esant mokiniai turi teisę į socialinę paramą:</text:span></text:p>
      <text:p text:style-name="P105"><text:span text:style-name="T106">3.1</text:span><text:span text:style-name="T107">. Ligos, nelaimingo atsitikimo, netekus maitintojo, kai bendrai gyvenantys asmenys augina tris ir daugiau vaikų ar vaikus augina neįgalūs bendrai gyvenantys asmenys ir kt.), atsižvelgiant į bendrai gyvenančių asmenų arba vieno gyvenančio asmens gyvenimo sąlygas, mokiniai turi teisę į nemokamą maitinimą, nemokamą maitinimą vasaros atostogų metu organizuojamose dieninėse vasaros poilsio stovyklose, jeigu vidutinės pajamos vienam asmeniui per mėnesį yra mažesnės kaip 2 VRP dydžiai;</text:span></text:p>
      <text:p text:style-name="P108"><text:span text:style-name="T109">3.2</text:span><text:span text:style-name="T110">. Nuo 1,2 i</text:span><text:span text:style-name="T111">ki 2 procentų valstybės biudžeto lėšų numatytų mokyklai mokinių maitinimui, gali būti panaudojama nemokamų pusryčių mokiniams skyrimui. Tokiu atveju, mokykla Socialinės paramos skyriui pateikia mokinių, kuriems numatoma skirti pusryčius, sąrašą ir išsamius buities tyrimo aktus bei informuoja mokinių tėvus dėl prašymo - paraiškos Socialinės paramos skyriui pateikimo.<text:s/></text:span></text:p>
      <text:p text:style-name="P112"><text:span text:style-name="T113">4</text:span><text:span text:style-name="T114">. Pareiškėjo pareigos.</text:span></text:p>
      <text:p text:style-name="P115"><text:span text:style-name="T116">4.1</text:span><text:span text:style-name="T117">. Pareiškėjas privalo pateikti visą teisingą informaciją reikalingą teisei į socialinę paramą mokiniams nustatyti;</text:span></text:p>
      <text:p text:style-name="P118"><text:span text:style-name="T119">4.2</text:span><text:span text:style-name="T120">. Informuoti Socialinės paramos skyrių apie pasikeitusias aplinkybes, turinčias įtakos teisei į socialinę paramą mokiniams;</text:span></text:p>
      <text:p text:style-name="P121"><text:span text:style-name="T122">4.3</text:span><text:span text:style-name="T123">. Sudaryti savivaldybės administracijos Socialinės paramos skyriaus ir mokyklos, kurioje mokosi pareiškėjo vaikai, specialistams galimybę tikrinti šeimos gyvenimo sąlygas ir surašyti buities tyrimo aktą.</text:span></text:p>
      <text:p text:style-name="P124"><text:span text:style-name="T125">5</text:span><text:span text:style-name="T126">. Neteisėtai gautos socialinės paramos mokiniams išieškojimas.</text:span></text:p>
      <text:p text:style-name="P127"><text:span text:style-name="T128">5.1</text:span><text:span text:style-name="T129">. Pareiškėjas, nuslėpęs ar pateikęs neteisingus duomenis, reikalingus socialinei paramai mokiniams gauti, ir dėl to neteisėtai ją gavęs, privalo savivaldybės administracijai grąžinti neteisėtai gautos paramos dydžio pinigines lėšas;<text:s/></text:span></text:p>
      <text:p text:style-name="P130"><text:span text:style-name="T131">5.2</text:span><text:span text:style-name="T132">. Neteisėtai gautos ir negrąžintos socialinės paramos mokiniams dydžio piniginės lėšos išieškomos įstatymų nustatyta tvarka;</text:span></text:p>
      <text:p text:style-name="P133"><text:span text:style-name="T134">5.3</text:span><text:span text:style-name="T135">. Dėl savivaldybės administracijos darbuotojų kaltės neteisėtai suteiktos socialinės paramos mokiniams dydžio piniginės lėšos išieškomos teisės aktų nustatyta tvarka.</text:span></text:p>
      <text:p text:style-name="P136"><text:span text:style-name="T137">6</text:span><text:span text:style-name="T138">. Apskaita ir kontrolė.</text:span></text:p>
      <text:p text:style-name="P139"><text:span text:style-name="T140">6.1</text:span><text:span text:style-name="T141">. Išankstinę <text:s/>kontrolę, dėl teisės į nemokamą mokinių maitinimą vykdo socialinių išmokų specialistai teisės paramai gauti nustatymo metu;</text:span></text:p>
      <text:p text:style-name="P142"><text:span text:style-name="T143">6.2</text:span><text:span text:style-name="T144">. Einamąją kontrolę vykdo Socialinės paramos skyriaus specialistai (kontrolieriai);</text:span></text:p>
      <text:p text:style-name="P145"><text:span text:style-name="T146">6.3</text:span><text:span text:style-name="T147">. Vidaus kontrolę dėl teisės į paramą nustatymo, vykdo Socialinės paramos skyriaus vedėjo pavaduotojas;</text:span></text:p>
      <text:p text:style-name="P148"><text:span text:style-name="T149">6.4</text:span><text:span text:style-name="T150">. Lėšų auditą atlieka Valstybės kontrolė, Savivaldybės kontrolės skyrius.</text:span></text:p>
      <text:p text:style-name="P151"/>
      <text:p text:style-name="P152"><text:span text:style-name="T1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17-10-09T05:58:00Z</meta:creation-date>
    <dc:date>2017-10-09T05:58:00Z</dc:date>
    <meta:print-date>2012-07-03T06:06:00Z</meta:print-date>
    <meta:template xlink:href="Normal.dotm" xlink:type="simple"/>
    <meta:editing-cycles>2</meta:editing-cycles>
    <meta:editing-duration>PT0S</meta:editing-duration>
    <meta:document-statistic meta:page-count="3" meta:paragraph-count="55" meta:word-count="963" meta:character-count="7520" meta:row-count="200" meta:non-whitespace-character-count="6612"/>
  </office:meta>
</office:document-meta>
</file>