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0694in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line-height-at-least="0.0694in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style:line-height-at-least="0.0694in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style:line-height-at-least="0.0694in">
        <style:tab-stops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09 M. GRUODŽIO 11 D. SPRENDIMO NR. TS-352 „DĖL KĖDAINIŲ RAJONO SAVIVALDYBĖS GYVENAMŲJŲ VIETOVIŲ AR JŲ DALIŲ<text:s/></text:span><text:span text:style-name="T8">SUSKIRSTYMO (SUGRUPAVIMO)Į SENIŪNAITIJAS“ PAKEITIMO</text:span></text:p>
      <text:p text:style-name="P9"/>
      <text:p text:style-name="P10">2013 m. vasario 22 d. Nr. TS-33</text:p>
      <text:p text:style-name="P11">Kėdain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113-4290; 2012, Nr.<text:s/></text:span><text:span text:style-name="T18">136-6958</text:span><text:span text:style-name="T19">) 16 straipsnio 2 dalies 14 punktu,<text:s/></text:span><text:span text:style-name="T20">18 straipsnio 1 dalimi</text:span><text:span text:style-name="T21">, 33 straipsnio 1 dalimi ir atsižvelgdama į Kėdainių rajono savivaldybės administracijos direktoriaus 2013 m. sausio 21 d. įsakymąNr. AD-1-77 „Kėdainių rajono savivaldybės administracijos Dotnuvos seniūnijos gyvenamųjų vietovių ar jų dalių suskirstymą (sugrupavimą) į seniūnaitijas teikimo Kėdainių rajono savivaldybės tarybai“, Kėdainių rajono savivaldybės taryba<text:s/></text:span></text:p>
      <text:p text:style-name="P22"><text:span text:style-name="T23">n u s p r e n d ž i a:</text:span></text:p>
      <text:p text:style-name="P24">Pakeisti Kėdainių rajono savivaldybės tarybos 2009 m. gruodžio 11 d. sprendimu Nr. TS-352 „Dėl Kėdainių rajono savivaldybės gyvenamųjų vietovių ar jų dalių suskirstymo (sugrupavimo) į seniūnaitijas“ patvirtintą Kėdainių rajono savivaldybės administracijos Dotnuvos seniūnijos gyvenamųjų vietovių ar jų dalių suskirstymą (sugrupavimą) į seniūnaitijas ir išdėstyti jį taip:<text:s/></text:p>
      <text:p text:style-name="P25"><text:span text:style-name="T26">„Ąžuolaičių seniūnaitija<text:s/></text:span><text:span text:style-name="T27">–</text:span><text:span text:style-name="T28"><text:s/>Ąžuolaičių k., Valučių k., Beržų seniūnaitija<text:s/></text:span><text:span text:style-name="T29">–</text:span><text:span text:style-name="T30"><text:s/>Beržų k., Ramėnų k., Šalčmirių k., Šiaudinės k., Vincgalio k., Noreikių k., Dotnuvos glž. st., Gėlainių k., Sandzėnų k., Mantviliškio seniūnaitija<text:s/></text:span><text:span text:style-name="T31">–</text:span><text:span text:style-name="T32"><text:s/>Mantviliškio k., Bokštų k., Padotnuvio k., Siponių k., Bakšių vs., Stukų vs., Pilionių k., Jaunakaimio k., Piliamanto k., Pupėnų vs., Dotnuvos seniūnaitija<text:s/></text:span><text:span text:style-name="T33">–</text:span><text:span text:style-name="T34"><text:s/>Dotnuvos mstl., Urnėžių k., Aušros k., Šlapaberžės seniūnaitija<text:s/></text:span><text:span text:style-name="T35">–</text:span><text:span text:style-name="T36"><text:s/>Šlapaberžės k., Naujaberžės k., Zacišių vs., Naujųjų Lažų k., Naujųjų Bakainių k., Puodžių k., Vainotiškių seniūnaitija<text:s/></text:span><text:span text:style-name="T37">–</text:span><text:span text:style-name="T38"><text:s/>Vainotiškių k., Valinavos k., Žemaičių k., Akademijos mstl.“<text:s/>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 User</dc:creator>
    <meta:creation-date>2016-02-17T12:55:00Z</meta:creation-date>
    <dc:date>2016-02-17T12:55:00Z</dc:date>
    <meta:template xlink:href="Normal" xlink:type="simple"/>
    <meta:editing-cycles>2</meta:editing-cycles>
    <meta:editing-duration>PT0S</meta:editing-duration>
    <meta:document-statistic meta:page-count="1" meta:paragraph-count="12" meta:word-count="270" meta:character-count="2024" meta:row-count="51" meta:non-whitespace-character-count="1766"/>
  </office:meta>
</office:document-meta>
</file>