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TimesNewRomanPSMT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letter-spacing="0.0416in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TimesNewRomanPSMT" style:font-size-complex="12pt" style:language-asian="lt" style:country-asian="LT"/>
    </style:style>
    <style:style style:name="T47" style:parent-style-name="DefaultParagraphFont" style:family="text">
      <style:text-properties style:font-name-asian="TimesNewRomanPSM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08 M. BALANDŽIO 25 D. SPRENDIMO NR. TS-110 „DĖL SOCIALINĖS GLOBOS PASLAUGŲ KAINŲ PATVIRTINIMO“ PAKEITIMO</text:p>
      <text:p text:style-name="P7"/>
      <text:p text:style-name="P8">2013 m. kovo 29 d. Nr. TS-95</text:p>
      <text:p text:style-name="P9">Kėdainiai</text:p>
      <text:p text:style-name="P10"/>
      <text:p text:style-name="P11"/>
      <text:p text:style-name="P12"><text:span text:style-name="T13">Vadovaudamasi Lietuvos Respublikos vietos savivaldos įstatymo (Žin. 1994, Nr. 55-1049, 2008 Nr. 113-4290) 18 straipsnio 1 dalimi, Kėdainių rajono savivaldybės taryba<text:s/></text:span></text:p>
      <text:p text:style-name="P14"><text:span text:style-name="T15">n u s p r e n d ž i a</text:span><text:span text:style-name="T16">:</text:span><text:span text:style-name="T17"><text:s/></text:span></text:p>
      <text:p text:style-name="P18">Pakeisti Kėdainių rajono savivaldybės tarybos 2008 m. balandžio 25 d. sprendimo Nr. TS-110 „Dėl socialinės globos paslaugų kainų patvirtinimo“ 1 punktą ir išdėstyti jį taip:</text:p>
      <text:p text:style-name="P19"><text:span text:style-name="T20">„</text:span><text:span text:style-name="T21">1</text:span><text:span text:style-name="T22">. Patvirtinti socialinės globos paslaugų kainas 1 asmeniui:</text:span></text:p>
      <text:p text:style-name="P23"><text:span text:style-name="T24">1.1</text:span><text:span text:style-name="T25">. Josvainių socialiniame ir ugdymo centre – 1396,00 Lt per mėnesį asmeniui be sunkios negalios, 2179,00 Lt – asmeniui su sunkia negalia;</text:span></text:p>
      <text:p text:style-name="P26"><text:span text:style-name="T27">1.2</text:span><text:span text:style-name="T28">. Šėtos socialiame ir ugdymo centre – 1715,00 Lt per mėnesį asmeniui be sunkios negalios, 2300,00 Lt – asmeniui su sunkia negalia;</text:span></text:p>
      <text:p text:style-name="P29"><text:span text:style-name="T30">1.3</text:span><text:span text:style-name="T31">. Dotnuvos slaugos namuose – 1800,00 Lt per mėnesį asmeniui be sunkios negalios, 2294,00 Lt – asmeniui su sunkia negalia;</text:span></text:p>
      <text:p text:style-name="P32"><text:span text:style-name="T33">1.4</text:span><text:span text:style-name="T34">. Vaikų globos namuose „Saulutė“ – 1890,00 Lt per mėnesį;</text:span></text:p>
      <text:p text:style-name="P35"><text:span text:style-name="T36">1.5</text:span><text:span text:style-name="T37">. Kėdainių specialioji mokykla – 1830,00 Lt per mėnesį“.</text:span><text:span text:style-name="T38"><text:tab/></text:span></text:p>
      <text:p text:style-name="P39"><text:span text:style-name="T40">2</text:span><text:span text:style-name="T41">. Pripažinti netekusiu galios Kėdainių rajono savivaldybės tarybos 2012 m. kovo 30 d. sprendimą Nr. TS-91 „Dėl Kėdainių rajono savivaldybės tarybos 2008 m. balandžio 25 d. sprendimo Nr. TS-110 „Dėl socialinės globos paslaugų kainų patvirtinimo“ pakeitimo“.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imantas Dil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21-05-05T08:17:00Z</meta:creation-date>
    <dc:date>2021-05-05T08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1" meta:character-count="1529" meta:row-count="38" meta:non-whitespace-character-count="1364"/>
  </office:meta>
</office:document-meta>
</file>