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ŠĖTOS MIESTELIO BENDROJO PLANO TVIRTINIMO</text:p>
      <text:p text:style-name="P8"/>
      <text:p text:style-name="P9">2013 m. liepos 5 d. Nr. TS-227</text:p>
      <text:p text:style-name="P10">Kėdainiai</text:p>
      <text:p text:style-name="P11"/>
      <text:p text:style-name="P12"><text:span text:style-name="T13">Vadovaudamasi Lietuvos Respublikos teritorijų planavimo įstatymo (Žin. 1995, Nr. 107-2391; 2004, Nr. 21-617) 11 straipsnio 5 dalimi ir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, 2008, Nr. 113-4290) 16 straipsnio 2 dalies 32 punktu bei Lietuvos Respublikos aplinkos ministro 2004 m. gegužės 7 d. įsakymu Nr. D1-263 (Žin. 2004, Nr. 83-3029; 2006, Nr. 145-5559; 2011, Nr. 37-1773) patvirtintų Miestų ir mi</text:span><text:span text:style-name="T16">estelių bendrųjų planų rengimo taisyklių 53 punktu, bei atsižvelgdama į Valstybinės teritorijų planavimo ir statybos inspekcijos prie Aplinkos ministerijos Kauno teritorijų planavimo ir statybos valstybinės priežiūros skyriaus 2013 m. birželio 20 d. terito</text:span><text:span text:style-name="T17">rijų planavimo dokumento patikrinimo aktą Nr. TP1-1581-(15.4), Kėdainių rajono savivaldybės taryba n u s p r e n d ž i a:<text:s/></text:span></text:p>
      <text:p text:style-name="P18"><text:span text:style-name="T19">Pavirtinti Šėtos miestelio bendrąjį planą (pridedama).</text:span></text:p>
      <text:p text:style-name="Normal"/>
      <text:p text:style-name="P20"/>
      <text:p text:style-name="Normal"/>
      <text:p text:style-name="P21"><text:span text:style-name="T22">Savivaldybės meras</text:span><text:span text:style-name="T23"><text:tab/>Rimantas Dil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7-31T01:37:00Z</meta:creation-date>
    <dc:date>2015-07-31T01:37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152" meta:row-count="37" meta:non-whitespace-character-count="1000"/>
  </office:meta>
</office:document-meta>
</file>