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lt" style:country-asian="LT"/>
    </style:style>
    <style:style style:name="P3" style:parent-style-name="Normal" style:family="paragraph">
      <style:paragraph-properties fo:text-align="center"/>
      <style:text-properties style:font-name-asian="SimSun" fo:font-weight="bold" style:font-weight-asian="bold" style:font-size-complex="12pt" style:language-asian="lt" style:country-asian="LT"/>
    </style:style>
    <style:style style:name="P4" style:parent-style-name="Normal" style:family="paragraph">
      <style:paragraph-properties fo:text-align="center"/>
      <style:text-properties style:font-name-asian="SimSun" fo:font-weight="bold" style:font-weight-asian="bold" style:font-size-complex="12pt" style:language-asian="lt" style:country-asian="LT"/>
    </style:style>
    <style:style style:name="P5" style:parent-style-name="Normal" style:family="paragraph">
      <style:paragraph-properties fo:text-align="center"/>
      <style:text-properties style:font-name-asian="SimSun"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font-size-complex="12pt" style:language-asian="lt" style:country-asian="LT"/>
    </style:style>
    <style:style style:name="T8" style:parent-style-name="DefaultParagraphFont" style:family="text">
      <style:text-properties style:font-name-asian="SimSun" fo:font-weight="bold" style:font-weight-asian="bold" fo:color="#000000" style:font-size-complex="12pt" style:language-asian="lt" style:country-asian="LT"/>
    </style:style>
    <style:style style:name="P9" style:parent-style-name="Normal" style:family="paragraph">
      <style:paragraph-properties fo:text-align="center"/>
      <style:text-properties style:font-name-asian="SimSun" fo:font-weight="bold" style:font-weight-asian="bold" style:font-size-complex="12pt" style:language-asian="lt" style:country-asian="LT"/>
    </style:style>
    <style:style style:name="P10" style:parent-style-name="Normal" style:family="paragraph">
      <style:paragraph-properties fo:text-align="center"/>
      <style:text-properties style:font-name-asian="SimSun" style:font-size-complex="12pt" style:language-asian="lt" style:country-asian="LT"/>
    </style:style>
    <style:style style:name="P11" style:parent-style-name="Normal" style:family="paragraph">
      <style:paragraph-properties fo:text-align="center"/>
      <style:text-properties style:font-name-asian="SimSun" style:font-size-complex="12pt" style:language-asian="lt" style:country-asian="LT"/>
    </style:style>
    <style:style style:name="P12" style:parent-style-name="Normal" style:family="paragraph">
      <style:paragraph-properties fo:text-align="center"/>
      <style:text-properties style:font-name-asian="SimSun" style:font-size-complex="12pt" style:language-asian="lt" style:country-asian="LT"/>
    </style:style>
    <style:style style:name="P13" style:parent-style-name="Normal" style:family="paragraph">
      <style:paragraph-properties fo:text-align="center"/>
      <style:text-properties style:font-name-asian="SimSun"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SimSu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SimSu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break-before="page" fo:text-align="justify" fo:margin-left="3.15in">
        <style:tab-stops/>
      </style:paragraph-properties>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margin-left="3.15in">
        <style:tab-stops/>
      </style:paragraph-properties>
      <style:text-properties style:font-name-asian="SimSun" style:font-size-complex="12pt" style:language-asian="lt" style:country-asian="LT"/>
    </style:style>
    <style:style style:name="P36" style:parent-style-name="Normal" style:family="paragraph">
      <style:paragraph-properties fo:text-align="justify" fo:margin-left="3.15in">
        <style:tab-stops/>
      </style:paragraph-properties>
      <style:text-properties style:font-name-asian="SimSun" style:font-size-complex="12pt" style:language-asian="lt" style:country-asian="LT"/>
    </style:style>
    <style:style style:name="P37" style:parent-style-name="Normal" style:family="paragraph">
      <style:paragraph-properties fo:text-align="end"/>
      <style:text-properties style:font-name-asian="SimSu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text-properties style:font-name-asian="SimSun"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SimSun" fo:font-weight="bold" style:font-weight-asian="bold" fo:text-transform="uppercase" style:font-size-complex="12pt" style:language-asian="lt" style:country-asian="LT"/>
    </style:style>
    <style:style style:name="P43" style:parent-style-name="Normal" style:family="paragraph">
      <style:paragraph-properties fo:text-align="justify"/>
      <style:text-properties style:font-name-asian="SimSun"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SimSun" fo:font-weight="bold" style:font-weight-asian="bold" fo:text-transform="uppercase" style:font-size-complex="12pt" style:language-asian="lt" style:country-asian="LT"/>
    </style:style>
    <style:style style:name="T46" style:parent-style-name="DefaultParagraphFont" style:family="text">
      <style:text-properties style:font-name-asian="SimSun" fo:text-transform="uppercase"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text-indent="0.5909in"/>
      <style:text-properties style:font-name-asian="SimSun"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SimSun" fo:font-weight="bold" style:font-weight-asian="bold" fo:text-transform="uppercase" style:font-size-complex="12pt" style:language-asian="lt" style:country-asian="LT"/>
    </style:style>
    <style:style style:name="T51" style:parent-style-name="DefaultParagraphFont" style:family="text">
      <style:text-properties style:font-name-asian="SimSun" fo:text-transform="uppercase"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fo:text-indent="0.5909in"/>
      <style:text-properties style:font-name-asian="SimSun"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SimSun" fo:font-weight="bold" style:font-weight-asian="bold" fo:text-transform="uppercase" style:font-size-complex="12pt" style:language-asian="lt" style:country-asian="LT"/>
    </style:style>
    <style:style style:name="T56" style:parent-style-name="DefaultParagraphFont" style:family="text">
      <style:text-properties style:font-name-asian="SimSun" fo:text-transform="uppercase"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fo:text-indent="0.5909in"/>
      <style:text-properties style:font-name-asian="SimSun"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fo:font-weight="bold" style:font-weight-asian="bold" fo:text-transform="uppercase" style:font-size-complex="12pt" style:language-asian="lt" style:country-asian="LT"/>
    </style:style>
    <style:style style:name="T61" style:parent-style-name="DefaultParagraphFont" style:family="text">
      <style:text-properties style:font-name-asian="SimSun" fo:text-transform="uppercase"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fo:text-indent="0.5909in"/>
      <style:text-properties style:font-name-asian="SimSun"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SimSun" fo:font-weight="bold" style:font-weight-asian="bold" fo:text-transform="uppercase" style:font-size-complex="12pt" style:language-asian="lt" style:country-asian="LT"/>
    </style:style>
    <style:style style:name="T66" style:parent-style-name="DefaultParagraphFont" style:family="text">
      <style:text-properties style:font-name-asian="SimSun" fo:text-transform="uppercase"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text-indent="0.5909in"/>
      <style:text-properties style:font-name-asian="SimSun"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fo:font-weight="bold" style:font-weight-asian="bold" fo:text-transform="uppercase" style:font-size-complex="12pt" style:language-asian="lt" style:country-asian="LT"/>
    </style:style>
    <style:style style:name="T71" style:parent-style-name="DefaultParagraphFont" style:family="text">
      <style:text-properties style:font-name-asian="SimSun" fo:text-transform="uppercase"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text-align="justify" fo:text-indent="0.5909in"/>
      <style:text-properties style:font-name-asian="SimSun"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SimSun" fo:font-weight="bold" style:font-weight-asian="bold" fo:text-transform="uppercase" style:font-size-complex="12pt" style:language-asian="lt" style:country-asian="LT"/>
    </style:style>
    <style:style style:name="T76" style:parent-style-name="DefaultParagraphFont" style:family="text">
      <style:text-properties style:font-name-asian="SimSun" fo:text-transform="uppercase"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text-indent="0.5909in"/>
      <style:text-properties style:font-name-asian="SimSun"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SimSun" fo:font-weight="bold" style:font-weight-asian="bold" fo:text-transform="uppercase" style:font-size-complex="12pt" style:language-asian="lt" style:country-asian="LT"/>
    </style:style>
    <style:style style:name="T81" style:parent-style-name="DefaultParagraphFont" style:family="text">
      <style:text-properties style:font-name-asian="SimSun" fo:text-transform="uppercase"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text-indent="0.5909in"/>
      <style:text-properties style:font-name-asian="SimSun"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fo:font-weight="bold" style:font-weight-asian="bold" fo:text-transform="uppercase" style:font-size-complex="12pt" style:language-asian="lt" style:country-asian="LT"/>
    </style:style>
    <style:style style:name="T86" style:parent-style-name="DefaultParagraphFont" style:family="text">
      <style:text-properties style:font-name-asian="SimSun" fo:text-transform="uppercase"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fo:font-weight="bold" style:font-weight-asian="bold" fo:text-transform="uppercase" style:font-size-complex="12pt" style:language-asian="lt" style:country-asian="LT"/>
    </style:style>
    <style:style style:name="T90" style:parent-style-name="DefaultParagraphFont" style:family="text">
      <style:text-properties style:font-name-asian="SimSun" fo:text-transform="uppercase"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text-indent="0.5909in"/>
      <style:text-properties style:font-name-asian="SimSun"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SimSun" fo:font-weight="bold" style:font-weight-asian="bold" fo:text-transform="uppercase" style:font-size-complex="12pt" style:language-asian="lt" style:country-asian="LT"/>
    </style:style>
    <style:style style:name="T95" style:parent-style-name="DefaultParagraphFont" style:family="text">
      <style:text-properties style:font-name-asian="SimSun" fo:text-transform="uppercase"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text-align="justify" fo:text-indent="0.5909in"/>
      <style:text-properties style:font-name-asian="SimSun"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SimSun" fo:font-weight="bold" style:font-weight-asian="bold" fo:text-transform="uppercase" style:font-size-complex="12pt" style:language-asian="lt" style:country-asian="LT"/>
    </style:style>
    <style:style style:name="T100" style:parent-style-name="DefaultParagraphFont" style:family="text">
      <style:text-properties style:font-name-asian="SimSun" fo:text-transform="uppercase"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SimSun"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SimSun" fo:font-weight="bold" style:font-weight-asian="bold" style:font-weight-complex="bold"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fo:font-weight="bold" style:font-weight-asian="bold"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text-align="justify" fo:text-indent="0.5909in"/>
      <style:text-properties style:font-name-asian="SimSun"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fo:font-weight="bold" style:font-weight-asian="bold"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fo:text-indent="0.5909in"/>
      <style:text-properties style:font-name-asian="SimSun"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fo:font-weight="bold" style:font-weight-asian="bold"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5909in"/>
      <style:text-properties style:font-name-asian="SimSun"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SimSun" fo:font-weight="bold" style:font-weight-asian="bold" style:font-weight-complex="bold"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fo:font-weight="bold" style:font-weight-asian="bold"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text-align="justify" fo:text-indent="0.5909in"/>
      <style:text-properties style:font-name-asian="SimSun"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fo:font-weight="bold" style:font-weight-asian="bold" style:font-weight-complex="bold"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fo:font-weight="bold" style:font-weight-asian="bold"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text-align="justify" fo:text-indent="0.5909in"/>
      <style:text-properties style:font-name-asian="SimSun"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fo:font-weight="bold" style:font-weight-asian="bold" style:font-weight-complex="bold"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fo:font-weight="bold" style:font-weight-asian="bold"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fo:text-indent="0.5909in"/>
      <style:text-properties style:font-name-asian="SimSun"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SimSun" fo:font-weight="bold" style:font-weight-asian="bold" style:font-weight-complex="bold"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fo:font-weight="bold" style:font-weight-asian="bold"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5909in"/>
      <style:text-properties style:font-name-asian="SimSun"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fo:font-weight="bold" style:font-weight-asian="bold"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text-indent="0.5909in"/>
      <style:text-properties style:font-name-asian="SimSun"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SimSun" fo:font-weight="bold" style:font-weight-asian="bold" style:font-weight-complex="bold"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fo:font-weight="bold" style:font-weight-asian="bold"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text-align="justify" fo:text-indent="0.5909in"/>
      <style:text-properties style:font-name-asian="SimSun"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font-weight="bold" style:font-weight-asian="bold"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P165" style:parent-style-name="Normal" style:family="paragraph">
      <style:paragraph-properties fo:text-align="justify" fo:text-indent="0.5909in"/>
      <style:text-properties style:font-name-asian="SimSun"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SimSun" fo:font-weight="bold" style:font-weight-asian="bold" style:font-weight-complex="bold"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fo:font-weight="bold" style:font-weight-asian="bold"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name-asian="SimSun" fo:font-weight="bold" style:font-weight-asian="bold" fo:text-transform="uppercase" style:font-size-complex="12pt" style:language-asian="lt" style:country-asian="LT"/>
    </style:style>
    <style:style style:name="P174" style:parent-style-name="Normal" style:family="paragraph">
      <style:paragraph-properties fo:text-align="justify"/>
      <style:text-properties style:font-name-asian="SimSun" fo:font-weight="bold" style:font-weight-asian="bold"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SimSun" fo:font-weight="bold" style:font-weight-asian="bold"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text-indent="0.5909in"/>
      <style:text-properties style:font-name-asian="SimSun"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SimSun" fo:font-weight="bold" style:font-weight-asian="bold"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text-align="justify" fo:text-indent="0.5909in"/>
      <style:text-properties style:font-name-asian="SimSun"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fo:font-weight="bold" style:font-weight-asian="bold"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fo:text-indent="0.5909in"/>
      <style:text-properties style:font-name-asian="SimSun"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fo:font-weight="bold" style:font-weight-asian="bold"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fo:text-indent="0.5909in"/>
      <style:text-properties style:font-name-asian="SimSun"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fo:font-weight="bold" style:font-weight-asian="bold"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fo:text-indent="0.5909in"/>
      <style:text-properties style:font-name-asian="SimSun"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fo:font-weight="bold" style:font-weight-asian="bold"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SimSun" fo:font-weight="bold" style:font-weight-asian="bold" fo:text-transform="uppercase" style:font-size-complex="12pt" style:language-asian="lt" style:country-asian="LT"/>
    </style:style>
    <style:style style:name="P201" style:parent-style-name="Normal" style:family="paragraph">
      <style:text-properties style:font-name-asian="SimSun"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fo:text-indent="0.5909in"/>
      <style:text-properties style:font-name-asian="SimSun"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fo:text-indent="0.5909in"/>
      <style:text-properties style:font-name-asian="SimSun"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text-indent="0.5909in"/>
      <style:text-properties style:font-name-asian="SimSun"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fo:text-indent="0.5909in"/>
      <style:text-properties style:font-name-asian="SimSun"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text-indent="0.5909in"/>
      <style:text-properties style:font-name-asian="SimSun"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5909in"/>
      <style:text-properties style:font-name-asian="SimSun"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text-indent="0.5909in"/>
      <style:text-properties style:font-name-asian="SimSun"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text-indent="0.5909in"/>
      <style:text-properties style:font-name-asian="SimSun"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SimSun" fo:font-weight="bold" style:font-weight-asian="bold" fo:text-transform="uppercase" style:font-size-complex="12pt" style:language-asian="lt" style:country-asian="LT"/>
    </style:style>
    <style:style style:name="P298" style:parent-style-name="Normal" style:family="paragraph">
      <style:text-properties style:font-name-asian="SimSun" fo:font-weight="bold" style:font-weight-asian="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SimSun" fo:font-weight="bold" style:font-weight-asian="bold" fo:text-transform="uppercase"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fo:font-weight="bold" style:font-weight-asian="bold" fo:text-transform="uppercase"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fo:font-weight="bold" style:font-weight-asian="bold" fo:text-transform="uppercase"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weight="bold" style:font-weight-asian="bold" fo:text-transform="uppercase"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fo:font-weight="bold" style:font-weight-asian="bold" fo:text-transform="uppercase"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fo:font-weight="bold" style:font-weight-asian="bold" fo:text-transform="uppercase"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fo:text-indent="0.5909in"/>
      <style:text-properties style:font-name-asian="SimSun" style:font-size-complex="12pt" style:language-asian="lt" style:country-asian="LT"/>
    </style:style>
    <style:style style:name="P313" style:parent-style-name="Normal" style:family="paragraph">
      <style:paragraph-properties fo:text-align="justify" fo:text-indent="0.5909in"/>
      <style:text-properties style:font-name-asian="SimSun"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SimSun" fo:font-weight="bold" style:font-weight-asian="bold" fo:text-transform="uppercase"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fo:font-weight="bold" style:font-weight-asian="bold" fo:text-transform="uppercase"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fo:font-weight="bold" style:font-weight-asian="bold" fo:text-transform="uppercase"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font-weight="bold" style:font-weight-asian="bold" fo:text-transform="uppercase"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text-align="justify" fo:margin-left="0.9166in" fo:text-indent="1.1743in">
        <style:tab-stops/>
      </style:paragraph-properties>
      <style:text-properties style:font-name-asian="SimSun" fo:font-weight="bold" style:font-weight-asian="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SimSun" fo:font-weight="bold" style:font-weight-asian="bold" fo:text-transform="uppercase"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fo:font-weight="bold" style:font-weight-asian="bold" fo:text-transform="uppercase"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font-weight="bold" style:font-weight-asian="bold" fo:text-transform="uppercase"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fo:font-weight="bold" style:font-weight-asian="bold" fo:text-transform="uppercase"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fo:font-weight="bold" style:font-weight-asian="bold" fo:text-transform="uppercase"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fo:font-weight="bold" style:font-weight-asian="bold" fo:text-transform="uppercase"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fo:font-weight="bold" style:font-weight-asian="bold" fo:text-transform="uppercase"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fo:font-weight="bold" style:font-weight-asian="bold" fo:text-transform="uppercase"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margin-left="0.9583in" fo:text-indent="1.0909in">
        <style:tab-stops/>
      </style:paragraph-properties>
      <style:text-properties style:font-name-asian="SimSun" fo:font-weight="bold" style:font-weight-asian="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SimSun" fo:font-weight="bold" style:font-weight-asian="bold" fo:text-transform="uppercase"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fo:font-weight="bold" style:font-weight-asian="bold" fo:text-transform="uppercase"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fo:font-weight="bold" style:font-weight-asian="bold" fo:text-transform="uppercase"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fo:font-weight="bold" style:font-weight-asian="bold" fo:text-transform="uppercase"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fo:font-weight="bold" style:font-weight-asian="bold" fo:text-transform="uppercase"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fo:font-weight="bold" style:font-weight-asian="bold" fo:text-transform="uppercase"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fo:font-weight="bold" style:font-weight-asian="bold" fo:text-transform="uppercase"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fo:font-weight="bold" style:font-weight-asian="bold" fo:text-transform="uppercase"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fo:font-weight="bold" style:font-weight-asian="bold" fo:text-transform="uppercase"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fo:font-weight="bold" style:font-weight-asian="bold" fo:text-transform="uppercas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fo:font-weight="bold" style:font-weight-asian="bold" fo:text-transform="uppercas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fo:font-weight="bold" style:font-weight-asian="bold" fo:text-transform="uppercase"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fo:font-weight="bold" style:font-weight-asian="bold" fo:text-transform="uppercase"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fo:font-weight="bold" style:font-weight-asian="bold" fo:text-transform="uppercase"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fo:font-weight="bold" style:font-weight-asian="bold" fo:text-transform="uppercase"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5909in"/>
      <style:text-properties style:font-name-asian="SimSun" style:font-size-complex="12pt" style:language-asian="lt" style:country-asian="LT"/>
    </style:style>
    <style:style style:name="P374" style:parent-style-name="Normal" style:family="paragraph">
      <style:paragraph-properties fo:text-align="justify" fo:margin-left="1.5in" fo:text-indent="0.5909in">
        <style:tab-stops/>
      </style:paragraph-properties>
      <style:text-properties style:font-name-asian="SimSun" fo:font-weight="bold" style:font-weight-asian="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SimSun" fo:font-weight="bold" style:font-weight-asian="bold" fo:text-transform="uppercase"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fo:font-weight="bold" style:font-weight-asian="bold" fo:text-transform="uppercase"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fo:font-weight="bold" style:font-weight-asian="bold" fo:text-transform="uppercas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fo:font-weight="bold" style:font-weight-asian="bold" fo:text-transform="uppercase"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fo:font-weight="bold" style:font-weight-asian="bold" fo:text-transform="uppercase"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fo:font-weight="bold" style:font-weight-asian="bold" fo:text-transform="uppercase"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text-indent="0.5909in"/>
      <style:text-properties style:font-name-asian="SimSun" style:font-size-complex="12pt" style:language-asian="lt" style:country-asian="LT"/>
    </style:style>
    <style:style style:name="P389" style:parent-style-name="Normal" style:family="paragraph">
      <style:paragraph-properties fo:text-align="justify" fo:margin-left="0.7166in" fo:text-indent="1in">
        <style:tab-stops/>
      </style:paragraph-properties>
      <style:text-properties style:font-name-asian="SimSun"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SimSun" fo:font-weight="bold" style:font-weight-asian="bold" fo:text-transform="uppercase"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fo:font-weight="bold" style:font-weight-asian="bold" fo:text-transform="uppercase"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fo:font-weight="bold" style:font-weight-asian="bold" fo:text-transform="uppercase"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fo:font-weight="bold" style:font-weight-asian="bold" fo:text-transform="uppercase"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fo:font-weight="bold" style:font-weight-asian="bold" fo:text-transform="uppercase"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fo:font-weight="bold" style:font-weight-asian="bold" fo:text-transform="uppercase"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text-indent="0.5909in"/>
      <style:text-properties style:font-name-asian="SimSun" style:font-size-complex="12pt" style:language-asian="lt" style:country-asian="LT"/>
    </style:style>
    <style:style style:name="P404" style:parent-style-name="Normal" style:family="paragraph">
      <style:paragraph-properties fo:text-align="justify" fo:text-indent="0.5909in"/>
      <style:text-properties style:font-name-asian="SimSun"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asian="SimSun" fo:font-weight="bold" style:font-weight-asian="bold" fo:text-transform="uppercase" style:font-size-complex="12pt" style:language-asian="lt" style:country-asian="LT"/>
    </style:style>
    <style:style style:name="P408" style:parent-style-name="Normal" style:family="paragraph">
      <style:paragraph-properties style:punctuation-wrap="simple" style:vertical-align="baseline"/>
      <style:text-properties style:font-name-asian="SimSun" style:font-size-complex="12pt" style:language-asian="lt" style:country-asian="L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name-asian="SimSun" fo:font-weight="bold" style:font-weight-asian="bold" fo:text-transform="uppercase"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fo:font-weight="bold" style:font-weight-asian="bold" fo:text-transform="uppercase"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fo:font-weight="bold" style:font-weight-asian="bold" fo:text-transform="uppercase"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fo:font-weight="bold" style:font-weight-asian="bold" fo:text-transform="uppercase"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fo:font-weight="bold" style:font-weight-asian="bold" fo:text-transform="uppercase"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fo:font-weight="bold" style:font-weight-asian="bold" fo:text-transform="uppercase"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fo:font-weight="bold" style:font-weight-asian="bold" fo:text-transform="uppercase"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fo:font-weight="bold" style:font-weight-asian="bold" fo:text-transform="uppercase"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fo:font-weight="bold" style:font-weight-asian="bold" fo:text-transform="uppercase"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fo:font-weight="bold" style:font-weight-asian="bold" fo:text-transform="uppercase"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fo:font-weight="bold" style:font-weight-asian="bold" fo:text-transform="uppercase"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fo:font-weight="bold" style:font-weight-asian="bold" fo:text-transform="uppercase"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fo:font-weight="bold" style:font-weight-asian="bold" fo:text-transform="uppercase"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text-indent="0.5909in"/>
      <style:text-properties style:font-name-asian="SimSun"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name-asian="SimSun" fo:font-weight="bold" style:font-weight-asian="bold" fo:text-transform="uppercas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fo:font-weight="bold" style:font-weight-asian="bold" fo:text-transform="uppercase"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P442" style:parent-style-name="Normal" style:family="paragraph">
      <style:paragraph-properties style:punctuation-wrap="simple" fo:text-align="justify" style:vertical-align="baseline" fo:text-indent="0.5909in"/>
      <style:text-properties style:font-name-asian="SimSun" fo:font-weight="bold" style:font-weight-asian="bold" fo:text-transform="uppercase" style:font-size-complex="12pt" style:language-asian="lt" style:country-asian="L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name-asian="SimSun" fo:font-weight="bold" style:font-weight-asian="bold" fo:text-transform="uppercase"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fo:font-weight="bold" style:font-weight-asian="bold" fo:text-transform="uppercase"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fo:font-weight="bold" style:font-weight-asian="bold" fo:text-transform="uppercase"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fo:font-weight="bold" style:font-weight-asian="bold" fo:text-transform="uppercase"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fo:font-weight="bold" style:font-weight-asian="bold" fo:text-transform="uppercas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fo:font-weight="bold" style:font-weight-asian="bold" fo:text-transform="uppercas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fo:font-weight="bold" style:font-weight-asian="bold" fo:text-transform="uppercase"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fo:font-weight="bold" style:font-weight-asian="bold" fo:text-transform="uppercase"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fo:font-weight="bold" style:font-weight-asian="bold" fo:text-transform="uppercase"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fo:font-weight="bold" style:font-weight-asian="bold" fo:text-transform="uppercase"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fo:font-weight="bold" style:font-weight-asian="bold" fo:text-transform="uppercase"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fo:font-weight="bold" style:font-weight-asian="bold" fo:text-transform="uppercase"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fo:font-weight="bold" style:font-weight-asian="bold" fo:text-transform="uppercase"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fo:font-weight="bold" style:font-weight-asian="bold" fo:text-transform="uppercase"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fo:font-weight="bold" style:font-weight-asian="bold" fo:text-transform="uppercase"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5909in"/>
      <style:text-properties style:font-name-asian="SimSun" style:font-size-complex="12pt"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name-asian="SimSun" fo:font-weight="bold" style:font-weight-asian="bold" fo:text-transform="uppercase"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fo:font-weight="bold" style:font-weight-asian="bold" fo:text-transform="uppercase"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fo:font-weight="bold" style:font-weight-asian="bold" fo:text-transform="uppercase"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fo:font-weight="bold" style:font-weight-asian="bold" fo:text-transform="uppercase"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5909in"/>
      <style:text-properties style:font-name-asian="SimSun"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name-asian="SimSun" fo:font-weight="bold" style:font-weight-asian="bold" fo:text-transform="uppercase"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fo:font-weight="bold" style:font-weight-asian="bold" fo:text-transform="uppercase"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fo:font-weight="bold" style:font-weight-asian="bold" fo:text-transform="uppercase"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fo:font-weight="bold" style:font-weight-asian="bold" fo:text-transform="uppercase"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fo:font-weight="bold" style:font-weight-asian="bold" fo:text-transform="uppercase"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5909in"/>
      <style:text-properties style:font-name-asian="SimSun" style:font-size-complex="12pt" style:language-asian="lt" style:country-asian="L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fo:font-weight="bold" style:font-weight-asian="bold" fo:text-transform="uppercase"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5909in"/>
      <style:text-properties style:font-name-asian="SimSun"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name-asian="SimSun" fo:font-weight="bold" style:font-weight-asian="bold" fo:text-transform="uppercase"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margin-left="0.2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name-asian="SimSun" fo:font-weight="bold" style:font-weight-asian="bold" style:font-size-complex="12pt" style:language-asian="lt" style:country-asian="LT"/>
    </style:style>
    <style:style style:name="P511" style:parent-style-name="Normal" style:family="paragraph">
      <style:text-properties style:font-name-asian="SimSun" fo:font-weight="bold" style:font-weight-asian="bold" style:font-size-complex="12pt" style:language-asian="lt" style:country-asian="LT"/>
    </style:style>
    <style:style style:name="P512" style:parent-style-name="Normal" style:family="paragraph">
      <style:paragraph-properties fo:text-align="justify" fo:margin-right="-0.043in" fo:text-indent="0.5909in"/>
    </style:style>
    <style:style style:name="T513" style:parent-style-name="DefaultParagraphFont" style:family="text">
      <style:text-properties style:font-name-asian="SimSun" fo:font-weight="bold" style:font-weight-asian="bold"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5909in"/>
      <style:text-properties style:font-name-asian="SimSun" style:font-size-complex="12pt" style:language-asian="lt" style:country-asian="LT"/>
    </style:style>
    <style:style style:name="P516"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imSun" fo:font-weight="bold" style:font-weight-asian="bold"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fo:font-weight="bold" style:font-weight-asian="bold"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fo:font-weight="bold" style:font-weight-asian="bold"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fo:font-weight="bold" style:font-weight-asian="bold"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fo:font-weight="bold" style:font-weight-asian="bold"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fo:font-weight="bold" style:font-weight-asian="bold"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fo:font-weight="bold" style:font-weight-asian="bold"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fo:font-weight="bold" style:font-weight-asian="bold"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fo:font-weight="bold" style:font-weight-asian="bold"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SimSun" fo:font-weight="bold" style:font-weight-asian="bold"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SimSun" fo:font-weight="bold" style:font-weight-asian="bold"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fo:font-weight="bold" style:font-weight-asian="bold"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style:font-name-asian="SimSun" fo:font-weight="bold" style:font-weight-asian="bold" style:font-size-complex="12pt" style:language-asian="lt" style:country-asian="LT"/>
    </style:style>
    <style:style style:name="P549" style:parent-style-name="Normal" style:family="paragraph">
      <style:paragraph-properties fo:margin-left="0.5in">
        <style:tab-stops>
          <style:tab-stop style:type="left" style:position="-0.1666in"/>
        </style:tab-stops>
      </style:paragraph-properties>
      <style:text-properties style:font-name-asian="SimSun" fo:font-weight="bold" style:font-weight-asian="bold" style:font-size-complex="12pt" style:language-asian="lt" style:country-asian="LT"/>
    </style:style>
    <style:style style:name="P550" style:parent-style-name="Normal" style:family="paragraph">
      <style:paragraph-properties fo:text-align="justify" fo:text-indent="0.5909in">
        <style:tab-stops>
          <style:tab-stop style:type="left" style:position="0.3333in"/>
        </style:tab-stops>
      </style:paragraph-properties>
    </style:style>
    <style:style style:name="T551" style:parent-style-name="DefaultParagraphFont" style:family="text">
      <style:text-properties style:font-name-asian="SimSun" fo:font-weight="bold" style:font-weight-asian="bold" fo:text-transform="uppercase" style:font-size-complex="12pt" style:language-asian="lt" style:country-asian="LT"/>
    </style:style>
    <style:style style:name="T552" style:parent-style-name="DefaultParagraphFont" style:family="text">
      <style:text-properties style:font-name-asian="SimSun"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3333in"/>
        </style:tab-stops>
      </style:paragraph-properties>
      <style:text-properties style:font-name-asian="SimSun" fo:font-weight="bold" style:font-weight-asian="bold" fo:text-transform="uppercase" style:font-size-complex="12pt" style:language-asian="lt" style:country-asian="LT"/>
    </style:style>
    <style:style style:name="P554" style:parent-style-name="Normal" style:family="paragraph">
      <style:paragraph-properties fo:text-align="justify" fo:text-indent="0.5909in">
        <style:tab-stops>
          <style:tab-stop style:type="left" style:position="0.3333in"/>
        </style:tab-stops>
      </style:paragraph-properties>
    </style:style>
    <style:style style:name="T555" style:parent-style-name="DefaultParagraphFont" style:family="text">
      <style:text-properties style:font-name-asian="SimSun" fo:font-weight="bold" style:font-weight-asian="bold" fo:text-transform="uppercase" style:font-size-complex="12pt" style:language-asian="lt" style:country-asian="LT"/>
    </style:style>
    <style:style style:name="T556" style:parent-style-name="DefaultParagraphFont" style:family="text">
      <style:text-properties style:font-name-asian="SimSun" style:font-weight-complex="bold" style:font-size-complex="12pt" style:language-asian="lt" style:country-asian="LT"/>
    </style:style>
    <style:style style:name="T557" style:parent-style-name="DefaultParagraphFont" style:family="text">
      <style:text-properties style:font-name-asian="SimSun" style:font-weight-complex="bold" fo:text-transform="uppercase" style:font-size-complex="12pt" style:language-asian="lt" style:country-asian="LT"/>
    </style:style>
    <style:style style:name="P558" style:parent-style-name="Normal" style:family="paragraph">
      <style:paragraph-properties fo:text-align="justify" fo:text-indent="0.5909in">
        <style:tab-stops>
          <style:tab-stop style:type="left" style:position="0.3333in"/>
        </style:tab-stops>
      </style:paragraph-properties>
      <style:text-properties style:font-name-asian="SimSun" style:font-weight-complex="bold" fo:text-transform="uppercase" style:font-size-complex="12pt" style:language-asian="lt" style:country-asian="LT"/>
    </style:style>
    <style:style style:name="P559" style:parent-style-name="Normal" style:family="paragraph">
      <style:paragraph-properties fo:text-align="justify" fo:text-indent="0.5909in">
        <style:tab-stops>
          <style:tab-stop style:type="left" style:position="0.3333in"/>
        </style:tab-stops>
      </style:paragraph-properties>
    </style:style>
    <style:style style:name="T560" style:parent-style-name="DefaultParagraphFont" style:family="text">
      <style:text-properties style:font-name-asian="SimSun" fo:font-weight="bold" style:font-weight-asian="bold" fo:text-transform="uppercase" style:font-size-complex="12pt" style:language-asian="lt" style:country-asian="LT"/>
    </style:style>
    <style:style style:name="T561" style:parent-style-name="DefaultParagraphFont" style:family="text">
      <style:text-properties style:font-name-asian="SimSun" style:font-weight-complex="bold" style:font-size-complex="12pt" style:language-asian="lt" style:country-asian="LT"/>
    </style:style>
    <style:style style:name="P562" style:parent-style-name="Normal" style:family="paragraph">
      <style:paragraph-properties fo:text-align="justify" fo:text-indent="0.5909in">
        <style:tab-stops>
          <style:tab-stop style:type="left" style:position="0.3333in"/>
        </style:tab-stops>
      </style:paragraph-properties>
      <style:text-properties style:font-name-asian="SimSun" fo:font-weight="bold" style:font-weight-asian="bold" fo:text-transform="uppercase" style:font-size-complex="12pt" style:language-asian="lt" style:country-asian="LT"/>
    </style:style>
    <style:style style:name="P563" style:parent-style-name="Normal" style:family="paragraph">
      <style:paragraph-properties fo:text-align="justify" fo:text-indent="0.5909in">
        <style:tab-stops>
          <style:tab-stop style:type="left" style:position="0.3333in"/>
        </style:tab-stops>
      </style:paragraph-properties>
    </style:style>
    <style:style style:name="T564" style:parent-style-name="DefaultParagraphFont" style:family="text">
      <style:text-properties style:font-name-asian="SimSun" fo:font-weight="bold" style:font-weight-asian="bold" fo:text-transform="uppercase"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9659in">
        <style:tab-stops>
          <style:tab-stop style:type="left" style:position="0.3333in"/>
        </style:tab-stops>
      </style:paragraph-properties>
      <style:text-properties style:font-name-asian="SimSun" style:font-size-complex="12pt" style:language-asian="lt" style:country-asian="LT"/>
    </style:style>
    <style:style style:name="P567" style:parent-style-name="Normal" style:family="paragraph">
      <style:paragraph-properties fo:text-align="justify" fo:text-indent="0.5909in">
        <style:tab-stops>
          <style:tab-stop style:type="left" style:position="0.3333in"/>
        </style:tab-stops>
      </style:paragraph-properties>
    </style:style>
    <style:style style:name="T568" style:parent-style-name="DefaultParagraphFont" style:family="text">
      <style:text-properties style:font-name-asian="SimSun" fo:font-weight="bold" style:font-weight-asian="bold" fo:text-transform="uppercase"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fo:font-weight="bold" style:font-weight-asian="bold" fo:text-transform="uppercase"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fo:font-weight="bold" style:font-weight-asian="bold" fo:text-transform="uppercase"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fo:font-weight="bold" style:font-weight-asian="bold" fo:text-transform="uppercase"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fo:font-weight="bold" style:font-weight-asian="bold" fo:text-transform="uppercase"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fo:font-weight="bold" style:font-weight-asian="bold" fo:text-transform="uppercase"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fo:font-weight="bold" style:font-weight-asian="bold" fo:text-transform="uppercase"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fo:font-weight="bold" style:font-weight-asian="bold" fo:text-transform="uppercase"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fo:font-weight="bold" style:font-weight-asian="bold" fo:text-transform="uppercase"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fo:font-weight="bold" style:font-weight-asian="bold" fo:text-transform="uppercase"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fo:font-weight="bold" style:font-weight-asian="bold" fo:text-transform="uppercase"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fo:font-weight="bold" style:font-weight-asian="bold" fo:text-transform="uppercase"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fo:font-weight="bold" style:font-weight-asian="bold" fo:text-transform="uppercase"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fo:font-weight="bold" style:font-weight-asian="bold" fo:text-transform="uppercase"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fo:font-weight="bold" style:font-weight-asian="bold" fo:text-transform="uppercase"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fo:font-weight="bold" style:font-weight-asian="bold" fo:text-transform="uppercase"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fo:font-weight="bold" style:font-weight-asian="bold" fo:text-transform="uppercase"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fo:font-weight="bold" style:font-weight-asian="bold" fo:text-transform="uppercase"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fo:font-weight="bold" style:font-weight-asian="bold" fo:text-transform="uppercase"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fo:font-weight="bold" style:font-weight-asian="bold" fo:text-transform="uppercase"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fo:font-weight="bold" style:font-weight-asian="bold" fo:text-transform="uppercase"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fo:font-weight="bold" style:font-weight-asian="bold" fo:text-transform="uppercase"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fo:font-weight="bold" style:font-weight-asian="bold" fo:text-transform="uppercase"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fo:font-weight="bold" style:font-weight-asian="bold" fo:text-transform="uppercase"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fo:font-weight="bold" style:font-weight-asian="bold" fo:text-transform="uppercase"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1.1326in">
        <style:tab-stops>
          <style:tab-stop style:type="left" style:position="0.3333in"/>
        </style:tab-stops>
      </style:paragraph-properties>
      <style:text-properties style:font-name-asian="SimSun" style:font-size-complex="12pt" style:language-asian="lt" style:country-asian="LT"/>
    </style:style>
    <style:style style:name="P619" style:parent-style-name="Normal" style:family="paragraph">
      <style:paragraph-properties fo:text-align="justify" fo:text-indent="0.5909in">
        <style:tab-stops>
          <style:tab-stop style:type="left" style:position="0.3333in"/>
        </style:tab-stops>
      </style:paragraph-properties>
    </style:style>
    <style:style style:name="T620" style:parent-style-name="DefaultParagraphFont" style:family="text">
      <style:text-properties style:font-name-asian="SimSun" fo:font-weight="bold" style:font-weight-asian="bold" fo:text-transform="uppercase"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fo:font-weight="bold" style:font-weight-asian="bold" fo:text-transform="uppercase"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fo:font-weight="bold" style:font-weight-asian="bold" fo:text-transform="uppercase"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fo:font-weight="bold" style:font-weight-asian="bold" fo:text-transform="uppercase"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fo:font-weight="bold" style:font-weight-asian="bold" fo:text-transform="uppercase"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fo:font-weight="bold" style:font-weight-asian="bold" fo:text-transform="uppercase"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fo:font-weight="bold" style:font-weight-asian="bold" fo:text-transform="uppercase"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fo:font-weight="bold" style:font-weight-asian="bold" fo:text-transform="uppercase"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fo:font-weight="bold" style:font-weight-asian="bold" fo:text-transform="uppercase"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fo:font-weight="bold" style:font-weight-asian="bold" fo:text-transform="uppercase"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fo:font-weight="bold" style:font-weight-asian="bold" fo:text-transform="uppercase"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fo:font-weight="bold" style:font-weight-asian="bold" fo:text-transform="uppercase"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fo:font-weight="bold" style:font-weight-asian="bold" fo:text-transform="uppercase"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fo:font-weight="bold" style:font-weight-asian="bold" fo:text-transform="uppercase"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fo:font-weight="bold" style:font-weight-asian="bold" fo:text-transform="uppercase"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fo:font-weight="bold" style:font-weight-asian="bold" fo:text-transform="uppercase"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fo:font-weight="bold" style:font-weight-asian="bold" fo:text-transform="uppercase"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fo:font-weight="bold" style:font-weight-asian="bold" fo:text-transform="uppercase"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fo:font-weight="bold" style:font-weight-asian="bold" fo:text-transform="uppercase"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fo:font-weight="bold" style:font-weight-asian="bold" fo:text-transform="uppercase"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fo:font-weight="bold" style:font-weight-asian="bold" fo:text-transform="uppercase"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fo:font-weight="bold" style:font-weight-asian="bold" fo:text-transform="uppercase"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fo:font-weight="bold" style:font-weight-asian="bold" fo:text-transform="uppercase"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fo:font-weight="bold" style:font-weight-asian="bold" fo:text-transform="uppercase"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fo:font-weight="bold" style:font-weight-asian="bold" fo:text-transform="uppercase"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fo:font-weight="bold" style:font-weight-asian="bold" fo:text-transform="uppercase"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fo:font-weight="bold" style:font-weight-asian="bold" fo:text-transform="uppercase"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fo:font-weight="bold" style:font-weight-asian="bold" fo:text-transform="uppercase"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margin-left="0.5in" fo:text-indent="0.8333in">
        <style:tab-stops>
          <style:tab-stop style:type="left" style:position="-0.1666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style:font-name-asian="SimSun" fo:font-weight="bold" style:font-weight-asian="bold" fo:text-transform="uppercase" style:font-size-complex="12pt" style:language-asian="lt" style:country-asian="LT"/>
    </style:style>
    <style:style style:name="P679" style:parent-style-name="Normal" style:family="paragraph">
      <style:paragraph-properties fo:text-align="justify"/>
      <style:text-properties style:font-name-asian="SimSun" fo:font-weight="bold" style:font-weight-asian="bold" fo:text-transform="uppercase"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SimSun" fo:font-weight="bold" style:font-weight-asian="bold" fo:text-transform="uppercase" style:font-size-complex="12pt" style:language-asian="lt" style:country-asian="LT"/>
    </style:style>
    <style:style style:name="T682" style:parent-style-name="DefaultParagraphFont" style:family="text">
      <style:text-properties style:font-name-asian="SimSun" fo:font-weight="bold" style:font-weight-asian="bold"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5909in"/>
      <style:text-properties style:font-name-asian="SimSun" fo:font-weight="bold" style:font-weight-asian="bold" fo:text-transform="uppercase"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SimSun" fo:font-weight="bold" style:font-weight-asian="bold" fo:text-transform="uppercase" style:font-size-complex="12pt" style:language-asian="lt" style:country-asian="LT"/>
    </style:style>
    <style:style style:name="T687" style:parent-style-name="DefaultParagraphFont" style:family="text">
      <style:text-properties style:font-name-asian="SimSun" fo:font-weight="bold" style:font-weight-asian="bold"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5909in"/>
      <style:text-properties style:font-name-asian="SimSun"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SimSun" fo:font-weight="bold" style:font-weight-asian="bold" fo:text-transform="uppercase"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5909in"/>
      <style:text-properties style:font-name-asian="SimSun"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SimSun" fo:font-weight="bold" style:font-weight-asian="bold" fo:text-transform="uppercase"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style:font-name-asian="SimSun" fo:font-weight="bold" style:font-weight-asian="bold" fo:text-transform="uppercase" style:font-size-complex="12pt" style:language-asian="lt" style:country-asian="LT"/>
    </style:style>
    <style:style style:name="P70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SimSun" fo:font-weight="bold" style:font-weight-asian="bold" fo:text-transform="uppercase"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4.4243in"/>
      <style:text-properties style:font-name-asian="SimSun" style:font-size-complex="12pt" style:language-asian="lt" style:country-asian="LT"/>
    </style:style>
    <style:style style:name="P705" style:parent-style-name="Normal" style:family="paragraph">
      <style:paragraph-properties fo:text-align="justify" fo:text-indent="0.5909in">
        <style:tab-stops>
          <style:tab-stop style:type="right" style:position="6.693in"/>
        </style:tab-stops>
      </style:paragraph-properties>
    </style:style>
    <style:style style:name="T706" style:parent-style-name="DefaultParagraphFont" style:family="text">
      <style:text-properties style:font-name-asian="SimSun" fo:font-weight="bold" style:font-weight-asian="bold"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text-indent="0.5909in"/>
      <style:text-properties style:font-name-asian="SimSun"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SimSun" fo:font-weight="bold" style:font-weight-asian="bold"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5909in"/>
      <style:text-properties style:font-name-asian="SimSun"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SimSun" fo:font-weight="bold" style:font-weight-asian="bold"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5909in"/>
      <style:text-properties style:font-name-asian="SimSun"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SimSun" fo:font-weight="bold" style:font-weight-asian="bold"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5909in"/>
      <style:text-properties style:font-name-asian="SimSun" fo:font-weight="bold" style:font-weight-asian="bold"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SimSun" fo:font-weight="bold" style:font-weight-asian="bold"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text-indent="1.0493in"/>
    </style:style>
    <style:style style:name="P726" style:parent-style-name="Normal" style:family="paragraph">
      <style:paragraph-properties fo:text-align="center"/>
    </style:style>
    <style:style style:name="T727" style:parent-style-name="DefaultParagraphFont" style:family="text">
      <style:text-properties style:font-name-asian="SimSun" fo:font-weight="bold" style:font-weight-asian="bold" fo:text-transform="uppercase" style:font-size-complex="12pt" style:language-asian="lt" style:country-asian="LT"/>
    </style:style>
    <style:style style:name="P728" style:parent-style-name="Normal" style:family="paragraph">
      <style:paragraph-properties fo:text-align="justify"/>
      <style:text-properties style:font-name-asian="SimSun" fo:font-weight="bold" style:font-weight-asian="bold"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style:font-name-asian="SimSun" fo:color="#000000" style:font-size-complex="12pt" style:language-asian="lt" style:country-asian="LT"/>
    </style:style>
    <style:style style:name="P732" style:parent-style-name="Normal" style:family="paragraph">
      <style:paragraph-properties fo:widows="0" fo:orphans="0" fo:text-align="justify" fo:text-indent="0.5909in"/>
      <style:text-properties style:font-name-asian="SimSun"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36" style:parent-style-name="DefaultParagraphFont" style:family="text">
      <style:text-properties style:font-name-asian="SimSun" fo:color="#000000" style:font-size-complex="12pt" style:language-asian="lt" style:country-asian="LT"/>
    </style:style>
    <style:style style:name="P737"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style:font-name-asian="SimSun" style:font-weight-complex="bold" fo:color="#000000" style:font-size-complex="12pt" style:language-asian="lt" style:country-asian="LT"/>
    </style:style>
    <style:style style:name="T741" style:parent-style-name="DefaultParagraphFont" style:family="text">
      <style:text-properties style:font-name-asian="SimSun" fo:color="#000000" style:font-size-complex="12pt" style:language-asian="lt" style:country-asian="LT"/>
    </style:style>
    <style:style style:name="T74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style:font-name-asian="SimSun" fo:color="#000000" style:font-size-complex="12pt" style:language-asian="lt" style:country-asian="LT"/>
    </style:style>
    <style:style style:name="T74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style:font-name-asian="SimSun" fo:color="#000000" style:font-size-complex="12pt" style:language-asian="lt" style:country-asian="LT"/>
    </style:style>
    <style:style style:name="T74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style:font-name-asian="SimSun" fo:color="#000000" style:font-size-complex="12pt" style:language-asian="lt" style:country-asian="LT"/>
    </style:style>
    <style:style style:name="T75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style:font-name-asian="SimSun" fo:color="#000000" style:font-size-complex="12pt" style:language-asian="lt" style:country-asian="LT"/>
    </style:style>
    <style:style style:name="T76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style:font-name-asian="SimSun" fo:color="#000000" style:font-size-complex="12pt" style:language-asian="lt" style:country-asian="LT"/>
    </style:style>
    <style:style style:name="T76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style:font-name-asian="SimSun" fo:color="#000000" style:font-size-complex="12pt" style:language-asian="lt" style:country-asian="LT"/>
    </style:style>
    <style:style style:name="T76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style:font-name-asian="SimSun" fo:color="#000000" style:font-size-complex="12pt" style:language-asian="lt" style:country-asian="LT"/>
    </style:style>
    <style:style style:name="P766"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style:font-name-asian="SimSun" style:font-weight-complex="bold" fo:color="#000000" style:font-size-complex="12pt" style:language-asian="lt" style:country-asian="LT"/>
    </style:style>
    <style:style style:name="T77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style:font-name-asian="SimSun" style:font-weight-complex="bold" fo:color="#000000" style:font-size-complex="12pt" style:language-asian="lt" style:country-asian="LT"/>
    </style:style>
    <style:style style:name="T77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style:font-name-asian="SimSun" fo:color="#000000" style:font-size-complex="12pt" style:language-asian="lt" style:country-asian="LT"/>
    </style:style>
    <style:style style:name="T77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style:font-name-asian="SimSun" fo:color="#000000" style:font-size-complex="12pt" style:language-asian="lt" style:country-asian="LT"/>
    </style:style>
    <style:style style:name="P776" style:parent-style-name="Normal" style:family="paragraph">
      <style:paragraph-properties fo:widows="0" fo:orphans="0" fo:text-align="justify" fo:text-indent="0.5909in"/>
      <style:text-properties style:font-name-asian="SimSun" fo:font-weight="bold" style:font-weight-asian="bold" fo:color="#000000" style:font-size-complex="12pt" style:language-asian="lt" style:country-asian="L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79" style:parent-style-name="DefaultParagraphFont" style:family="text">
      <style:text-properties style:font-name-asian="SimSun" fo:color="#000000" style:font-size-complex="12pt" style:language-asian="lt" style:country-asian="LT"/>
    </style:style>
    <style:style style:name="T780"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1" style:parent-style-name="DefaultParagraphFont" style:family="text">
      <style:text-properties style:font-name-asian="SimSun" fo:color="#000000" style:font-size-complex="12pt" style:language-asian="lt" style:country-asian="LT"/>
    </style:style>
    <style:style style:name="T782"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3" style:parent-style-name="DefaultParagraphFont" style:family="text">
      <style:text-properties style:font-name-asian="SimSun" fo:color="#000000" style:font-size-complex="12pt" style:language-asian="lt" style:country-asian="LT"/>
    </style:style>
    <style:style style:name="T784"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5" style:parent-style-name="DefaultParagraphFont" style:family="text">
      <style:text-properties style:font-name-asian="SimSun" fo:color="#000000" style:font-size-complex="12pt" style:language-asian="lt" style:country-asian="LT"/>
    </style:style>
    <style:style style:name="T786"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7" style:parent-style-name="DefaultParagraphFont" style:family="text">
      <style:text-properties style:font-name-asian="SimSun" fo:color="#000000" style:font-size-complex="12pt" style:language-asian="lt" style:country-asian="LT"/>
    </style:style>
    <style:style style:name="T788"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89" style:parent-style-name="DefaultParagraphFont" style:family="text">
      <style:text-properties style:font-name-asian="SimSun" fo:color="#000000" style:font-size-complex="12pt" style:language-asian="lt" style:country-asian="LT"/>
    </style:style>
    <style:style style:name="T790"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1" style:parent-style-name="DefaultParagraphFont" style:family="text">
      <style:text-properties style:font-name-asian="SimSun" fo:color="#000000" style:font-size-complex="12pt" style:language-asian="lt" style:country-asian="LT"/>
    </style:style>
    <style:style style:name="T792"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3" style:parent-style-name="DefaultParagraphFont" style:family="text">
      <style:text-properties style:font-name-asian="SimSun" fo:color="#000000" style:font-size-complex="12pt" style:language-asian="lt" style:country-asian="LT"/>
    </style:style>
    <style:style style:name="T794"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5" style:parent-style-name="DefaultParagraphFont" style:family="text">
      <style:text-properties style:font-name-asian="SimSun" fo:color="#000000" style:font-size-complex="12pt" style:language-asian="lt" style:country-asian="LT"/>
    </style:style>
    <style:style style:name="T796"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7" style:parent-style-name="DefaultParagraphFont" style:family="text">
      <style:text-properties style:font-name-asian="SimSun" fo:color="#000000" style:font-size-complex="12pt" style:language-asian="lt" style:country-asian="LT"/>
    </style:style>
    <style:style style:name="T798"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799" style:parent-style-name="DefaultParagraphFont" style:family="text">
      <style:text-properties style:font-name-asian="SimSun" fo:color="#000000" style:font-size-complex="12pt" style:language-asian="lt" style:country-asian="LT"/>
    </style:style>
    <style:style style:name="T800"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801" style:parent-style-name="DefaultParagraphFont" style:family="text">
      <style:text-properties style:font-name-asian="SimSun"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GYVENAMŲJŲ VIETOVIŲ AR JŲ DALIŲ<text:s/></text:span><text:span text:style-name="T8">SUSKIRSTYMO (SUGRUPAVIMO) Į SENIŪNAITIJAS<text:s/></text:span></text:p>
      <text:p text:style-name="P9"/>
      <text:p text:style-name="P10">2009 m. gruodžio 11 d. Nr. TS-352<text:s/></text:p>
      <text:p text:style-name="P11">Kėdain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113-4290) 16 straipsnio 2 dalies 14 punktu bei 33 straipsnio 1 dalimi, vykdydama Vyriausybės atstovo Kauno apskrityje 2009 m. birželio 25 d. reikalavimą Nr. 8-24 „Dėl Lietuvos Respublikos vietos savivaldos įstatymo 33 straipsnio 1 dalies nuostatų vykdymo“ ir atsižvelgdama į Kėdainių rajono savivaldybės administracijos direktoriaus 2009 m. lapkričio 30 d. įsakymą Nr. AD-1-1550 „Dėl gyvenamųjų vietovių ar jų dalių suskirstymo (sugrupavimo) į seniūnaitijas teikimo Kėdainių rajono savivaldybės tarybai“, Kėdainių rajono savivaldybės taryba <text:s/>n u s p r e n d ž i a:</text:span></text:p>
      <text:p text:style-name="P18"><text:span text:style-name="T19">1</text:span><text:span text:style-name="T20">. Patvirtinti Kėdainių rajono savivaldybės gyvenamųjų vietovių ar jų dalių suskirstymą (sugrupavimą) į seniūnaitijas (pridedama).</text:span></text:p>
      <text:p text:style-name="P21"><text:span text:style-name="T22">2</text:span><text:span text:style-name="T23">. Įpareigoti Kėdainių rajono savivaldybės administracijos direktorių užtikrinti Lietuvos Respublikos vietos savivaldos įstatymo nuostatų, susijusių su seniūnaičių rinkimu, tinkamą vykdymą bei organizuoti savivaldybės tarybos sprendimų projektų dėl seniūnaičių sueigos nuostatų ir dėl patalpų seniūnaičių sueigoms organizuoti suteikimo rengimą.</text:span></text:p>
      <text:p text:style-name="P24"/>
      <text:p text:style-name="P25"/>
      <text:p text:style-name="P26"/>
      <text:p text:style-name="P27"><text:span text:style-name="T28">Savivaldybės merė</text:span><text:span text:style-name="T29"><text:tab/></text:span><text:span text:style-name="T30"><text:tab/></text:span><text:span text:style-name="T31"><text:tab/></text:span><text:span text:style-name="T32"><text:tab/>Nijolė Naujokienė</text:span></text:p>
      <text:soft-page-break/>
      <text:p text:style-name="P33"><text:span text:style-name="T34">PATVIRTINTA</text:span></text:p>
      <text:p text:style-name="P35">Kėdainių rajono savivaldybės tarybos</text:p>
      <text:p text:style-name="P36">2009 m. gruodžio 11 d. sprendimu Nr. TS–352</text:p>
      <text:p text:style-name="P37"/>
      <text:p text:style-name="P38"><text:span text:style-name="T39">KĖDAINIŲ RAJONO SAVIVALDYBĖS GYVENAMŲJŲ VIETOVIŲ AR JŲ DALIŲ SUSKIRSTYMAS (SUGRUPAVIMAS) Į SENIŪNAITIJAS</text:span></text:p>
      <text:p text:style-name="P40"/>
      <text:p text:style-name="P41"><text:span text:style-name="T42">Kėdainių miesto seniūnija</text:span></text:p>
      <text:p text:style-name="P43"/>
      <text:p text:style-name="P44"><text:span text:style-name="T45">Babėnų seniūnaitija</text:span><text:span text:style-name="T46">:</text:span><text:span text:style-name="T47"><text:s/>Ateities g., Budrio g., Aušros g., Aušros skg., Ąžuolų skg., Babėnų g., S. Dariaus ir S. Girėno g., Devynbalsių g., Draugystės g., Elevatoriaus g., Jubiliejaus g., Kosmonautų g., Laisvės g., Liepų al., M. Daukšos g., Miškininkų g., Palangos g., Pergalės g., Pievų g., Pušynėlio g., Pušyno g., Saulėlydžio g., Šilo g., Sodininkų g., Sporto tak., V. Kudirkos g., Vilties g., Vyšnių skg., Žibuoklių g., Žilvičių g., Gandrų krantinė, Gulbių Vingio g., Gėlių g., Kėkštų tak., Genių g., Slėnio g., Ramunių g., Ilgoji g., Pempių kelias, Nevėžio g., Gegužės g., Samanų g., Žaros g., Posūkio g., Miško g., Šermuonėlių g., Bebrų g., Berželių g., Gylių g., Zuikių g., Obelų g., Rudens g., Jurginų g., Tvenkinio g., Karklų g., Alksnių g., Vienybės g., Justinavos k., .Nuokalnės g., Daumantų g., Šlaito g., Šviesos g., Krantinės g.</text:span></text:p>
      <text:p text:style-name="P48"/>
      <text:p text:style-name="P49"><text:span text:style-name="T50">Naujoji seniūnaitija</text:span><text:span text:style-name="T51">:<text:s/></text:span><text:span text:style-name="T52">A. Kanapinsko g. Nr. 2, 4, 6, 8, <text:s/>J. Basanavičiaus g. Nr. 82, 94, 96, 98, 100, 102, 104, 106, 112, 122, Mindaugo g. Nr. 23, Rasos g. Nr.2, 4, 6, 8, 10, 12, 14.</text:span></text:p>
      <text:p text:style-name="P53"/>
      <text:p text:style-name="P54"><text:span text:style-name="T55">Parko seniūnaitija</text:span><text:span text:style-name="T56">:</text:span><text:span text:style-name="T57"><text:s/>A. Mickevičiaus g., Birutės g., Dotnuvos g., J. Basanavičiaus g. Nr.3, 6, 11, 11A, 13, 15, 12, 14, 17, 19, 21, 23, 25, 27, 29, 31, 35, 39, 41, 43, J. Biliūno g., J. Janonio g., Kęstučio g., Rožių g., Rūtų g., Vydūno g., Vytauto g.</text:span></text:p>
      <text:p text:style-name="P58"/>
      <text:p text:style-name="P59"><text:span text:style-name="T60">Smilgos seniūnaitija</text:span><text:span text:style-name="T61">:</text:span><text:span text:style-name="T62"><text:s/>A. Kanapinko g. Nr. 20, 22, 24-75, Akacijų g., Alyvų g., Dvaro g., Eglių g. Gedimino g., J. Basanavičiaus g. Nr. 26, 28, 32, 34, 40, Janušavos g. Nr. 4-54, Janušavos a., Jazminų g., Kadagių g., Klevų g., Lakštingalų g., Paparčių g., Putinų g., Smilgos g., Topolių g., Uosių g., Vokiečių g., Tilto g., Gluosnių g., Skroblų g.</text:span></text:p>
      <text:p text:style-name="P63"/>
      <text:p text:style-name="P64"><text:span text:style-name="T65">Pergalės seniūnaitija</text:span><text:span text:style-name="T66">:</text:span><text:span text:style-name="T67"><text:s/>J. Basanavičiaus g. Nr. 97, 99, 114, 116, 118, 120, 124, 126, 128, 130, 132, 134, 136, 138, 140, 142, 144, 146, 148, Respublikos g. Nr. 4, 6, 8, 10, 12, 14, 16, 18, 20, 22, T. Bružaitės g., J. Urbšio g., <text:s/>J. Paukštelio g., P. Rabikausko g., A. Budvyčio g., Ąžuolyno g.</text:span></text:p>
      <text:p text:style-name="P68"/>
      <text:p text:style-name="P69"><text:span text:style-name="T70">Senamiesčio seniūnaitija</text:span><text:span text:style-name="T71">:</text:span><text:span text:style-name="T72"><text:s/>Daržų g., Derliaus g., Didžioji g., Didžioji Rinkos a., Juodkiškio g., Kalno g., Kauno g., Klonio g., Kranto 1-oji g., Kranto 2-oji g., Medelyno g., Paeismilgio g., Pirmūnų g., Pramonės g., Ryto g., Saulėtekio g., Senoji g., Senoji Rinkos a., Šermukšnių g., Šėtos g., Nr. 5, 7, 9, 11, 14, 15, 16, 17, 19, Šilelio g., Statybininkų g., Strazdelio g., V. Svirskio g., Vilniaus g., Žydų g., Pažangos g., Technikos g., Vakarų g., Sandėlių g., Muitinės g., Gamyklų g., Biochemikų g., J. Viržonio g., V. Telksnio g., A. Montvilos g., M. Katkaus g., K. Binkio g., J. Lebedžio g., K. Ulvydo g., Metalistų g.</text:span></text:p>
      <text:p text:style-name="P73"/>
      <text:p text:style-name="P74"><text:span text:style-name="T75">Liaudies seniūnaitija</text:span><text:span text:style-name="T76">:</text:span><text:span text:style-name="T77"><text:s/>Janušavos k., Chemikų g., Janušavos g. Nr. 51-130, Liaudies g., Respublikos g. Nr. 24-48.</text:span></text:p>
      <text:p text:style-name="P78"/>
      <text:p text:style-name="P79"><text:span text:style-name="T80">Radvilų seniūnaitija</text:span><text:span text:style-name="T81">:</text:span><text:span text:style-name="T82"><text:s/>J. Basanavičiaus g. Nr. 42, 44, 61, 63, 65, 67, 69, 71, 73, 75, 77, 79, 81, 83, 85, 87, Josvainių g., Knypavos g., Liepų tak., Radvilų g., S. Jaugelio-Telegos g., Skongalio g., Sodų g., Knypavos Rinkos a.</text:span></text:p>
      <text:p text:style-name="P83"/>
      <text:soft-page-break/>
      <text:p text:style-name="P84"><text:span text:style-name="T85">Statybininkų seniūnaitija</text:span><text:span text:style-name="T86">:</text:span><text:span text:style-name="T87"><text:s/>Elektrėnų g., Šėtos g. Nr. 21-116.</text:span></text:p>
      <text:p text:style-name="P88"><text:span text:style-name="T89">Taikos seniūnaitija</text:span><text:span text:style-name="T90">:</text:span><text:span text:style-name="T91"><text:s/>A. Kanapinsko g. Nr. 3, 5, 7, 9, 10, 12, 14, 16, 18, 19, 21, 23, 25, 27, 29, 31, 31A, 33, 37, Gegučių g., Ievų skg., J. Basanavičiaus g. Nr. 46, 48, 50, 52, 54, 56, 58, 60, 62, 64, 66, 68, 70, 72, 74, Kaštonų skg., Lauko g., Lygioji g., Mindaugo g. (išskyrus 23), Parko skg., Pavasario g., Ramybės skv., Saulės skg., Vasaros skv., Vyturių g., Žalgirio g.</text:span></text:p>
      <text:p text:style-name="P92"/>
      <text:p text:style-name="P93"><text:span text:style-name="T94">Žemaitės seniūnaitija</text:span><text:span text:style-name="T95">:</text:span><text:span text:style-name="T96"><text:s/>Lukšio g., Tulpių g., Žemaitės g., Žemčiūgų g.</text:span></text:p>
      <text:p text:style-name="P97"/>
      <text:p text:style-name="P98"><text:span text:style-name="T99">Keleriškių seniūnaitija</text:span><text:span text:style-name="T100">:</text:span><text:span text:style-name="T101"><text:s/>Bartkūniškių k., Bogušiškių k., Čeplinavos k., Daukšių k., Daumantų k., Kėbonių k., Keleriškių k., Klamputės k., Kropilų k., Lipliūnų k., Mantvilonių k., Mištautų k., Novočėbės k., Pasmilgio k., Pūstelninkų k., Ruminių k., Ruoščių k., Stasiūnų k., Šiukštuliškių k., Šventoniškio k., Tubių k., Varėnų k., Varkolių k., Pikelių k.</text:span></text:p>
      <text:p text:style-name="P102"/>
      <text:p text:style-name="P103"><text:span text:style-name="T104">Dotnuvos <text:s/>seniūnija</text:span></text:p>
      <text:p text:style-name="P105"/>
      <text:p text:style-name="P106"><text:span text:style-name="T107">VALUČIŲ</text:span><text:span text:style-name="T108"><text:s/></text:span><text:span text:style-name="T109">SENIŪNAITIJA:</text:span><text:span text:style-name="T110"><text:s/>Valučių k.</text:span></text:p>
      <text:p text:style-name="P111"/>
      <text:p text:style-name="P112"><text:span text:style-name="T113">ĄŽUOLAIČIŲ</text:span><text:span text:style-name="T114"><text:s/></text:span><text:span text:style-name="T115">SENIŪNAITIJA:<text:s/></text:span><text:span text:style-name="T116">Ąžuolaičių k.</text:span></text:p>
      <text:p text:style-name="P117"/>
      <text:p text:style-name="P118"><text:span text:style-name="T119">AUŠROS</text:span><text:span text:style-name="T120"><text:s/></text:span><text:span text:style-name="T121">SENIŪNAITIJA:<text:s/></text:span><text:span text:style-name="T122">Aušros k.<text:s/></text:span></text:p>
      <text:p text:style-name="P123"/>
      <text:p text:style-name="P124"><text:span text:style-name="T125">BERŽŲ</text:span><text:span text:style-name="T126"><text:s/></text:span><text:span text:style-name="T127">SENIŪNAITIJA:<text:s/></text:span><text:span text:style-name="T128">Beržų k., Ramėnų k., Šalčmirių k., Šiaudinės k., Vincgalio k., Noreikių k., Dotnuvos glž. st., Gėlainių k., Sandzėnų k.</text:span></text:p>
      <text:p text:style-name="P129"/>
      <text:p text:style-name="P130"><text:span text:style-name="T131">MANTVILIŠKIO</text:span><text:span text:style-name="T132"><text:s/></text:span><text:span text:style-name="T133">SENIŪNAITIJA:<text:s/></text:span><text:span text:style-name="T134">Mantviliškio k., Bokštų k., Padotnuvio k., Siponių k., Bakšių vs., Stukų vs.</text:span></text:p>
      <text:p text:style-name="P135"/>
      <text:p text:style-name="P136"><text:span text:style-name="T137">PILIONIŲ</text:span><text:span text:style-name="T138"><text:s/></text:span><text:span text:style-name="T139">SENIŪNAITIJA:</text:span><text:span text:style-name="T140"><text:s/>Pilionių k., Jaunakaimio k., Piliamanto k., Pupėnų vs.</text:span></text:p>
      <text:p text:style-name="P141"/>
      <text:p text:style-name="P142"><text:span text:style-name="T143">NAUJŲJŲ LAŽŲ</text:span><text:span text:style-name="T144"><text:s/></text:span><text:span text:style-name="T145">SENIŪNAITIJA:</text:span><text:span text:style-name="T146"><text:s/>Naujųjų Lažų k., Naujųjų Bakainių k., Puodžių k.<text:s/></text:span></text:p>
      <text:p text:style-name="P147"/>
      <text:p text:style-name="P148"><text:span text:style-name="T149">AKADEMIJOS</text:span><text:span text:style-name="T150"><text:s/></text:span><text:span text:style-name="T151">SENIŪNAITIJA:</text:span><text:span text:style-name="T152"><text:s/>Akademijos mst.<text:s/></text:span></text:p>
      <text:p text:style-name="P153"/>
      <text:p text:style-name="P154"><text:span text:style-name="T155">DOTNUVOS</text:span><text:span text:style-name="T156"><text:s/></text:span><text:span text:style-name="T157">SENIŪNAITIJA:</text:span><text:span text:style-name="T158"><text:s/>Dotnuvos mst., Urnėžių k.</text:span></text:p>
      <text:p text:style-name="P159"/>
      <text:p text:style-name="P160"><text:span text:style-name="T161">ŠLAPABERŽĖS</text:span><text:span text:style-name="T162"><text:s/></text:span><text:span text:style-name="T163">SENIŪNAITIJA:</text:span><text:span text:style-name="T164"><text:s/>Šlapaberžės k., Naujaberžės k., Zacišių vs.</text:span></text:p>
      <text:p text:style-name="P165"/>
      <text:p text:style-name="P166"><text:span text:style-name="T167">VAINOTIŠKIŲ</text:span><text:span text:style-name="T168"><text:s/></text:span><text:span text:style-name="T169">SENIŪNAITIJA:</text:span><text:span text:style-name="T170"><text:s/>Vainotiškių k., Valinavos k., Žemaičių k.<text:s/></text:span></text:p>
      <text:p text:style-name="P171"/>
      <text:p text:style-name="P172"><text:span text:style-name="T173">Gudžiūnų seniūnija</text:span></text:p>
      <text:p text:style-name="P174"/>
      <text:p text:style-name="P175"><text:span text:style-name="T176">GUDŽIŪNŲ SENIŪNAITIJA:<text:s/></text:span><text:span text:style-name="T177">Gudžiūnų mstl.</text:span></text:p>
      <text:p text:style-name="P178"/>
      <text:p text:style-name="P179"><text:span text:style-name="T180">MIEGĖNŲ SENIŪNAITIJA:<text:s/></text:span><text:span text:style-name="T181">Miegėnų k., Paberžės k., Alksnupių vs., Graužių k., Senkonių k., Trakupių k.</text:span></text:p>
      <text:p text:style-name="P182"/>
      <text:p text:style-name="P183"><text:span text:style-name="T184">ALKSNĖNŲ SENIŪNAITIJA:<text:s/></text:span><text:span text:style-name="T185">Alksnėnų k., Žilvičių k., Antanavos k., Pamiškių k., Vypalų k.</text:span></text:p>
      <text:p text:style-name="P186"/>
      <text:p text:style-name="P187"><text:span text:style-name="T188">VIKAIČIŲ SENIŪNAITIJA:<text:s/></text:span><text:span text:style-name="T189">Vikaičių k., Balsių k., Draustinių k., Margininkų k., Senkaimio k., Tremtinių k.</text:span></text:p>
      <text:p text:style-name="P190"/>
      <text:p text:style-name="P191"><text:span text:style-name="T192">GUDŽIŪNŲ APYLINKIŲ SENIŪNAITIJA:<text:s/></text:span><text:span text:style-name="T193">Gudžiūnų glž. st., Jokubaičių k., Antušavos k., Terespolio k., Danilavos k., Jaunakaimio k., Mlodzinavos k., Padruskalnio k., Pilėnų k., Gudžiūnų k.<text:s/></text:span></text:p>
      <text:p text:style-name="P194"/>
      <text:p text:style-name="P195"><text:span text:style-name="T196">DEVYNDONIŲ SENIŪNAITIJA:<text:s/></text:span><text:span text:style-name="T197">Devynduonių k., Gasčiūnų k.<text:s/></text:span></text:p>
      <text:p text:style-name="P198"/>
      <text:p text:style-name="P199"><text:span text:style-name="T200">Josvainių seniūnija</text:span></text:p>
      <text:p text:style-name="P201"/>
      <text:p text:style-name="P202"><text:span text:style-name="T203">Josvainių seniūnaitija:<text:s/></text:span><text:span text:style-name="T204">Josvainių mstl.,</text:span><text:span text:style-name="T205"><text:s/></text:span><text:span text:style-name="T206">Josvainių k., Pažiedupio k., Čiukiškių k.</text:span></text:p>
      <text:p text:style-name="P207"/>
      <text:p text:style-name="P208"><text:span text:style-name="T209">Kunionių seniūnaitija:<text:s/></text:span><text:span text:style-name="T210">Kunionių k.,</text:span><text:span text:style-name="T211"><text:s/></text:span><text:span text:style-name="T212">Graužių k.,</text:span><text:span text:style-name="T213"><text:s/></text:span><text:span text:style-name="T214">Maleikonių k., Jasnagurkos k.</text:span></text:p>
      <text:p text:style-name="P215"/>
      <text:p text:style-name="P216"><text:span text:style-name="T217">Vainikų seniūnaitija:<text:s/></text:span><text:span text:style-name="T218">Vainikų k., Galulaukių k.,</text:span><text:span text:style-name="T219"><text:s/></text:span><text:span text:style-name="T220">Graužių k.,</text:span><text:span text:style-name="T221"><text:s/></text:span><text:span text:style-name="T222">Paliepiukų k.,</text:span><text:span text:style-name="T223"><text:s/></text:span><text:span text:style-name="T224">Šingalių k.,</text:span><text:span text:style-name="T225"><text:s/></text:span><text:span text:style-name="T226">Karūnavos k.,</text:span><text:span text:style-name="T227"><text:s/></text:span><text:span text:style-name="T228">Paliepių k.,</text:span><text:span text:style-name="T229"><text:s/></text:span><text:span text:style-name="T230">Plaktinių <text:s/>k.</text:span></text:p>
      <text:p text:style-name="P231"/>
      <text:p text:style-name="P232"><text:span text:style-name="T233">Skaistgirių seniūnaitija:<text:s/></text:span><text:span text:style-name="T234">Skaistgirių k.,</text:span><text:span text:style-name="T235"><text:s/></text:span><text:span text:style-name="T236">Paaluonės k.,</text:span><text:span text:style-name="T237"><text:s/></text:span><text:span text:style-name="T238">Vincentavos k.,</text:span><text:span text:style-name="T239"><text:s/></text:span><text:span text:style-name="T240">Būdviečių k.,</text:span><text:span text:style-name="T241"><text:s/></text:span><text:span text:style-name="T242">Ivaniškių k.,</text:span><text:span text:style-name="T243"><text:s/></text:span><text:span text:style-name="T244">Maleikonių k.,</text:span><text:span text:style-name="T245"><text:s/></text:span><text:span text:style-name="T246">Šaravų k.,</text:span><text:span text:style-name="T247"><text:s/></text:span><text:span text:style-name="T248">Būdų k.,</text:span><text:span text:style-name="T249"><text:s/></text:span><text:span text:style-name="T250">Daubarų k., Prapuolenių k., Degimų k.</text:span></text:p>
      <text:p text:style-name="P251"/>
      <text:p text:style-name="P252"><text:span text:style-name="T253">Juodkaimių seniūnaitija:<text:s/></text:span><text:span text:style-name="T254">Juodkaimių k.,</text:span><text:span text:style-name="T255"><text:s/></text:span><text:span text:style-name="T256">Josvainių k.,</text:span><text:span text:style-name="T257"><text:s/></text:span><text:span text:style-name="T258">Macgalių k.,</text:span><text:span text:style-name="T259"><text:s/></text:span><text:span text:style-name="T260">Pavikšrupio k., Mikališkių k.</text:span></text:p>
      <text:p text:style-name="P261"/>
      <text:p text:style-name="P262"><text:span text:style-name="T263">Angirių seniūnaitija:<text:s/></text:span><text:span text:style-name="T264">Angirių k.,</text:span><text:span text:style-name="T265"><text:s/></text:span><text:span text:style-name="T266">Ruseinių k.,</text:span><text:span text:style-name="T267"><text:s/></text:span><text:span text:style-name="T268">Barsukynės k.,</text:span><text:span text:style-name="T269"><text:s/></text:span><text:span text:style-name="T270">Grašvos k.,</text:span><text:span text:style-name="T271"><text:s/></text:span><text:span text:style-name="T272">Varnupės k.,</text:span><text:span text:style-name="T273"><text:s/></text:span><text:span text:style-name="T274">Pasmilgio vs., Ruseinėlių k.</text:span></text:p>
      <text:p text:style-name="P275"/>
      <text:p text:style-name="P276"><text:span text:style-name="T277">Kampų II seniūnaitija:<text:s/></text:span><text:span text:style-name="T278">Kampų II k.,</text:span><text:span text:style-name="T279"><text:s/></text:span><text:span text:style-name="T280">Bajėnų II k..,</text:span><text:span text:style-name="T281"><text:s/></text:span><text:span text:style-name="T282">Kilbisų k.,</text:span><text:span text:style-name="T283"><text:s/></text:span><text:span text:style-name="T284">Gailiakaimio k.,</text:span><text:span text:style-name="T285"><text:s/></text:span><text:span text:style-name="T286">Kampų I <text:s/>k.,</text:span><text:span text:style-name="T287"><text:s/></text:span><text:span text:style-name="T288">Bajėnų I k.</text:span></text:p>
      <text:p text:style-name="P289"/>
      <text:p text:style-name="P290"><text:span text:style-name="T291">Svilių seniūnaitija:<text:s/></text:span><text:span text:style-name="T292">Svilių k.,</text:span><text:span text:style-name="T293"><text:s/></text:span><text:span text:style-name="T294">Sviliukų k., Antanavos k.</text:span></text:p>
      <text:p text:style-name="P295"/>
      <text:p text:style-name="Normal"/>
      <text:p text:style-name="P296"><text:span text:style-name="T297">Krakių seniūnija</text:span></text:p>
      <text:p text:style-name="P298"/>
      <text:p text:style-name="P299"><text:span text:style-name="T300">Krakių seniūnaitija:<text:s/></text:span><text:span text:style-name="T301">Krakių mstl.,</text:span><text:span text:style-name="T302"><text:s/></text:span><text:span text:style-name="T303">Krakių k., Aukštuoliukų k.,</text:span><text:span text:style-name="T304"><text:s/></text:span><text:span text:style-name="T305">Girynės k.,</text:span><text:span text:style-name="T306"><text:s/></text:span><text:span text:style-name="T307">Jankūnų k.,</text:span><text:span text:style-name="T308"><text:s/></text:span><text:span text:style-name="T309">Jaugilių k.,</text:span><text:span text:style-name="T310"><text:s/></text:span><text:span text:style-name="T311">Jaugilkos k.,</text:span></text:p>
      <text:p text:style-name="P312">Keturkiemių k., Norkūnų k., Pakarklių k., Peštiniukų k., Rukų k., Milvydų k., Daržbalio k., Rimkų k., Žaliosios k.</text:p>
      <text:p text:style-name="P313"/>
      <text:p text:style-name="P314"><text:span text:style-name="T315">Ažytėnų <text:s/>seniūnaitija:<text:s/></text:span><text:span text:style-name="T316">Antkalnio k.,</text:span><text:span text:style-name="T317"><text:s/></text:span><text:span text:style-name="T318">Ažytėnų k.,</text:span><text:span text:style-name="T319"><text:s/></text:span><text:span text:style-name="T320">Gaidelių k.,</text:span><text:span text:style-name="T321"><text:s/></text:span><text:span text:style-name="T322">Lenčių k.</text:span></text:p>
      <text:p text:style-name="P323"/>
      <text:p text:style-name="P324"><text:span text:style-name="T325">Barkūniškio seniūnaitija:<text:s/></text:span><text:span text:style-name="T326">Barkūnėlių k.,</text:span><text:span text:style-name="T327"><text:s/></text:span><text:span text:style-name="T328">Barkūniškio k.,</text:span><text:span text:style-name="T329"><text:s/></text:span><text:span text:style-name="T330">Čystapolio k.,</text:span><text:span text:style-name="T331"><text:s/></text:span><text:span text:style-name="T332">Dovydiškių k.,</text:span><text:span text:style-name="T333"><text:s/></text:span><text:span text:style-name="T334">Mumaičių k.,</text:span><text:span text:style-name="T335"><text:s/></text:span><text:span text:style-name="T336">Plaukių k.,</text:span><text:span text:style-name="T337"><text:s/></text:span><text:span text:style-name="T338">Vailainių k.,</text:span><text:span text:style-name="T339"><text:s/></text:span><text:span text:style-name="T340">Vantainių k.</text:span></text:p>
      <text:p text:style-name="P341"/>
      <text:p text:style-name="P342"><text:span text:style-name="T343">Pašušvio seniūnaitija:<text:s/></text:span><text:span text:style-name="T344">Antežerių k.,</text:span><text:span text:style-name="T345"><text:s/></text:span><text:span text:style-name="T346">Digraičių k.,</text:span><text:span text:style-name="T347"><text:s/></text:span><text:span text:style-name="T348">Gudaičių k.,</text:span><text:span text:style-name="T349"><text:s/></text:span><text:span text:style-name="T350">Paskerdūmiuko k.,</text:span><text:span text:style-name="T351"><text:s/></text:span><text:span text:style-name="T352">Pašušvio k.,</text:span><text:span text:style-name="T353"><text:s/></text:span><text:span text:style-name="T354">Plinkaigalio k.,</text:span><text:span text:style-name="T355"><text:s/></text:span><text:span text:style-name="T356">Rėgulių k.,</text:span><text:span text:style-name="T357"><text:s/></text:span><text:span text:style-name="T358">Skirgailinės k.,</text:span><text:span text:style-name="T359"><text:s/></text:span><text:span text:style-name="T360">Šilainių k.,</text:span><text:span text:style-name="T361"><text:s/></text:span><text:span text:style-name="T362">Šulaičių k.,</text:span><text:span text:style-name="T363"><text:s/></text:span><text:span text:style-name="T364">Zembiškio k.,</text:span><text:span text:style-name="T365"><text:s/></text:span><text:span text:style-name="T366">Žitaičių k.,</text:span><text:span text:style-name="T367"><text:s/></text:span><text:span text:style-name="T368">Girlaukio k.,</text:span><text:span text:style-name="T369"><text:s/></text:span><text:span text:style-name="T370">Krymo k.,</text:span><text:span text:style-name="T371"><text:s/></text:span><text:span text:style-name="T372">Liubokinės k.,</text:span></text:p>
      <text:p text:style-name="P373">Parezgio k., Paropėlio k., Paskerdūmio k., Rezgių k., <text:s/>Rezgiukų k., Slabados k., Šulcavos k., Trakų k., Mikniūnų k., Vytautinės k.</text:p>
      <text:p text:style-name="P374"/>
      <text:p text:style-name="P375"><text:span text:style-name="T376">Pajieslio seniūnaitija:<text:s/></text:span><text:span text:style-name="T377">Deveikiškių k.,</text:span><text:span text:style-name="T378"><text:s/></text:span><text:span text:style-name="T379">Deveikiškėlių k.,</text:span><text:span text:style-name="T380"><text:s/></text:span><text:span text:style-name="T381">Diksių k.,</text:span><text:span text:style-name="T382"><text:s/></text:span><text:span text:style-name="T383">Donavos k.,</text:span><text:span text:style-name="T384"><text:s/></text:span><text:span text:style-name="T385">Girvainių k.,</text:span><text:span text:style-name="T386"><text:s/></text:span><text:span text:style-name="T387">Guptilčių k.,</text:span></text:p>
      <text:soft-page-break/>
      <text:p text:style-name="P388">Pajieslio k., Paskardžių k., Pilsupių k., Šmotiškėlių k., Šmotiškių k., Užvarčių k., Vosbučių k., Apirubių k., Beržytės k., Černovkos k., Degimų k., Pilsupėlių k.</text:p>
      <text:p text:style-name="P389"/>
      <text:p text:style-name="P390"><text:span text:style-name="T391">Meironiškių seniūnaitija:<text:s/></text:span><text:span text:style-name="T392">Ambraziūnų k.,</text:span><text:span text:style-name="T393"><text:s/></text:span><text:span text:style-name="T394">Ąžuolytės k.,</text:span><text:span text:style-name="T395"><text:s/></text:span><text:span text:style-name="T396">Jurgaičių k.,</text:span><text:span text:style-name="T397"><text:s/></text:span><text:span text:style-name="T398">Kukoriškių k.,</text:span><text:span text:style-name="T399"><text:s/></text:span><text:span text:style-name="T400">Pališkių k.,</text:span><text:span text:style-name="T401"><text:s/></text:span><text:span text:style-name="T402">Patranio k.,</text:span></text:p>
      <text:p text:style-name="P403">Sutkūnų k., Špitolpievio k., Maconių k., Mąstautų k., Medininkų k., Meironiškių k., Žebgraužių k., Meironiškėlių k.,</text:p>
      <text:p text:style-name="P404">Apušroto k., Bagotiškių k., Gersonės k., Palainiškių k., Pališkėlių k., Purvaičių k., Simoniškių k., Tauginiškių k., Ustronės k.</text:p>
      <text:p text:style-name="P405"/>
      <text:p text:style-name="P406"><text:span text:style-name="T407">Pelėdnagių seniūnija</text:span></text:p>
      <text:p text:style-name="P408"/>
      <text:p text:style-name="P409"><text:span text:style-name="T410">Labūnavos seniūnaitija:<text:s/></text:span><text:span text:style-name="T411">Labūnavos k.,</text:span><text:span text:style-name="T412"><text:s/></text:span><text:span text:style-name="T413">Ansainių k.,</text:span><text:span text:style-name="T414"><text:s/></text:span><text:span text:style-name="T415">Bučiūnų k.,</text:span><text:span text:style-name="T416"><text:s/></text:span><text:span text:style-name="T417">Pamėklių k.,</text:span><text:span text:style-name="T418"><text:s/></text:span><text:span text:style-name="T419">Serbinų k.,</text:span><text:span text:style-name="T420"><text:s/></text:span><text:span text:style-name="T421">Sičionių k.,</text:span><text:span text:style-name="T422"><text:s/></text:span><text:span text:style-name="T423">Kačergių k.,</text:span><text:span text:style-name="T424"><text:s/></text:span><text:span text:style-name="T425">Kruopių k.,</text:span><text:span text:style-name="T426"><text:s/></text:span><text:span text:style-name="T427">Linelių k.,</text:span><text:span text:style-name="T428"><text:s/></text:span><text:span text:style-name="T429">Pabarupio k.,</text:span><text:span text:style-name="T430"><text:s/></text:span><text:span text:style-name="T431">Pacūnų k.,</text:span><text:span text:style-name="T432"><text:s/></text:span><text:span text:style-name="T433">Puzaičių k.,</text:span><text:span text:style-name="T434"><text:s/></text:span><text:span text:style-name="T435">Servitgalių k.</text:span></text:p>
      <text:p text:style-name="P436"/>
      <text:p text:style-name="P437"><text:span text:style-name="T438">Pelėdnagių seniūnaitija:<text:s/></text:span><text:span text:style-name="T439">Pelėdnagių k.,</text:span><text:span text:style-name="T440"><text:s/></text:span><text:span text:style-name="T441">Pašilių k.</text:span></text:p>
      <text:p text:style-name="P442"/>
      <text:p text:style-name="P443"><text:span text:style-name="T444">Beinaičių seniūnaitija:<text:s/></text:span><text:span text:style-name="T445">Beinaičių k.,</text:span><text:span text:style-name="T446"><text:s/></text:span><text:span text:style-name="T447">Akmenių k.,</text:span><text:span text:style-name="T448"><text:s/></text:span><text:span text:style-name="T449">Aukupėnų k.,</text:span><text:span text:style-name="T450"><text:s/></text:span><text:span text:style-name="T451">Baldinkos k.,</text:span><text:span text:style-name="T452"><text:s/></text:span><text:span text:style-name="T453">Juciūnų k.,</text:span><text:span text:style-name="T454"><text:s/></text:span><text:span text:style-name="T455">Stašaičių k.,</text:span><text:span text:style-name="T456"><text:s/></text:span><text:span text:style-name="T457">Šilainėlių k.,</text:span><text:span text:style-name="T458"><text:s/></text:span><text:span text:style-name="T459">Šilainių k.,</text:span><text:span text:style-name="T460"><text:s/></text:span><text:span text:style-name="T461">Užkapių k.,</text:span><text:span text:style-name="T462"><text:s/></text:span><text:span text:style-name="T463">Vainiūnų k.,</text:span><text:span text:style-name="T464"><text:s/></text:span><text:span text:style-name="T465">Ivaniškių k.,</text:span><text:span text:style-name="T466"><text:s/></text:span><text:span text:style-name="T467">Liaudiškių k.,</text:span><text:span text:style-name="T468"><text:s/></text:span><text:span text:style-name="T469">Nartautų k.,</text:span><text:span text:style-name="T470"><text:s/></text:span><text:span text:style-name="T471">Rimuolių vs.,</text:span><text:span text:style-name="T472"><text:s/></text:span><text:span text:style-name="T473">Slikių glž. st.<text:s/></text:span></text:p>
      <text:p text:style-name="P474"/>
      <text:p text:style-name="P475"><text:span text:style-name="T476">Nociūnų seniūnaitija:<text:s/></text:span><text:span text:style-name="T477">Nociūnų k.,</text:span><text:span text:style-name="T478"><text:s/></text:span><text:span text:style-name="T479">Jagminų k.,</text:span><text:span text:style-name="T480"><text:s/></text:span><text:span text:style-name="T481">Pėdžių k.,</text:span><text:span text:style-name="T482"><text:s/></text:span><text:span text:style-name="T483">Slikių k.</text:span></text:p>
      <text:p text:style-name="P484"/>
      <text:p text:style-name="P485"><text:span text:style-name="T486">Medėkšių seniūnaitija:<text:s/></text:span><text:span text:style-name="T487">Medekšių k.,</text:span><text:span text:style-name="T488"><text:s/></text:span><text:span text:style-name="T489">Liogailiškių k.,</text:span><text:span text:style-name="T490"><text:s/></text:span><text:span text:style-name="T491">Kudžionių k.,</text:span><text:span text:style-name="T492"><text:s/></text:span><text:span text:style-name="T493">Zabieliškio k.,</text:span><text:span text:style-name="T494"><text:s/></text:span><text:span text:style-name="T495">Eigulių k.</text:span></text:p>
      <text:p text:style-name="P496"/>
      <text:p text:style-name="P497"><text:span text:style-name="T498">Saviečių seniūnaitija:<text:s/></text:span><text:span text:style-name="T499">Saviečių k.,</text:span><text:span text:style-name="T500"><text:s/></text:span><text:span text:style-name="T501">Gelnų k.,</text:span><text:span text:style-name="T502"><text:s/></text:span><text:span text:style-name="T503">Žiogaičių k.</text:span></text:p>
      <text:p text:style-name="P504"/>
      <text:p text:style-name="P505"><text:span text:style-name="T506">Paobelio seniūnaitija:<text:s/></text:span><text:span text:style-name="T507">Paobelio k.</text:span></text:p>
      <text:p text:style-name="P508"/>
      <text:p text:style-name="P509"><text:span text:style-name="T510">PERNARAVOS SENIŪNIJA</text:span></text:p>
      <text:p text:style-name="P511"/>
      <text:p text:style-name="P512"><text:span text:style-name="T513">LANGAKIŲ SENIŪNAITIJA:<text:s/></text:span><text:span text:style-name="T514">Langakių k., Aukštdvario k., Bumbulynės k., Dratkalnio k., Gučkampio k., Pesliškių k., Voskaičių k., Aukštkalnių k., Daukšų k., Laučynės k., Mantigailių k., Vencloviškių k.</text:span></text:p>
      <text:p text:style-name="P515">Paskotiškės k.</text:p>
      <text:p text:style-name="P516"/>
      <text:p text:style-name="P517"><text:span text:style-name="T518">PAALUONIO SENIŪNAITIJA:<text:s/></text:span><text:span text:style-name="T519">Paaluonio k.,</text:span><text:span text:style-name="T520"><text:s/></text:span><text:span text:style-name="T521">Blandžių k.,</text:span><text:span text:style-name="T522"><text:s/></text:span><text:span text:style-name="T523">Grinelių k.,</text:span><text:span text:style-name="T524"><text:s/></text:span><text:span text:style-name="T525">Preikapės k.,</text:span><text:span text:style-name="T526"><text:s/></text:span><text:span text:style-name="T527">Rudakių k.,</text:span><text:span text:style-name="T528"><text:s/></text:span><text:span text:style-name="T529">Juodgirio k.,</text:span><text:span text:style-name="T530"><text:s/></text:span><text:span text:style-name="T531">Kantrimo k.,</text:span><text:span text:style-name="T532"><text:s/></text:span><text:span text:style-name="T533">Lesčiukų k.,</text:span><text:span text:style-name="T534"><text:s/></text:span><text:span text:style-name="T535">Vytautėlių k., Lesčių k., Kanapėnos k.</text:span></text:p>
      <text:p text:style-name="P536"/>
      <text:p text:style-name="P537"><text:span text:style-name="T538">PELUTAVOS SENIŪNAITIJA:<text:s/></text:span><text:span text:style-name="T539">Pelutavos k., Jakšių k., Jankūnų k., Grinių k., Paliediškių k., Rugėnų k., Vainikonių k.</text:span></text:p>
      <text:p text:style-name="P540"/>
      <text:p text:style-name="P541"><text:span text:style-name="T542">PERNARAVOS SENIŪNAITIJA:<text:s/></text:span><text:span text:style-name="T543">Pernaravos mstl., Duogių k., Gožių k., Juodžių k., Milošiūnų k., Pavinkšnių k., Sauskojų k., Žostautų k., Žostautėlių k.,</text:span><text:span text:style-name="T544"><text:s/></text:span><text:span text:style-name="T545">Kupsčių k., Pakalniškių k., Gegužių k., Gižiemių k., Milvydų k., Šliužių k., Pernaravos k.</text:span></text:p>
      <text:p text:style-name="P546"/>
      <text:p text:style-name="P547"><text:span text:style-name="T548">ŠĖTOS SENIŪNIJA</text:span></text:p>
      <text:p text:style-name="P549"/>
      <text:soft-page-break/>
      <text:p text:style-name="P550"><text:span text:style-name="T551">Šėtos mstl. šiaurinės dalies seniūnaitija:<text:s/></text:span><text:span text:style-name="T552">Šėtos mstl. gatvės: Pagirių, Piliakalnio, Kapų, Linksmavietės, Šiaurės, Lakštingalų, Ramygalos, Sodžiaus, Kėdainių, S. Dariaus ir S. Girėno, Turgaus, Naujoji, Obelies.</text:span></text:p>
      <text:p text:style-name="P553"/>
      <text:p text:style-name="P554"><text:span text:style-name="T555">Šėtos mstl. pietinės dalies seniūnaitija:<text:s/></text:span><text:span text:style-name="T556">Šėtos mstl. gatvės: Kauno, Šilo, Čeponiškio, Žilvičių, Amatų, Žalvarnio, Sodų</text:span><text:span text:style-name="T557">.</text:span></text:p>
      <text:p text:style-name="P558"/>
      <text:p text:style-name="P559"><text:span text:style-name="T560">Pagirių mstl. seniūnaitija:<text:s/></text:span><text:span text:style-name="T561">Pagirių mstl.</text:span></text:p>
      <text:p text:style-name="P562"/>
      <text:p text:style-name="P563"><text:span text:style-name="T564">Kaplių seniūnaitija:<text:s/></text:span><text:span text:style-name="T565">Aukštųjų Kaplių k., Žemųjų Kaplių k., Trakučių k., Pašumerio k., Jaskaičių k.,<text:s/></text:span></text:p>
      <text:p text:style-name="P566"/>
      <text:p text:style-name="P567"><text:span text:style-name="T568">Šėtos kaimų seniūnaitija:<text:s/></text:span><text:span text:style-name="T569">Pručių k.,</text:span><text:span text:style-name="T570"><text:s/></text:span><text:span text:style-name="T571">Petraičių k.,</text:span><text:span text:style-name="T572"><text:s/></text:span><text:span text:style-name="T573">Pakščių k.,</text:span><text:span text:style-name="T574"><text:s/></text:span><text:span text:style-name="T575">Bladikių k.,</text:span><text:span text:style-name="T576"><text:s/></text:span><text:span text:style-name="T577">Mitėniškių k.,</text:span><text:span text:style-name="T578"><text:s/></text:span><text:span text:style-name="T579">Pašėtės k.,</text:span><text:span text:style-name="T580"><text:s/></text:span><text:span text:style-name="T581">Žeimelių k.,</text:span><text:span text:style-name="T582"><text:s/></text:span><text:span text:style-name="T583">Sangailų k.,</text:span><text:span text:style-name="T584"><text:s/></text:span><text:span text:style-name="T585">Liolių k.,</text:span><text:span text:style-name="T586"><text:s/></text:span><text:span text:style-name="T587">Joniškių vs.,</text:span><text:span text:style-name="T588"><text:s/></text:span><text:span text:style-name="T589">Daratavos vs.,</text:span><text:span text:style-name="T590"><text:s/></text:span><text:span text:style-name="T591">Kirdeikių vs.,</text:span><text:span text:style-name="T592"><text:s/></text:span><text:span text:style-name="T593">Bugumilavos vs.,</text:span><text:span text:style-name="T594"><text:s/></text:span><text:span text:style-name="T595">Čeponiškių vs.,</text:span><text:span text:style-name="T596"><text:s/></text:span><text:span text:style-name="T597">Glaušių k.,</text:span><text:span text:style-name="T598"><text:s/></text:span><text:span text:style-name="T599">Jovaišų k.,</text:span><text:span text:style-name="T600"><text:s/></text:span><text:span text:style-name="T601">Kamėnų k.,</text:span><text:span text:style-name="T602"><text:s/></text:span><text:span text:style-name="T603">Linksmavietės vs.,</text:span><text:span text:style-name="T604"><text:s/></text:span><text:span text:style-name="T605">Morkūnų vs.,</text:span><text:span text:style-name="T606"><text:s/></text:span><text:span text:style-name="T607">Norbutiškių k.,</text:span><text:span text:style-name="T608"><text:s/></text:span><text:span text:style-name="T609">Ožiškių vs.,</text:span><text:span text:style-name="T610"><text:s/></text:span><text:span text:style-name="T611">Papurvių k.,</text:span><text:span text:style-name="T612"><text:s/></text:span><text:span text:style-name="T613">Sokų vs.,</text:span><text:span text:style-name="T614"><text:s/></text:span><text:span text:style-name="T615">Stagelių k.,</text:span><text:span text:style-name="T616"><text:s/></text:span><text:span text:style-name="T617">Stagių k.</text:span></text:p>
      <text:p text:style-name="P618"/>
      <text:p text:style-name="P619"><text:span text:style-name="T620">Pagirių kaimų seniūnaitija:<text:s/></text:span><text:span text:style-name="T621">Maulių k.,</text:span><text:span text:style-name="T622"><text:s/></text:span><text:span text:style-name="T623">Kreivių k.,</text:span><text:span text:style-name="T624"><text:s/></text:span><text:span text:style-name="T625">Valakų k.,</text:span><text:span text:style-name="T626"><text:s/></text:span><text:span text:style-name="T627">Liliūnų k.,</text:span><text:span text:style-name="T628"><text:s/></text:span><text:span text:style-name="T629">Steponavos k.,</text:span><text:span text:style-name="T630"><text:s/></text:span><text:span text:style-name="T631">Runeikių k.,</text:span><text:span text:style-name="T632"><text:s/></text:span><text:span text:style-name="T633">Paguirių k.,</text:span><text:span text:style-name="T634"><text:s/></text:span><text:span text:style-name="T635">Bebrikių k.,</text:span><text:span text:style-name="T636"><text:s/></text:span><text:span text:style-name="T637">Kuronių k.,</text:span><text:span text:style-name="T638"><text:s/></text:span><text:span text:style-name="T639">Joknių k.,</text:span><text:span text:style-name="T640"><text:s/></text:span><text:span text:style-name="T641">Žilionių k.,</text:span><text:span text:style-name="T642"><text:s/></text:span><text:span text:style-name="T643">Čerelių k.,</text:span><text:span text:style-name="T644"><text:s/></text:span><text:span text:style-name="T645">Margių k.,</text:span><text:span text:style-name="T646"><text:s/></text:span><text:span text:style-name="T647">Gumbių k.,</text:span><text:span text:style-name="T648"><text:s/></text:span><text:span text:style-name="T649">Vaiškonių k.,</text:span><text:span text:style-name="T650"><text:s/></text:span><text:span text:style-name="T651">Aleksandriškio k.,</text:span><text:span text:style-name="T652"><text:s/></text:span><text:span text:style-name="T653">Bernotiškio vs.,</text:span><text:span text:style-name="T654"><text:s/></text:span><text:span text:style-name="T655">Dargužių k.,</text:span><text:span text:style-name="T656"><text:s/></text:span><text:span text:style-name="T657">Griniškių k.,</text:span><text:span text:style-name="T658"><text:s/></text:span><text:span text:style-name="T659">Kezų k.,</text:span><text:span text:style-name="T660"><text:s/></text:span><text:span text:style-name="T661">Lyviškių k.,</text:span><text:span text:style-name="T662"><text:s/></text:span><text:span text:style-name="T663">Plankių k.,</text:span><text:span text:style-name="T664"><text:s/></text:span><text:span text:style-name="T665">Rikliškių k.,</text:span><text:span text:style-name="T666"><text:s/></text:span><text:span text:style-name="T667">Simanonių k.,</text:span><text:span text:style-name="T668"><text:s/></text:span><text:span text:style-name="T669">Vidnapolio k.,</text:span><text:span text:style-name="T670"><text:s/></text:span><text:span text:style-name="T671">Vivonių k.,</text:span><text:span text:style-name="T672"><text:s/></text:span><text:span text:style-name="T673">Zapranų k.,</text:span><text:span text:style-name="T674"><text:s/></text:span><text:span text:style-name="T675">Žegunių k., Pagirių k.</text:span></text:p>
      <text:p text:style-name="P676"/>
      <text:p text:style-name="P677"><text:span text:style-name="T678">Surviliškio <text:s/>seniūnija</text:span></text:p>
      <text:p text:style-name="P679"/>
      <text:p text:style-name="P680"><text:span text:style-name="T681">SIRUTIŠKIO seniūnaitija</text:span><text:span text:style-name="T682">:</text:span><text:span text:style-name="T683"><text:s/>Sirutiškio k., Daškonių k., Čirelių k., Kutiškių k., Urbelių k., Močėnų k., Mociūnų k., Vaidatonių k., Žirnenkos k.</text:span></text:p>
      <text:p text:style-name="P684"/>
      <text:p text:style-name="P685"><text:span text:style-name="T686">KALNABERŽĖS seniūnaitija</text:span><text:span text:style-name="T687">:</text:span><text:span text:style-name="T688"><text:s/>Kalnaberžės k., Lomeikiškio k., <text:s/>Vitėnų k., Berželės k., Sūriškių k., Dembnės k.</text:span></text:p>
      <text:p text:style-name="P689"/>
      <text:p text:style-name="P690"><text:span text:style-name="T691">SURVILIŠKIO seniūnaitija:</text:span><text:span text:style-name="T692"><text:s/>Surviliškio mstl., Surviliškio k., Bakainių k., Pakruostėlės k., Gojaus k., Spigučių k., <text:s/>Bališkių k., <text:s/>Jogniškių k., Pakruostės k.<text:s/></text:span></text:p>
      <text:p text:style-name="P693"/>
      <text:p text:style-name="P694"><text:span text:style-name="T695">UŽUPĖS seniūnaitija:<text:s/></text:span><text:span text:style-name="T696">Užupės k., Lažų k., Kaukalnių k.</text:span></text:p>
      <text:p text:style-name="P697"/>
      <text:p text:style-name="P698"><text:span text:style-name="T699">Truskavos seniūnija</text:span></text:p>
      <text:p text:style-name="P700"/>
      <text:p text:style-name="P701"><text:span text:style-name="T702">Pavermenio seniūnaitija:</text:span><text:span text:style-name="T703"><text:s/>Pavermenio k., Gaisų k., Likėnų k., Šukonių k., Užvermenės k., Vaidilų k., Naujasodės k. <text:s text:c="30"/></text:span></text:p>
      <text:p text:style-name="P704"/>
      <text:p text:style-name="P705"><text:span text:style-name="T706">OKAINIŲ SENIŪNAITIJA:<text:s/></text:span><text:span text:style-name="T707">Okainių k., Bajoriškių k., Gerdvilų k., Okainėlių k., Trakų k., Oželių k., Rekšių k.<text:s/></text:span><text:span text:style-name="T708"><text:tab/></text:span></text:p>
      <text:p text:style-name="P709"/>
      <text:p text:style-name="P710"><text:span text:style-name="T711">PETKŪNŲ SENIŪNAITIJA:<text:s/></text:span><text:span text:style-name="T712">Petkūnų k., Lalų k., Pagilupio k., Padėgių k., Pročiūnų k., Ščiukiškio k., Užvalkių k., Užžartėlės k., Vidulaukių k., Volungiškių k.</text:span></text:p>
      <text:p text:style-name="P713"/>
      <text:p text:style-name="P714"><text:span text:style-name="T715">TRUSKAVOS SENIŪNAITIJA:<text:s/></text:span><text:span text:style-name="T716">Truskavos mstl., Dvariškių I k., Osinaukos k., Padvarninkų k., Pašilėlių k.</text:span></text:p>
      <text:p text:style-name="P717"/>
      <text:p text:style-name="P718"><text:span text:style-name="T719">PAEŽERIŲ SENIŪNAITIJA:<text:s/></text:span><text:span text:style-name="T720">Paežerių k., Taujankų k., Taujėnų k., Laukagalių k.</text:span></text:p>
      <text:p text:style-name="P721"/>
      <text:p text:style-name="P722"><text:span text:style-name="T723">ANČIŠKIO SENIŲNAITIJA:<text:s/></text:span><text:span text:style-name="T724">Ančiškio k., Pauslajo k., Dvariškių II k., Kievagalio k., Kušleikiškio k., Lasongalio k., Piktagalio k., Ramygolkos k., Ratlanksčio k., Suradgalio k., Šnipiškio k., Daugėliškio k.<text:s/></text:span></text:p>
      <text:p text:style-name="P725"/>
      <text:p text:style-name="P726"><text:span text:style-name="T727">Vilainių seniūnija</text:span></text:p>
      <text:p text:style-name="P728"/>
      <text:p text:style-name="P729"><text:span text:style-name="T730">Aristavos seniūnaitija:</text:span><text:span text:style-name="T731"><text:s/>Aristavėlės k., Aristavos k., Bajėniškio k., Bublelių k., Bublių k., Daukainių k., Dilgių k., Dvarčininkų k., Gegužinės vs., Katkų k., Kėžių k., Melagių k., Pušinės vs., Skerdikų k., Stebulių k., Taučiūnų k., Užlukių k., Valkaičių k., Zutkių k.</text:span></text:p>
      <text:p text:style-name="P732"/>
      <text:p text:style-name="P733"><text:span text:style-name="T734">Lančiūnavos seniūnaitija:</text:span><text:span text:style-name="T735"><text:s/></text:span><text:span text:style-name="T736"><text:s/>Alksnėnų k., Būdų k., Girelės k., Lančiūnavos k., Medvėdų k., Milžemių k., Pliupų k., Puplaukių k., Rudžių k., Stasinės k., Stuobrių k.</text:span></text:p>
      <text:p text:style-name="P737"/>
      <text:p text:style-name="P738"><text:span text:style-name="T739">Tiskūnų seniūnaitija:<text:s/></text:span><text:span text:style-name="T740">Antapolio k.,<text:s/></text:span><text:span text:style-name="T741">Apytalaukio k.,</text:span><text:span text:style-name="T742"><text:s/></text:span><text:span text:style-name="T743">Bičkų k.,</text:span><text:span text:style-name="T744"><text:s/></text:span><text:span text:style-name="T745">Džiugailų k.,</text:span><text:span text:style-name="T746"><text:s/></text:span><text:span text:style-name="T747">Galkantų k.,</text:span><text:span text:style-name="T748"><text:s/></text:span><text:span text:style-name="T749">Gineitų k.,</text:span><text:span text:style-name="T750"><text:s/></text:span><text:span text:style-name="T751">Laivelių k.,</text:span><text:span text:style-name="T752"><text:s/></text:span><text:span text:style-name="T753">Marijankos k.,</text:span><text:span text:style-name="T754"><text:s/></text:span><text:span text:style-name="T755">Melninkų k.,</text:span><text:span text:style-name="T756"><text:s/></text:span><text:span text:style-name="T757">Pagojo vs.,</text:span><text:span text:style-name="T758"><text:s/></text:span><text:span text:style-name="T759">Repengių k.,</text:span><text:span text:style-name="T760"><text:s/></text:span><text:span text:style-name="T761">Tiskūnų k.,</text:span><text:span text:style-name="T762"><text:s/></text:span><text:span text:style-name="T763">Užvalkių k. dalis,</text:span><text:span text:style-name="T764"><text:s/></text:span><text:span text:style-name="T765">Vasariškių k.</text:span></text:p>
      <text:p text:style-name="P766"/>
      <text:p text:style-name="P767"><text:span text:style-name="T768">Vilainių seniūnaitija:<text:s/></text:span><text:span text:style-name="T769">Juodkiškių vs.,</text:span><text:span text:style-name="T770"><text:s/></text:span><text:span text:style-name="T771">Ledų vs.,</text:span><text:span text:style-name="T772"><text:s/></text:span><text:span text:style-name="T773">Koliupės k.,</text:span><text:span text:style-name="T774"><text:s/></text:span><text:span text:style-name="T775">Vilainių k.</text:span></text:p>
      <text:p text:style-name="P776"/>
      <text:p text:style-name="P777"><text:span text:style-name="T778">Šventybrasčio seniūnaitija:<text:s/></text:span><text:span text:style-name="T779">Balinių k.,</text:span><text:span text:style-name="T780"><text:s/></text:span><text:span text:style-name="T781">Bučionių k.,</text:span><text:span text:style-name="T782"><text:s/></text:span><text:span text:style-name="T783">Grąžčių k.,</text:span><text:span text:style-name="T784"><text:s/></text:span><text:span text:style-name="T785">Kūjėnų k.,</text:span><text:span text:style-name="T786"><text:s/></text:span><text:span text:style-name="T787">Lepšynės k.,</text:span><text:span text:style-name="T788"><text:s/></text:span><text:span text:style-name="T789">Norušių k.,</text:span><text:span text:style-name="T790"><text:s/></text:span><text:span text:style-name="T791">Peiksvos k.,</text:span><text:span text:style-name="T792"><text:s/></text:span><text:span text:style-name="T793">Šetenių k.,</text:span><text:span text:style-name="T794"><text:s/></text:span><text:span text:style-name="T795">Šlaitkalnio k.,</text:span><text:span text:style-name="T796"><text:s/></text:span><text:span text:style-name="T797">Šventybrasčio k.,</text:span><text:span text:style-name="T798"><text:s/></text:span><text:span text:style-name="T799">Zavišinės k.,</text:span><text:span text:style-name="T800"><text:s/></text:span><text:span text:style-name="T801">Užmiškio 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 User</dc:creator>
    <meta:creation-date>2016-02-17T12:55:00Z</meta:creation-date>
    <dc:date>2016-02-17T12:55:00Z</dc:date>
    <meta:template xlink:href="Normal" xlink:type="simple"/>
    <meta:editing-cycles>2</meta:editing-cycles>
    <meta:editing-duration>PT0S</meta:editing-duration>
    <meta:document-statistic meta:page-count="7" meta:paragraph-count="125" meta:word-count="2073" meta:character-count="14097" meta:row-count="357" meta:non-whitespace-character-count="12149"/>
  </office:meta>
</office:document-meta>
</file>