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50%" fo:text-indent="0.5in"/>
    </style:style>
    <style:style style:name="T2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3" style:parent-style-name="Normal" style:family="paragraph">
      <style:paragraph-properties fo:widows="0" fo:orphans="0" fo:text-align="center" fo:line-height="150%" fo:text-indent="0.5in"/>
      <style:text-properties fo:font-weight="bold" style:font-weight-asian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line-height="150%" fo:text-indent="0.5in"/>
      <style:text-properties fo:font-weight="bold" style:font-weight-asian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line-height="150%" fo:text-indent="0.5in"/>
      <style:text-properties fo:font-weight="bold" style:font-weight-asian="bold" fo:color="#000000" fo:letter-spacing="0.0138in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line-height="150%" fo:text-indent="0.5in"/>
      <style:text-properties fo:font-weight="bold" style:font-weight-asian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line-height="150%" fo:text-indent="0.5in"/>
      <style:text-properties fo:font-weight="bold" style:font-weight-asian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line-height="150%" fo:text-indent="0.5in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line-height="150%" fo:text-indent="0.5in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in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4.4298in"/>
        </style:tab-stops>
      </style:paragraph-properties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aveikslėlis 15" text:anchor-type="as-char" svg:x="0in" svg:y="0in" svg:width="0.49583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TARYBA</text:p>
      <text:p text:style-name="P4"/>
      <text:p text:style-name="P5">SPRENDIMAS</text:p>
      <text:p text:style-name="P6">DĖL RAJONO TARYBOS 2000 11 24 SPRENDIMO NR. 216 „DĖL KĖDAINIŲ RAJONO SAVIVALDYBĖS SENIŪNIJŲ TERITORIJŲ RIBŲ IR PAVADINIMŲ DALINIO PAKEITIMO“ PATIKSLINIMO</text:p>
      <text:p text:style-name="P7"/>
      <text:p text:style-name="P8">2001 m. kovo 30 d. Nr. 61</text:p>
      <text:p text:style-name="P9">Kėdainiai</text:p>
      <text:p text:style-name="P10"/>
      <text:p text:style-name="P11"/>
      <text:p text:style-name="P12"><text:span text:style-name="T13">Rajono Taryba<text:s/></text:span><text:span text:style-name="T14">n u s p r e n d ž i a</text:span><text:span text:style-name="T15">:</text:span></text:p>
      <text:p text:style-name="P16"><text:span text:style-name="T17">Patikslinti rajono Tarybos 2000 11 24 sprendimo Nr.216 „Dėl Kėdainių rajono savivaldybės seniūnijų teritorijų ribų ir pavadinimų dalinio pakeitimo“ 1.2 ir 5 punktus: vietoj 2001 03 01 įrašyti 2001 06 01.</text:span></text:p>
      <text:p text:style-name="P18"><text:span text:style-name="T19">Rajono meras</text:span><text:span text:style-name="T20"><text:tab/>M. Munt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6-09-08T12:38:00Z</meta:creation-date>
    <dc:date>2016-09-08T12:38:00Z</dc:date>
    <meta:template xlink:href="Normal.dotm" xlink:type="simple"/>
    <meta:editing-cycles>2</meta:editing-cycles>
    <meta:editing-duration>PT0S</meta:editing-duration>
    <meta:document-statistic meta:page-count="1" meta:paragraph-count="21" meta:word-count="68" meta:character-count="484" meta:row-count="33" meta:non-whitespace-character-count="437"/>
  </office:meta>
</office:document-meta>
</file>