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8861in"/>
    </style:style>
    <style:style style:name="P25" style:parent-style-name="Normal" style:family="paragraph">
      <style:paragraph-properties fo:text-indent="0.8861in"/>
    </style:style>
    <style:style style:name="P26" style:parent-style-name="Normal" style:family="paragraph">
      <style:paragraph-properties fo:keep-with-next="always">
        <style:tab-stops>
          <style:tab-stop style:type="left" style:position="5.3159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master-page-name="MPF1" style:family="paragraph">
      <style:paragraph-properties fo:break-before="page" fo:margin-left="4.3312in" style:page-number="1">
        <style:tab-stops/>
      </style:paragraph-properties>
    </style:style>
    <style:style style:name="P31" style:parent-style-name="Normal" style:family="paragraph">
      <style:paragraph-properties style:line-height-at-least="0.1388in" fo:margin-left="4.3312in">
        <style:tab-stops/>
      </style:paragraph-properties>
    </style:style>
    <style:style style:name="P32" style:parent-style-name="Normal" style:family="paragraph">
      <style:paragraph-properties style:line-height-at-least="0.1388in" fo:margin-left="4.3312in">
        <style:tab-stops/>
      </style:paragraph-properties>
    </style:style>
    <style:style style:name="P33" style:parent-style-name="Normal" style:family="paragraph">
      <style:paragraph-properties fo:margin-left="4.3312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27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P260" style:parent-style-name="Normal" style:family="paragraph">
      <style:paragraph-properties fo:text-align="center" fo:text-indent="0.3895in"/>
      <style:text-properties fo:hyphenate="false"/>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3895in"/>
      <style:text-properties fo:font-weight="bold" style:font-weight-asian="bold" style:font-weight-complex="bold" style:font-size-complex="12pt" style:language-asian="ar" style:country-asian="SA" fo:hyphenate="false"/>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P312" style:parent-style-name="Normal" style:family="paragraph">
      <style:paragraph-properties fo:text-align="center">
        <style:tab-stops>
          <style:tab-stop style:type="left" style:position="0in"/>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style:tab-stops>
          <style:tab-stop style:type="left" style:position="5.31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ADMINISTRACIJOS VEIKLOS NUOSTATŲ TVIRTINIMO</text:span></text:p>
      <text:p text:style-name="P8"/>
      <text:p text:style-name="P9">2012 m. balandžio 24 d. Nr. T-VII-394</text:p>
      <text:p text:style-name="P10">Varėna</text:p>
      <text:p text:style-name="P11"/>
      <text:p text:style-name="P12"/>
      <text:p text:style-name="P13"><text:span text:style-name="T14">Vadovaudamasi Lietuvos Respublikos vietos savivaldos įstatymo</text:span>( Žin.,1994, Nr.<text:a xlink:href="https://www.e-tar.lt/portal/lt/legalAct/TAR.D0CD0966D67F" office:target-frame-name="_blank" xlink:show="new"><text:span text:style-name="T15">55-1049</text:span></text:a>; 2008, Nr.<text:s/><text:a xlink:href="https://www.e-tar.lt/portal/lt/legalAct/TAR.CF599A1A6DD5" office:target-frame-name="_blank" xlink:show="new"><text:span text:style-name="T16">113-4290</text:span></text:a>)<text:span text:style-name="T17"><text:s/>16 straipsnio 2 dalies 10 punktu, 18 straipsnio 1 dalimi, 30 straipsniu,</text:span><text:s/>Lietuvos Respublikos biudžetinių įstaigų <text:s/>įstatymo (Žin., 1995, Nr.<text:s/><text:a xlink:href="https://www.e-tar.lt/portal/lt/legalAct/TAR.3A756D83A99B" office:target-frame-name="_blank" xlink:show="new"><text:span text:style-name="T18">104-2322</text:span></text:a>; 2010 Nr. 15-699)<text:span text:style-name="T19"><text:s/>6 straipsniu, atsižvelgdama į Varėnos rajono savivaldybės administracijos direktoriaus 2012-04-07 siūlymą Nr. PSD-1545 ir Varėnos rajono savivaldybės mero 2012-04-18 teikimą Nr. MV- 18,<text:s/></text:span>Varėnos rajono savivaldybės taryba n u s p r e n d ž i a:<text:s/></text:p>
      <text:p text:style-name="P20">1. Tvirtinti Varėnos rajono savivaldybės administracijos nuostatus (pridedama).</text:p>
      <text:p text:style-name="P21">2. Įgalioti Varėnos rajono savivaldybės administracijos direktorių Algį Miškinį pasirašyti naujus Varėnos rajono savivaldybės administracijos nuostatus.</text:p>
      <text:p text:style-name="P22">3. Įpareigoti Varėnos rajono savivaldybės administracijos Vietinio ūkio ir turto valdymo skyriaus vyriausiąją specialistę Almą Tamulevičienę perregistruoti Varėnos rajono savivaldybės administracijos nuostatus valstybės įmonės Registrų centras Alytaus filiale įstatymų nustatyta tvarka.<text:s/></text:p>
      <text:p text:style-name="P23">2. Pripažinti netekusiu galios Varėnos rajono savivaldybės tarybos 2009 m. vasario 24 d. sprendimo Nr. T-VI-608 „Dėl Varėnos rajono savivaldybės administracijos veiklos nuostatų tvirtinimo“ 1 punktą.</text:p>
      <text:p text:style-name="P24"/>
      <text:p text:style-name="P25"/>
      <text:p text:style-name="Normal"/>
      <text:h text:style-name="P26" text:outline-level="2"><text:span text:style-name="T27">Savivaldybės meras</text:span><text:span text:style-name="T28"><text:tab/>Elvinas Jankevičius</text:span></text:h>
      <text:p text:style-name="Normal"/>
      <text:soft-page-break/>
      <text:p text:style-name="P29">PATVIRTINTA</text:p>
      <text:p text:style-name="P31">Varėnos rajono savivaldybės</text:p>
      <text:p text:style-name="P32">tarybos 2012 m. balandžio 24 d.</text:p>
      <text:p text:style-name="P33">sprendimu Nr. T-VII-394</text:p>
      <text:p text:style-name="Normal"/>
      <text:p text:style-name="P34"><text:span text:style-name="T35">VARĖNOS RAJONO SAVIVALDYBĖS ADMINISTRAC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e nuostatai nustato Varėnos rajono savivaldybės administracijos veiklos tikslus, uždavinius ir funkcijas, struktūrą, valdymą, darbo organizavimą, lėšų ir turto naudojimo tvarką, kontrolę bei atsakomybę.<text:s/></text:span></text:p>
      <text:p text:style-name="P45"><text:span text:style-name="T46">2</text:span><text:span text:style-name="T47">. Varėnos rajono savivaldybės administracija (toliau – Administracija) yra biudžetinė įstaiga, ribotos civilinės atsakomybės viešasis juridinis asmuo, turintis antspaudą ir blanką su savo pavadinimu ir Savivaldybės herbu, sąskaitas bankuose</text:span><text:span text:style-name="T48">.</text:span><text:span text:style-name="T49"><text:s/>Administracijos struktūriniai padaliniai turi antspaudus, blankus, o struktūriniai teritoriniai padaliniai – seniūnijos (Savivaldybės administracijos filialai) turi antspaudus, blankus ir sąskaitas bankuose.<text:s/></text:span></text:p>
      <text:p text:style-name="P50"><text:span text:style-name="T51">3</text:span><text:span text:style-name="T52">. Administracija yra išlaikoma iš Savivaldybės biudžeto asignavimų.</text:span></text:p>
      <text:p text:style-name="P53"><text:span text:style-name="T54">4</text:span><text:span text:style-name="T55">. Administracijos savininkas yra Varėnos rajono savivaldybė, kodas 111104834.</text:span></text:p>
      <text:p text:style-name="P56"><text:span text:style-name="T57">5</text:span><text:span text:style-name="T58">. Administracijos savininko teises ir pareigas įgyvendinanti institucija – Varėnos rajono savivaldybės taryba. Savininko teises ir pareigas įgyvendinančios institucijos kompetencija:</text:span></text:p>
      <text:p text:style-name="P59"><text:span text:style-name="T60">5.1</text:span><text:span text:style-name="T61">. tvirtina Administracijos <text:s/>nuostatus;</text:span></text:p>
      <text:p text:style-name="P62"><text:span text:style-name="T63">5.2</text:span><text:span text:style-name="T64">. priima į pareigas ir iš jų atleidžia Administracijos vadovą;</text:span></text:p>
      <text:p text:style-name="P65"><text:span text:style-name="T66">5.3</text:span><text:span text:style-name="T67">. priima sprendimą dėl Administracijos buveinės pakeitimo;</text:span></text:p>
      <text:p text:style-name="P68"><text:span text:style-name="T69">5.4</text:span><text:span text:style-name="T70">. priima sprendimą dėl Administracijos filialų steigimo ir jų veiklos nutraukimo;</text:span></text:p>
      <text:p text:style-name="P71"><text:span text:style-name="T72">5.5</text:span><text:span text:style-name="T73"><text:s/>skiria ir atleidžia likvidatorių arba sudaro likvidacinę komisiją ir nutraukia jos įgaliojimus;</text:span></text:p>
      <text:p text:style-name="P74"><text:span text:style-name="T75">5.6</text:span><text:span text:style-name="T76">. sprendžia kitus Lietuvos Respublikos biudžetinių įstaigų įstatyme, kituose įstatymuose ir šiuose <text:s/>nuostatuose jos kompetencijai priskirtus klausimus.<text:s/></text:span></text:p>
      <text:p text:style-name="P77"><text:span text:style-name="T78">6</text:span><text:span text:style-name="T79">. Savininko teises ir pareigas įgyvendinančios institucijos sprendimai turi būti įforminami raštu.<text:s/></text:span></text:p>
      <text:p text:style-name="P80"><text:span text:style-name="T81">7</text:span><text:span text:style-name="T82">. Administracijos įgaliojimai nėra susiję su Savivaldybės tarybos įgaliojimų pabaiga. Administracijos veiklos laikotarpis neribojamas. Administracijos finansiniai metai yra kalendoriniai metai.</text:span></text:p>
      <text:p text:style-name="P83"><text:span text:style-name="T84">8</text:span><text:span text:style-name="T85">. Administracija savo veikloje vadovaujasi Lietuvos Respublikos Konstitucija, Lietuvos Respublikos civiliniu kodeksu, Lietuvos Respublikos vietos savivaldos įstatymu, Lietuvos Respublikos biudžetinių įstaigų įstatymu, kitais įstatymais ir Lietuvos Respublikos Seimo teisės aktais, Lietuvos Respublikos tarptautinėmis sutartimis, Lietuvos Respublikos Prezidento dekretais, Lietuvos Respublikos Vyriausybės nutarimais, Savivaldybės tarybos sprendimais, Savivaldybės tarybos veiklos reglamentu, mero potvarkiais bei šiais nuostatais.</text:span></text:p>
      <text:p text:style-name="P86"><text:span text:style-name="T87">9</text:span><text:span text:style-name="T88">. Administracija yra <text:s/>paramos gavėja.</text:span></text:p>
      <text:p text:style-name="P89"><text:span text:style-name="T90">10</text:span><text:span text:style-name="T91">. Administracijos buveinės adresas: Vytauto g. 12, 65184 Varėna.</text:span></text:p>
      <text:p text:style-name="P92"/>
      <text:h text:style-name="P93" text:outline-level="7"><text:span text:style-name="T94">II</text:span><text:span text:style-name="T95">.<text:s/></text:span><text:span text:style-name="T96">ADMINISTRACIJOS VEIKLOS TIKSLAI,<text:s/></text:span><text:span text:style-name="T97">uždaviniai ir funkcijos</text:span></text:h>
      <text:p text:style-name="Normal"/>
      <text:p text:style-name="P98"><text:span text:style-name="T99">11</text:span><text:span text:style-name="T100">. Administracijos veiklos tikslai – užtikrinti Savivaldybės institucijų sprendimų įgyvendinimą.</text:span></text:p>
      <text:p text:style-name="P101"><text:span text:style-name="T102">12</text:span><text:span text:style-name="T103">. Administracijos veiklos sritis – viešasis valdymas, pagrindinė veiklos rūšis – Lietuvos Respublikos savivaldybių veikla (84.11.20).</text:span></text:p>
      <text:p text:style-name="P104"><text:span text:style-name="T105">13</text:span><text:span text:style-name="T106">. Administracijos uždaviniai:</text:span></text:p>
      <text:p text:style-name="P107"><text:span text:style-name="T108">13.1</text:span><text:span text:style-name="T109">. vykdyti viešąjį administravimą;</text:span></text:p>
      <text:p text:style-name="P110"><text:span text:style-name="T111">13.2</text:span><text:span text:style-name="T112">. administruoti viešųjų paslaugų teikimą.</text:span></text:p>
      <text:p text:style-name="P113"><text:span text:style-name="T114">14</text:span><text:span text:style-name="T115">. Administracija, vykdydama jai pavestus uždavinius, atlieka šias funkcijas:</text:span></text:p>
      <text:p text:style-name="P116"><text:span text:style-name="T117">14.1</text:span><text:span text:style-name="T118">. Savivaldybės teritorijoje organizuoja ir kontroliuoja Savivaldybės institucijų sprendimų įgyvendinimą arba pati juos įgyvendina;</text:span></text:p>
      <text:p text:style-name="P119"><text:span text:style-name="T120">14.2</text:span><text:span text:style-name="T121">. įgyvendina įstatymus ir Vyriausybės nutarimus, nereikalaujančius Savivaldybės tarybos sprendimų;</text:span></text:p>
      <text:p text:style-name="P122"><text:span text:style-name="T123">14.3</text:span><text:span text:style-name="T124">. įstatymų nustatyta tvarka organizuoja Savivaldybės biudžeto pajamų, išlaidų ir kitų piniginių išteklių buhalterinės apskaitos tvarkymą, organizuoja ir kontroliuoja Savivaldybės turto valdymą ir naudojimą;</text:span></text:p>
      <text:p text:style-name="P125"><text:span text:style-name="T126">14.4</text:span><text:span text:style-name="T127">. administruoja viešųjų paslaugų teikimą;</text:span></text:p>
      <text:p text:style-name="P128"><text:span text:style-name="T129">14.5</text:span><text:span text:style-name="T130">. per įgaliotus valstybės tarnautojus atstovauja Savivaldybei Savivaldybės įmonių ir akcinių bendrovių valdymo organuose;<text:s/></text:span></text:p>
      <text:p text:style-name="P131"><text:span text:style-name="T132">14.6</text:span><text:span text:style-name="T133">. rengia Savivaldybės institucijų sprendimų ir potvarkių projektus;</text:span></text:p>
      <text:p text:style-name="P134"><text:span text:style-name="T135">14.7</text:span><text:span text:style-name="T136">. atlieka Savivaldybės mero, Savivaldybės tarybos narių finansinį, ūkinį ir materialinį aptarnavimą.</text:span></text:p>
      <text:p text:style-name="P137"><text:span text:style-name="T138">14.8</text:span><text:span text:style-name="T139">. vykdo kitas jos kompetencijai įstatymų priskirtas ir Savivaldybės tarybos pavestas funkcijas.</text:span></text:p>
      <text:p text:style-name="P140"/>
      <text:p text:style-name="P141"><text:span text:style-name="T142">III</text:span><text:span text:style-name="T143">.<text:s/></text:span><text:span text:style-name="T144">ADMINISTRACIJOS STRUKTŪRA, VALDYMAS, DARBO ORGANIZAVIMAS</text:span></text:p>
      <text:p text:style-name="P145"/>
      <text:p text:style-name="P146"><text:span text:style-name="T147">15</text:span><text:span text:style-name="T148">. Administraciją sudaro struktūriniai padaliniai, į struktūrinius padalinius neįeinantys valstybės tarnautojai ir struktūriniai teritoriniai padaliniai – seniūnijos (Savivaldybės administracijos filialai).</text:span></text:p>
      <text:p text:style-name="P149"><text:span text:style-name="T150">16</text:span><text:span text:style-name="T151">. Administracijos struktūrą, jos veiklos nuostatus ir darbo užmokesčio fondą, didžiausią leistiną valstybės tarnautojų pareigybių ir darbuotojų, dirbančių pagal darbo sutartis ir gaunančių užmokestį iš Savivaldybės biudžeto (toliau - tarnautojai), skaičių Administracijos<text:s/></text:span><text:soft-page-break/><text:span text:style-name="T152">direktoriaus siūlymu mero teikimu tvirtina ir keičia Savivaldybės taryba, o pareigybes – Administracijos direktorius.<text:s/></text:span></text:p>
      <text:p text:style-name="P153"><text:span text:style-name="T154">17</text:span><text:span text:style-name="T155">. Administracijai vadovauja Administracijos direktorius. Jis yra įstaigos vadovas. Administracijos direktorius pavaldus Savivaldybės tarybai, atskaitingas Savivaldybės tarybai ir merui.</text:span></text:p>
      <text:p text:style-name="P156"><text:span text:style-name="T157">18</text:span><text:span text:style-name="T158">. Administracijos direktorius į pareigas skiriamas mero teikimu Savivaldybės tarybos sprendimu Savivaldybės tarybos įgaliojimų laikui politinio (asmeninio) pasitikėjimo pagrindu. Administracijos direktoriaus kadencijų skaičius tam pačiam asmeniui neribojamas.</text:span></text:p>
      <text:p text:style-name="P159"><text:span text:style-name="T160">19</text:span><text:span text:style-name="T161">. Administracijos direktoriaus pavaduotojas į pareigas skiriamas Savivaldybės administracijos direktoriaus siūlymu mero teikimu Savivaldybės tarybos sprendimu politinio (asmeninio) pasitikėjimo pagrindu.</text:span></text:p>
      <text:p text:style-name="P162"><text:span text:style-name="T163">20</text:span><text:span text:style-name="T164">. Tarnybines nuobaudas Administracijos direktoriui (direktoriaus pavaduotojui) už tarnybinius nusižengimus skiria Savivaldybės taryba. Tarnybinės nuobaudos skyrimo procedūra pradedama mero iniciatyva arba remiantis jo gauta rašytine informacija apie Administracijos direktoriaus (direktoriaus pavaduotojo) tarnybinius nusižengimus.</text:span></text:p>
      <text:p text:style-name="P165"><text:span text:style-name="T166">21</text:span><text:span text:style-name="T167">. Administracijos direktoriaus atostogų ar ligos metu, taip pat kai jis laikinai negali eiti pareigų dėl kitų priežasčių, Administracijos direktoriaus pareigas, nustatytas Lietuvos Respublikos vietos savivaldos <text:s/>įstatyme <text:s/>ir kituose įstatymuose, taip pat kituose teisės aktuose, Savivaldybės tarybos veiklos reglamento nustatyta tvarka atlieka Administracijos direktoriaus pavaduotojas.<text:s/></text:span></text:p>
      <text:p text:style-name="P168"><text:span text:style-name="T169">22</text:span><text:span text:style-name="T170">. Pasibaigus Administracijos direktoriaus, Administracijos direktoriaus pavaduotojo kadencijai, iš pareigų jie atleidžiami Lietuvos Respublikos vietos savivaldos įstatymo nustatyta tvarka.</text:span></text:p>
      <text:p text:style-name="P171"><text:span text:style-name="T172">23</text:span><text:span text:style-name="T173">. Savivaldybės administracijos direktorius:</text:span></text:p>
      <text:p text:style-name="P174"><text:span text:style-name="T175">23.1</text:span><text:span text:style-name="T176">. tiesiogiai ir asmeniškai atsako už įstatymų, Vyriausybės ir Savivaldybės tarybos sprendimų įgyvendinimą Savivaldybės teritorijoje jo kompetencijai priskirtais klausimais;<text:s/></text:span></text:p>
      <text:p text:style-name="P177"><text:span text:style-name="T178">23.2</text:span><text:span text:style-name="T179"><text:s/>tiesiogiai įgyvendindamas įstatymus, Vyriausybės ir Savivaldybės tarybos sprendimus, gali kreiptis į valstybinio administravimo subjektus, leisti įsakymus, privalomus Savivaldybės administracijos struktūriniams ir struktūriniams teritoriniams padaliniams – seniūnijoms (Savivaldybės administracijos filialams) ir į struktūrinius padalinius neįeinantiems valstybės tarnautojams, taip pat jam priskirtos kompetencijos klausimais – Savivaldybės gyventojams ir kitiems Savivaldybės teritorijoje esantiems subjektams;</text:span></text:p>
      <text:p text:style-name="P180"><text:span text:style-name="T181">23.3</text:span><text:span text:style-name="T182">. organizuoja Savivaldybės administracijos darbą, tvirtina Savivaldybės administracijos struktūrinių ir struktūrinių teritorinių padalinių – seniūnijų (Savivaldybės administracijos filialų) veiklos nuostatus, atsako už vidaus administravimą Savivaldybės administracijoje;</text:span></text:p>
      <text:p text:style-name="P183"><text:span text:style-name="T184">23.4</text:span><text:span text:style-name="T185">. administruoja asignavimus, Savivaldybės tarybos skirtus Savivaldybės administracijai;</text:span></text:p>
      <text:p text:style-name="P186"><text:span text:style-name="T187">23.5</text:span><text:span text:style-name="T188">.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89"><text:span text:style-name="T190">23.6</text:span><text:span text:style-name="T191">.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92"><text:span text:style-name="T193">23.7</text:span><text:span text:style-name="T194">. koordinuoja ir kontroliuoja viešąsias paslaugas teikiančių subjektų darbą, atlieka kitas pagal įstatymus ir Savivaldybės tarybos sprendimus jam priskirtas Savivaldybės juridinių asmenų valdymo funkcijas;</text:span></text:p>
      <text:p text:style-name="P195"><text:span text:style-name="T196">23.8</text:span><text:span text:style-name="T197">. organizuoja Savivaldybės tarybos narių, valstybės tarnautojų ir darbuotojų, dirbančių pagal darbo sutartis, mokymą;</text:span></text:p>
      <text:p text:style-name="P198"><text:span text:style-name="T199">23.9</text:span><text:span text:style-name="T200"><text:s text:c="2"/>Savivaldybės tarybos reglamento nustatyta tvarka atsiskaito už savo ir Savivaldybės administracijos veiklą teikdamas veiklos ataskaitas Savivaldybės tarybai ir merui;</text:span></text:p>
      <text:p text:style-name="P201"><text:span text:style-name="T202">23.10</text:span><text:span text:style-name="T203"><text:s/>Savivaldybės tarybos reglamento nustatyta tvarka ir terminais, bet ne rečiau kaip kartą per metus informuoja Savivaldybės gyventojus apie savo veiklą;</text:span></text:p>
      <text:p text:style-name="P204"><text:span text:style-name="T205">23.11</text:span><text:span text:style-name="T206">. teikia merui siūlymus dėl didžiausio leistino valstybės tarnautojų pareigybių ir darbuotojų, dirbančių pagal darbo sutartis, skaičiaus Administracijoje;</text:span></text:p>
      <text:p text:style-name="P207"><text:span text:style-name="T208">23.12</text:span><text:span text:style-name="T209">. <text:s/>atstovauja Administracijai valstybės institucijose, įstaigose ir organizacijose;</text:span></text:p>
      <text:p text:style-name="P210"><text:span text:style-name="T211">23.14</text:span><text:span text:style-name="T212">. pasirašo sutartis;</text:span></text:p>
      <text:p text:style-name="P213"><text:span text:style-name="T214">23.15</text:span><text:span text:style-name="T215">. pagal kompetenciją leidžia įsakymus, pasirašo, tvirtina finansinius dokumentus, siunčiamus raštus, kitus dokumentus;</text:span></text:p>
      <text:p text:style-name="P216"><text:span text:style-name="T217">23.16</text:span><text:span text:style-name="T218">. garantuoja, kad pagal Lietuvos Respublikos viešojo sektoriaus atskaitomybės įstatymą teikiami ataskaitų rinkiniai ir statistinės ataskaitos būtų teisingi;</text:span></text:p>
      <text:p text:style-name="P219"><text:span text:style-name="T220">23.17</text:span><text:span text:style-name="T221">. užtikrina racionalų ir taupų lėšų bei turto naudojimą, veiksmingą Administracijos vidaus kontrolės sistemos sukūrimą, jos veikimą ir tobulinimą;</text:span></text:p>
      <text:p text:style-name="P222"><text:span text:style-name="T223">23.18</text:span><text:span text:style-name="T224">. vykdo kitas jo kompetencijai įstatymų, kitų teisės aktų, Savivaldybės tarybos pavestas bei pareigybės aprašyme priskirtas funkcijas.</text:span></text:p>
      <text:p text:style-name="P225"><text:span text:style-name="T226">24</text:span><text:span text:style-name="T227">. Administracijos direktoriaus pavaduotojas vykdo Savivaldybės tarybos perduotas ir jo pareigybės aprašyme nustatytas funkcijas bei administracijos direktoriaus pavestus vykdyti įgaliojimus.<text:s/></text:span></text:p>
      <text:p text:style-name="P228"><text:span text:style-name="T229">25</text:span><text:span text:style-name="T230">. Kai Savivaldybės teritorijoje laikinai įvedamas tiesioginis valdymas, Administracijos direktorius ir jo pavaduotojas <text:s/>yra pavaldūs ir atskaitingi Vyriausybės įgaliotiniui.</text:span></text:p>
      <text:p text:style-name="P231"><text:span text:style-name="T232">26</text:span><text:span text:style-name="T233">. Darbas Administracijoje organizuojamas vadovaujantis Administracijos direktoriaus patvirtintais padalinių nuostatais, tarnautojų pareigybių aprašymais bei pareiginiais nuostatais.</text:span></text:p>
      <text:p text:style-name="P234"><text:span text:style-name="T235">27</text:span><text:span text:style-name="T236">. Administracijos valstybės tarnautojų teisinius santykius reglamentuoja Lietuvos Respublikos valstybės tarnybos įstatymas, kiti įstatymai ir teisės aktai, darbuotojų, dirbančių pagal darbo sutartis – Lietuvos Respublikos darbo kodeksas, kiti įstatymai ir <text:s/>teisės aktai.<text:s/></text:span><text:soft-page-break/><text:span text:style-name="T237">Administracijos <text:s/>valstybės tarnautojai ir darbuotojai, dirbantys pagal darbo sutartis, atskaitingi Administracijos direktoriui.<text:s/></text:span></text:p>
      <text:p text:style-name="P238"><text:span text:style-name="T239">28</text:span><text:span text:style-name="T240">.Administracijos valstybės tarnautojai ir darbuotojai, dirbantys pagal darbo sutartis, negali būti Savivaldybės, kurioje jie dirba, tarybos nariais.</text:span></text:p>
      <text:p text:style-name="P241"><text:span text:style-name="T242">29</text:span><text:span text:style-name="T243">. Administracija, įgyvendindama jai pavestus uždavinius ir funkcijas, turi teisę:<text:s/></text:span></text:p>
      <text:p text:style-name="P244"><text:span text:style-name="T245">29.1</text:span><text:span text:style-name="T246">. gauti iš Savivaldybės bei jos teritorijoje esančių valstybės institucijų bei kitų įmonių, įstaigų bei organizacijų duomenis ir informaciją Administracijos kompetencijai priskirtais klausimais;</text:span></text:p>
      <text:p text:style-name="P247"><text:span text:style-name="T248">29.2</text:span><text:span text:style-name="T249">. pagal savo kompetenciją tikrinti, kaip Savivaldybės įmonės, įstaigos ir organizacijos laikosi Lietuvos Respublikos įstatymų, vykdo Lietuvos Respublikos Vyriausybės nutarimus, taip pat Savivaldybės institucijų teisės aktus, duoti privalomus nurodymus šalinti nustatytus  įstatymų ir kitų teisės aktų pažeidimus;<text:s/></text:span></text:p>
      <text:p text:style-name="P250"><text:span text:style-name="T251">29.3</text:span><text:span text:style-name="T252">. pagal savo kompetenciją tikrinti Savivaldybės įsteigtų ar jai priskirtų įmonių, įstaigų ar organizacijų darbą, nustatyti joms uždavinius, gauti jų darbo ataskaitas, teikti joms metodinius nurodymus;<text:s/></text:span></text:p>
      <text:p text:style-name="P253"><text:span text:style-name="T254">29.4</text:span><text:span text:style-name="T255">. pasitelkti Savivaldybei pavaldžių ir  taip pat kitų įstaigų, įmonių bei organizacijų, esančių Savivaldybės teritorijoje, atstovus ir specialistus Savivaldybės sprendžiamoms problemoms nagrinėti, sudaryti komisijas, darbo grupes;<text:s/></text:span></text:p>
      <text:p text:style-name="P256"><text:span text:style-name="T257">29.5</text:span><text:span text:style-name="T258">. Administracija turi ir kitas įstatymų, Lietuvos Respublikos Vyriausybės nutarimų, Savivaldybės institucijų sprendimų jai suteiktas teises.<text:s/></text:span></text:p>
      <text:p text:style-name="P259"/>
      <text:p text:style-name="P260"><text:span text:style-name="T261">V</text:span><text:span text:style-name="T262">.<text:s/></text:span><text:span text:style-name="T263">LĖŠŲ ŠALTINIAI IR JŲ NAUDOJIMO TVARKA.</text:span></text:p>
      <text:p text:style-name="P264"/>
      <text:p text:style-name="P265"><text:span text:style-name="T266">30</text:span><text:span text:style-name="T267">. Administracijos lėšų šaltinius sudaro:</text:span></text:p>
      <text:p text:style-name="P268"><text:span text:style-name="T269">30.1</text:span><text:span text:style-name="T270">. Savivaldybės biudžeto asignavimai;</text:span></text:p>
      <text:p text:style-name="P271"><text:span text:style-name="T272">30.2</text:span><text:span text:style-name="T273">. už teikiamas paslaugas gautos lėšos;</text:span></text:p>
      <text:p text:style-name="P274"><text:span text:style-name="T275">30.3</text:span><text:span text:style-name="T276">. finansinė ir kita parama;</text:span></text:p>
      <text:p text:style-name="P277"><text:span text:style-name="T278">30.4</text:span><text:span text:style-name="T279">. Europos Sąjungos struktūrinių ir kitų fondų lėšos;</text:span></text:p>
      <text:p text:style-name="P280"><text:span text:style-name="T281">30.5</text:span><text:span text:style-name="T282">. kitos teisėtai įgytos lėšos.</text:span></text:p>
      <text:p text:style-name="P283"><text:span text:style-name="T284">31</text:span><text:span text:style-name="T285">. Administracijos lėšas valdo Administracijos direktorius.<text:s/></text:span></text:p>
      <text:p text:style-name="P286"><text:span text:style-name="T287">32</text:span><text:span text:style-name="T288">. Administracija skirtas lėšas naudoja teisės aktų nustatyta tvarka pagal jų tikslinę paskirtį nuostatuose numatytai veiklai įgyvendinti.</text:span></text:p>
      <text:p text:style-name="P289"/>
      <text:p text:style-name="P290"><text:span text:style-name="T291">VI</text:span><text:span text:style-name="T292">.<text:s/></text:span><text:span text:style-name="T293">ADMINISTRACIJOS VEIKLOS</text:span><text:span text:style-name="T294"><text:s/>PRIEŽIŪRA IR KONTROLĖ</text:span></text:p>
      <text:p text:style-name="P295"/>
      <text:p text:style-name="P296"><text:span text:style-name="T297">33</text:span><text:span text:style-name="T298">. Administracijos struktūrinių padalinių, į struktūrinius padalinius neįeinančių valstybės tarnautojų ir darbuotojų bei seniūnijų (Administracijos filialų) veiklą kontroliuoja ir už ją atsako Administracijos direktorius.</text:span></text:p>
      <text:p text:style-name="P299"><text:span text:style-name="T300">34</text:span><text:span text:style-name="T301">. Kaip Administracijos direktorius laikosi įstatymų, kaip vykdo Lietuvos Respublikos Vyriausybės nutarimus, Lietuvos Respublikos savivaldybių administracinės priežiūros įstatymo nustatyta tvarka prižiūri Vyriausybės atstovas.</text:span></text:p>
      <text:p text:style-name="P302"><text:span text:style-name="T303">35</text:span><text:span text:style-name="T304">. Administracijos finansinės veiklos kontrolę atlieka Savivaldybės kontrolės ir audito tarnyba.<text:s/></text:span></text:p>
      <text:p text:style-name="P305"><text:span text:style-name="T306">36</text:span><text:span text:style-name="T307">. Administracijos vidaus auditą atlieka Savivaldybės centralizuoto vidaus audito skyrius.</text:span></text:p>
      <text:p text:style-name="P308"><text:span text:style-name="T309">37</text:span><text:span text:style-name="T310">. Valstybės ir savivaldybių institucijos turi teisę įstatymų nustatyta tvarka tikrinti Administracijos veiklą.</text:span></text:p>
      <text:p text:style-name="P311"/>
      <text:h text:style-name="P312" text:outline-level="7"><text:span text:style-name="T313">VII</text:span><text:span text:style-name="T314">.<text:s/></text:span><text:span text:style-name="T315">ADMINISTRACIJOS REIKALŲ PERDAVIMAS</text:span></text:h>
      <text:p text:style-name="Normal"/>
      <text:h text:style-name="P316" text:outline-level="7"><text:span text:style-name="T317">38</text:span><text:span text:style-name="T318">. Savivaldybės tarybai priėmus sprendimą dėl Administracijos direktoriaus atleidimo iš pareigų, buvęs Administracijos direktorius <text:s/>Savivaldybės tarybos sprendime nurodytu laiku turi<text:s/></text:span><text:soft-page-break/><text:span text:style-name="T319">perduoti reikalus naujam Administracijos direktoriui ar kitam įgaliotam asmeniui, dalyvaujant merui.</text:span></text:h>
      <text:p text:style-name="P320"><text:span text:style-name="T321">39</text:span><text:span text:style-name="T322">. Perduodant reikalus, turi būti surašomas perdavimo aktas. <text:s/>Reikalų perdavimo akte turi būti pateikiami svarbiausieji duomenys apie faktinę Administracijos būklę, Administracijos struktūrą bei etatus, Administracijos išlaikymo išlaidų sąmatos vykdymą.<text:s/></text:span></text:p>
      <text:p text:style-name="P323">Reikalų perdavimo aktą pasirašo reikalus perduodantis ir juos perimantis asmuo, taip pat meras. Jei reikalus perduodantis arba juos perimantis asmuo nesutinka su kai kuriais akto skyriais (punktais), jis nurodo tai raštu, pasirašydamas aktą.</text:p>
      <text:p text:style-name="P324"><text:span text:style-name="T325">Reikalų perdavimo aktas surašomas trimis egzemplioriais: vienas pridedamas prie Tarybos posėdžio, kuriame buvo priimtas sprendimas dėl Administracijos direktoriaus atleidimo, <text:s/>protokolo, kitus du gauna naujasis ir buvęs administracijos direktoriai.</text:span></text:p>
      <text:p text:style-name="P326"><text:span text:style-name="T327">40</text:span><text:span text:style-name="T328">. Administracijos padalinių bei administracijos tarnautojų reikalų perdavimo ir perėmimo tvarką nustato Administracijos direktorius.</text:span></text:p>
      <text:p text:style-name="P329"/>
      <text:p text:style-name="P330"><text:span text:style-name="T331">VIII</text:span><text:span text:style-name="T332">.<text:s/></text:span><text:span text:style-name="T333">BAIGIAMOSIOS NUOSTATOS</text:span></text:p>
      <text:p text:style-name="P334"/>
      <text:p text:style-name="P335"><text:span text:style-name="T336">41</text:span><text:span text:style-name="T337">. Savivaldybės institucijų ir valstybės tarnautojų veiksmai, pažeidžiantys gyventojų, institucijų, įstaigų, įmonių ir organizacijų teises, gali būti skundžiami Lietuvos Respublikos administracinių bylų teisenos įstatymo nustatyta tvarka.</text:span></text:p>
      <text:p text:style-name="Normal"/>
      <text:p text:style-name="P338"><text:span text:style-name="T339">42</text:span><text:span text:style-name="T340">. Administracijos vieši pranešimai skelbiami Savivaldybės interneto svetainėje adresu <text:s/>www.varena.lt.</text:span></text:p>
      <text:p text:style-name="P341"><text:span text:style-name="T342">43</text:span><text:span text:style-name="T343">. Administracijos nuostatai keičiami<text:s/></text:span><text:span text:style-name="T344">Administracijos savininko teises ir pareigas <text:s/>įgyvendinančios <text:s/>institucijos – Varėnos rajono savivaldybės tarybos, sprendimu.</text:span></text:p>
      <text:p text:style-name="P345"><text:span text:style-name="T346">44</text:span><text:span text:style-name="T347">. Administracija pertvarkoma Lietuvos Respublikos įstatymų nustatyta tvarka.</text:span></text:p>
      <text:p text:style-name="P348"/>
      <text:p text:style-name="P349"/>
      <text:p text:style-name="P350"/>
      <text:p text:style-name="P351"><text:span text:style-name="T352">Administracijos direktorius</text:span><text:span text:style-name="T353"><text:tab/>Algi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 (Dokumentų sk.)</meta:initial-creator>
    <dc:creator>adlibuser</dc:creator>
    <meta:creation-date>2023-04-14T07:00:00Z</meta:creation-date>
    <dc:date>2023-04-14T07:00:00Z</dc:date>
    <meta:print-date>2013-01-10T13:20:00Z</meta:print-date>
    <meta:template xlink:href="Normal.dotm" xlink:type="simple"/>
    <meta:editing-cycles>2</meta:editing-cycles>
    <meta:editing-duration>PT0S</meta:editing-duration>
    <meta:document-statistic meta:page-count="12" meta:paragraph-count="321" meta:word-count="2041" meta:character-count="16704" meta:row-count="749" meta:non-whitespace-character-count="14984"/>
  </office:meta>
</office:document-meta>
</file>